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paragraph-properties fo:text-align="justify" style:justify-single-word="false"/>
      <style:text-properties style:font-name="Arial" fo:font-size="12pt" style:font-size-asian="12pt" style:font-name-complex="Arial1"/>
    </style:style>
    <style:style style:name="P2" style:family="paragraph" style:parent-style-name="HTML_20_Preformatted">
      <style:paragraph-properties fo:text-align="justify" style:justify-single-word="false"/>
    </style:style>
    <style:style style:name="P3" style:family="paragraph" style:parent-style-name="Normal_20__28_Web_29_">
      <style:text-properties style:font-name="Arial" fo:font-size="14pt" style:font-size-asian="14pt" style:font-name-complex="Arial1"/>
    </style:style>
    <style:style style:name="P4" style:family="paragraph" style:parent-style-name="Normal_20__28_Web_29_">
      <style:paragraph-properties fo:text-align="center" style:justify-single-word="false"/>
    </style:style>
    <style:style style:name="P5" style:family="paragraph" style:parent-style-name="Normal_20__28_Web_29_">
      <style:text-properties fo:color="#000080" style:font-name="Arial" fo:font-size="48pt" style:font-size-asian="48pt" style:font-name-complex="Arial1"/>
    </style:style>
    <style:style style:name="P6" style:family="paragraph" style:parent-style-name="Normal_20__28_Web_29_">
      <style:text-properties fo:color="#000080" style:font-name="Arial" fo:font-size="24pt" style:font-size-asian="24pt" style:font-name-complex="Arial1"/>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margin-top="0.1945in" fo:margin-bottom="0.1665in" loext:contextual-spacing="false" fo:text-align="center" style:justify-single-word="false"/>
    </style:style>
    <style:style style:name="P9" style:family="paragraph" style:parent-style-name="Normal_20__28_Web_29_">
      <style:paragraph-properties fo:margin-top="0.1945in" fo:margin-bottom="0.1665in" loext:contextual-spacing="false" fo:text-align="center" style:justify-single-word="false"/>
      <style:text-properties fo:color="#000080" style:font-name="Arial" fo:font-size="14pt" style:font-size-asian="14pt" style:font-name-complex="Arial1"/>
    </style:style>
    <style:style style:name="P10" style:family="paragraph" style:parent-style-name="Normal_20__28_Web_29_">
      <style:paragraph-properties fo:margin-top="0.1945in" fo:margin-bottom="0.1665in" loext:contextual-spacing="false" fo:text-align="center" style:justify-single-word="false"/>
      <style:text-properties style:font-name="Arial" style:font-name-complex="Arial1" style:font-size-complex="10pt"/>
    </style:style>
    <style:style style:name="P11" style:family="paragraph" style:parent-style-name="Normal_20__28_Web_29_">
      <style:paragraph-properties fo:margin-top="0.1945in" fo:margin-bottom="0.1665in" loext:contextual-spacing="false"/>
      <style:text-properties style:font-name="Arial" style:font-name-complex="Arial1" style:font-size-complex="10pt"/>
    </style:style>
    <style:style style:name="P12" style:family="paragraph" style:parent-style-name="Normal_20__28_Web_29_">
      <style:paragraph-properties fo:margin-top="0in" fo:margin-bottom="0in" loext:contextual-spacing="false"/>
    </style:style>
    <style:style style:name="P13" style:family="paragraph" style:parent-style-name="Normal_20__28_Web_29_">
      <style:paragraph-properties fo:margin-top="0in" fo:margin-bottom="0in" loext:contextual-spacing="false"/>
      <style:text-properties style:font-name="Arial" style:font-name-complex="Arial1" style:font-size-complex="10pt"/>
    </style:style>
    <style:style style:name="P14" style:family="paragraph" style:parent-style-name="Normal_20__28_Web_29_">
      <style:paragraph-properties fo:margin-top="0in" fo:margin-bottom="0in" loext:contextual-spacing="false" fo:text-align="justify" style:justify-single-word="false"/>
      <style:text-properties style:font-name="Arial" style:font-name-complex="Arial1" style:font-size-complex="10pt"/>
    </style:style>
    <style:style style:name="P15" style:family="paragraph" style:parent-style-name="Normal_20__28_Web_29_">
      <style:paragraph-properties fo:margin-top="0in" fo:margin-bottom="0in" loext:contextual-spacing="false"/>
      <style:text-properties style:font-name="Arial" fo:font-weight="bold" style:font-weight-asian="bold" style:font-name-complex="Arial1" style:font-size-complex="10pt" style:font-weight-complex="bold"/>
    </style:style>
    <style:style style:name="P16" style:family="paragraph" style:parent-style-name="Normal_20__28_Web_29_" style:list-style-name="WWNum1">
      <style:paragraph-properties fo:margin-top="0in" fo:margin-bottom="0in" loext:contextual-spacing="false"/>
    </style:style>
    <style:style style:name="P17" style:family="paragraph" style:parent-style-name="Normal_20__28_Web_29_">
      <style:paragraph-properties fo:margin-top="0in" fo:margin-bottom="0in" loext:contextual-spacing="false" fo:text-align="justify" style:justify-single-word="false"/>
    </style:style>
    <style:style style:name="P18" style:family="paragraph" style:parent-style-name="Normal_20__28_Web_29_">
      <style:paragraph-properties fo:margin-top="0in" fo:margin-bottom="0in" loext:contextual-spacing="false" fo:text-align="justify" style:justify-single-word="false"/>
      <style:text-properties style:use-window-font-color="true" style:font-name="Arial" style:font-name-complex="Arial1" style:font-size-complex="10pt"/>
    </style:style>
    <style:style style:name="P19" style:family="paragraph" style:parent-style-name="Normal_20__28_Web_29_" style:list-style-name="WWNum2">
      <style:paragraph-properties fo:margin-top="0in" fo:margin-bottom="0in" loext:contextual-spacing="false" fo:text-align="justify" style:justify-single-word="false" fo:break-before="page"/>
    </style:style>
    <style:style style:name="P20" style:family="paragraph" style:parent-style-name="Normal_20__28_Web_29_">
      <style:paragraph-properties fo:margin-left="0in" fo:margin-right="0in" fo:margin-top="0in" fo:margin-bottom="0in" loext:contextual-spacing="false" fo:text-indent="0.4917in" style:auto-text-indent="false"/>
    </style:style>
    <style:style style:name="P21" style:family="paragraph" style:parent-style-name="Normal_20__28_Web_29_">
      <style:paragraph-properties fo:margin-left="0.7398in" fo:margin-right="0in" fo:margin-top="0in" fo:margin-bottom="0in" loext:contextual-spacing="false" fo:text-indent="0in" style:auto-text-indent="false"/>
    </style:style>
    <style:style style:name="P22" style:family="paragraph" style:parent-style-name="Normal_20__28_Web_29_">
      <style:paragraph-properties fo:margin-left="0.25in" fo:margin-right="0in" fo:margin-top="0in" fo:margin-bottom="0in" loext:contextual-spacing="false" fo:text-indent="0in" style:auto-text-indent="false"/>
    </style:style>
    <style:style style:name="P23" style:family="paragraph" style:parent-style-name="Normal_20__28_Web_29_" style:master-page-name="Standard">
      <style:paragraph-properties style:page-number="auto"/>
      <style:text-properties style:font-name="Arial" fo:font-size="14pt" style:font-size-asian="14pt" style:font-name-complex="Arial1"/>
    </style:style>
    <style:style style:name="T1" style:family="text">
      <style:text-properties fo:color="#000080" style:font-name="Arial" fo:font-size="36pt" style:font-size-asian="36pt" style:font-name-complex="Arial1"/>
    </style:style>
    <style:style style:name="T2" style:family="text">
      <style:text-properties fo:color="#000080" style:font-name="Arial" fo:font-size="22pt" style:font-size-asian="22pt" style:font-name-complex="Arial1"/>
    </style:style>
    <style:style style:name="T3" style:family="text">
      <style:text-properties fo:color="#000080" style:font-name="Arial" fo:font-size="14pt" style:font-size-asian="14pt" style:font-name-complex="Arial1"/>
    </style:style>
    <style:style style:name="T4" style:family="text">
      <style:text-properties style:font-name="Arial" fo:font-weight="bold" style:font-weight-asian="bold" style:font-name-complex="Arial1" style:font-size-complex="10pt" style:font-weight-complex="bold"/>
    </style:style>
    <style:style style:name="T5" style:family="text">
      <style:text-properties style:font-name="Arial" style:font-name-complex="Arial1" style:font-size-complex="10pt"/>
    </style:style>
    <style:style style:name="T6" style:family="text">
      <style:text-properties style:font-name="Arial" fo:font-size="12pt" fo:font-weight="bold" style:font-size-asian="12pt" style:font-weight-asian="bold" style:font-name-complex="Arial1" style:font-weight-complex="bold"/>
    </style:style>
    <style:style style:name="T7" style:family="text">
      <style:text-properties style:font-name="Arial" fo:font-size="12pt" style:font-size-asian="12pt" style:font-name-complex="Arial1"/>
    </style:style>
    <style:style style:name="T8" style:family="text">
      <style:text-properties style:use-window-font-color="true" style:font-name="Arial" style:font-name-complex="Arial1" style:font-size-complex="10pt"/>
    </style:style>
    <style:style style:name="T9" style:family="text">
      <style:text-properties style:use-window-font-color="true"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3"/>
      <text:p text:style-name="P3"/>
      <text:p text:style-name="P3"/>
      <text:p text:style-name="P4"><text:span text:style-name="T1">Maša, Motet</text:span></text:p>
      <text:p text:style-name="P4"><text:span text:style-name="T2">referat</text:span></text:p>
      <text:p text:style-name="P5"/>
      <text:p text:style-name="P5"/>
      <text:p text:style-name="P6"/>
      <text:p text:style-name="P6"/>
      <text:p text:style-name="P6"/>
      <text:p text:style-name="P6"/>
      <text:p text:style-name="P8"><text:span text:style-name="T3"><text:s/></text:span></text:p>
      <text:p text:style-name="P9"/>
      <text:p text:style-name="P9"/>
      <text:p text:style-name="P9"/>
      <text:p text:style-name="P10"/>
      <text:p text:style-name="P11"/>
      <text:p text:style-name="P12"><text:soft-page-break/><text:span text:style-name="T4">REFERAT:<text:tab/>MAŠA, MOTET</text:span></text:p>
      <text:p text:style-name="P13"/>
      <text:p text:style-name="P13"/>
      <text:p text:style-name="P20"><text:span text:style-name="T4">VSEBINA:</text:span></text:p>
      <text:p text:style-name="P15"/>
      <text:list xml:id="list3319274962" text:style-name="WWNum1">
        <text:list-item>
          <text:p text:style-name="P16"><text:span text:style-name="T4">Maša, Motet, kaj je to</text:span></text:p>
        </text:list-item>
        <text:list-item>
          <text:p text:style-name="P16"><text:span text:style-name="T4">Zgodovina slovenske glasbe</text:span></text:p>
        </text:list-item>
      </text:list>
      <text:p text:style-name="P21"><text:span text:style-name="T4">Glasba skozi preteklost</text:span></text:p>
      <text:list xml:id="list114444885205235" text:continue-numbering="true" text:style-name="WWNum1">
        <text:list-item>
          <text:p text:style-name="P16"><text:span text:style-name="T4">Glasba primitivnih ljudstev in starih kultur</text:span></text:p>
        </text:list-item>
        <text:list-item>
          <text:p text:style-name="P16"><text:span text:style-name="T4">Stare kulture</text:span></text:p>
        </text:list-item>
        <text:list-item>
          <text:p text:style-name="P16"><text:span text:style-name="T4">Glasba starih grkov – Antika</text:span></text:p>
        </text:list-item>
        <text:list-item>
          <text:p text:style-name="P16"><text:span text:style-name="T4">Starokrščanska umetnost</text:span></text:p>
        </text:list-item>
        <text:list-item>
          <text:p text:style-name="P16"><text:span text:style-name="T4">Gregorijanski koral</text:span></text:p>
        </text:list-item>
        <text:list-item>
          <text:p text:style-name="P16"><text:span text:style-name="T4">Srednji vek</text:span></text:p>
        </text:list-item>
        <text:list-item>
          <text:p text:style-name="P16"><text:span text:style-name="T4">Romantika</text:span></text:p>
        </text:list-item>
        <text:list-item>
          <text:p text:style-name="P16"><text:span text:style-name="T4">Gotika</text:span></text:p>
        </text:list-item>
        <text:list-item>
          <text:p text:style-name="P16"><text:span text:style-name="T4">Renesansa in humanizem</text:span></text:p>
        </text:list-item>
        <text:list-item>
          <text:p text:style-name="P16"><text:span text:style-name="T4">Barok</text:span></text:p>
        </text:list-item>
        <text:list-item>
          <text:p text:style-name="P16"><text:span text:style-name="T4">Klasicizem</text:span></text:p>
        </text:list-item>
        <text:list-item>
          <text:p text:style-name="P16"><text:span text:style-name="T4">Najnovejši vek</text:span></text:p>
        </text:list-item>
      </text:list>
      <text:p text:style-name="P13"/>
      <text:p text:style-name="P13"/>
      <text:p text:style-name="P13"/>
      <text:p text:style-name="P13"/>
      <text:p text:style-name="P13"/>
      <text:p text:style-name="P13"/>
      <text:p text:style-name="P13"/>
      <text:p text:style-name="P13"/>
      <text:p text:style-name="P13"/>
      <text:list xml:id="list1222918108" text:style-name="WWNum2">
        <text:list-item>
          <text:p text:style-name="P19"><text:span text:style-name="T4">Maša, Motet, kaj je to</text:span></text:p>
        </text:list-item>
      </text:list>
      <text:p text:style-name="P14"/>
      <text:p text:style-name="P17"><text:span text:style-name="T5">Maša:<text:tab/>glasbena oblika , ciklus, ki zajema obredne speve krščanskega bogoslužja, zlasti speve njegovega obveznega, stalnega dela.</text:span></text:p>
      <text:p text:style-name="P14"/>
      <text:p text:style-name="P17"><text:span text:style-name="T5">Motet:<text:tab/>Večglasna vokalna glasbena oblika, ki se je razvijala in nenehno spreminjala od začetka 13. do srede 18. stoletja. Začetki moteta segajo že v prve poskuse polifonije, značilno je bilosočasno nastopanje različnih besedil v posameznih glasovih.</text:span></text:p>
      <text:p text:style-name="P14"/>
      <text:p text:style-name="P14"/>
      <text:p text:style-name="P22"><text:span text:style-name="T4">2.<text:tab/>Zgodovina slovenske glasbe</text:span></text:p>
      <text:p text:style-name="P14"/>
      <text:p text:style-name="P17"><text:span text:style-name="T5">Slovenska kultura in z njo glasba sta bili od nekdaj del evropske glasbe in kulture, v neposrednem smislu del njenega srednjeevropskega območja. Kljub temu velja spoznanje, da širše najbrž nista dovolj poznani, in to predvsem zaradi zgodovinskega dejstva, ker je bil slovenski narod dolgo časa del večjih državnih tvorb in je svojo samostojno državo vnovič dosegel v najnovejšem času, leta 1991. K premajhni prepoznavnosti je pripomoglo tudi sicer razširjeno dejstvo, da ni bilo kontinuitete državnega poimenovanja, ker je bila samostojna predhodnica Slovenije zgodnjesrednjeveška državna skupnost z imenom Karantanija, utemeljena konec 6. stoletja kot prva srednjeveška slovenska in slovanska država. Z njo se je uveljavil model slovenskega bivanja, ko je Karantanija v svojem šeststoletnem obstoju kmalu postala del velike Frankovske države in Svetega rimskega cesarstva, od 8. stoletja oblikujoč svojo civilizacijsko identiteto s sprejetjem krščanstva, s čimer je bistveno prispevala k oblikovanju srednjeevropske identitete. Naslednjih šest stoletij do konca prve svetovne vojne je bila slovenska etnija del takrat spet največje evropske države, Habsburškega imperija, po marčni revoluciji oblikujoč se v moderen evropski narod. V 20. stoletju je kot ne ravno srečen intermezzo sledila vključenost v predvojno in povojno Jugoslavijo, ki zaradi institucionaliziranega nasilja in nedemokratičnosti ni mogla obstati. Kakorkoli, navkljub zgodovinskim okoliščinam se iz tega srednjeevropskega območja razkriva identiteta starega naroda s svojo izvirno glasbeno kulturo, nastalo v evropskem kontekstu, katere zapuščina nas tu zanima. Govoriti moramo torej o kontinuiteti razvoja začenši s srednjeveškim koralnim izročilom in s tem o ohranjenih glasbenih kodeksih in fragmentih ter zatem o razmeroma bogato dokumentirani renesančni in še posebej poznorenesančni glasbi v rokopisih in tiskih, zadnjih še predvsem iz bližnjih Benetk. Bolj neprizanesljive sile časa v naslednjem obdobju baroka so zabrisale repertoarno podobo v Ljubljani delujočega aristokratskega združenja Academia philharmonicorum (1701), najstarejše evropske ustanove te vrste zunaj romanskega in anglosaškega območja.</text:span></text:p>
      <text:p text:style-name="P14"/>
      <text:p text:style-name="P17"><text:span text:style-name="T8">Seznam enega prvih slovenskih glasbenih zgodovinarjev Josipa Mantuanija iz začetka 20. stoletja je denimo še obsegal 15 Gallusovih rokopisnih motetnih skladb, resda ne vseh popolnih, izdaja v Monumenta iz 1996 pa je lahko uvrstila le štiri takšna dela, od tega dve pogojno; kljub temu sta bila lahko prvič objavljena dva Gallusova rokopisna moteta in med štirimi rokopisnimi mašami eno takšno mašno delo.</text:span></text:p>
      <text:p text:style-name="P18"/>
      <text:p text:style-name="P14"/>
      <text:p text:style-name="P14"/>
      <text:p text:style-name="P22"><text:soft-page-break/><text:span text:style-name="T4">Glasba skozi preteklost</text:span></text:p>
      <text:p text:style-name="P13"/>
      <text:p text:style-name="P1"/>
      <text:p text:style-name="P2"><text:span text:style-name="T6">3.<text:tab/>Glasba primitivnih ljudstev in starih kultur.</text:span></text:p>
      <text:p text:style-name="P1"/>
      <text:p text:style-name="P2"><text:span text:style-name="T7"><text:s text:c="2"/>Glasba je izraz človeških čustev - duše. Ker je tako globoko povezana s človekovo naravo, je bila od nekdaj najiskrenejša spremljevalka človeških prizadevanj; bila je s človekom v veselju in žalosti, ko se je boril za svoj obstanek in za boljše življenje. Zato je tam, kjer je pričetek zgodovine človeštva, pričetek glasbe. Pračlovek se je najprej opajal ob zvokih, ki jih je izvajal z udarjanjem na trde, zveneče predmete in jih spremljal s svojim glasom. Pri tem ga je najbolj prevzel RITEM. Z njim je povezal tudi gibanje telesa. Prvotni glasbeni izraz je bil bolj vpitje, kakor petje in pa rajanje. MELODIJA je že višja razvojna stopnja glasbe PIŠČALI.</text:span></text:p>
      <text:p text:style-name="P1"/>
      <text:p text:style-name="P1"/>
      <text:p text:style-name="P2"><text:span text:style-name="T6">4.<text:tab/>Stare kulture. (3. tisočletje pr. n. št.)</text:span></text:p>
      <text:p text:style-name="P1"/>
      <text:p text:style-name="P2"><text:span text:style-name="T7">Stara indijska, perzijska, kitajska in še mnoge druge davne kulture (Inki, Maji, Egipt, Mezopotamija) so imele teoretično zasnovano glasbo. Modrijani so razmišljali o njej, jo vezali na določeni red v vrsti v vrsti različno visokih tonov, razvijala se je notna pisava, povezovali so jo s človekom (z bistvom) in naravo.</text:span></text:p>
      <text:p text:style-name="P1"/>
      <text:p text:style-name="P1"/>
      <text:p text:style-name="P2"><text:span text:style-name="T6">5.<text:tab/>Glasba starih grkov - Antika</text:span></text:p>
      <text:p text:style-name="P1"/>
      <text:p text:style-name="P2"><text:span text:style-name="T7">Zgodovina glasbe ve le malo o najstarejši grški dobi in pripoveduje le o aedih in rapsodih, ki so prepevali stare epske pesnitve ob spremljavi lire. Podoba poznejše glasbene kulture pa se nam je ohranila po dveh linijah. od grških pisateljev, drugi viri pa so spomeniki ali kipi in podobe, med drugim pa tudi nekaj melodij, ohranjenih v notni pisavi na papirusu ali vrezani v kamen. Bodisi poročila pisateljev ali melodije so iz obdobja po 6. stol. pr. n. št. Kljub temu, da je bila glasbena umetnost preprostejša od stavbarstva, kiparstva ali slikarstva, je v svoji enoglasni podobi pomenila pri Grkih zelo veliko, oziroma najvišjo umetniško dobrino. Udeleževali so se glasbenih prireditev, tekmovanj, glasba je bila obvezen predmet. Grška glasba je bila enoglasna deloma vokalna, deloma instrumentalna. Glasbena teorija je dosegla visoko stopnjo, nauk o tonih in tonovskih intervalih je dobil trdne osnove in tonski sistem je bil izdelan do podrobnosti. Osnova - izhodišče mu je bil tetrakord. Teorija lestvic, vsaka glavna lestvica dobi še dve stranski. Utemeljili so interval. Kolokaladija - skladanje med duhom in višjimi silami</text:span></text:p>
      <text:p text:style-name="P1"/>
      <text:p text:style-name="P1"/>
      <text:p text:style-name="P2"><text:span text:style-name="T6">6.<text:tab/>Starokrščanska umetnost</text:span></text:p>
      <text:p text:style-name="P1"/>
      <text:p text:style-name="P2"><text:span text:style-name="T7"><text:s text:c="2"/>Krščanstvo je z idejo o enakosti in o bratski ljubezni prineslo </text:span></text:p>
      <text:p text:style-name="P2"><text:span text:style-name="T7">drugačne osnove življenju in družbi. S tem je dajalo polno novih pobud vsemu </text:span></text:p>
      <text:p text:style-name="P2"><text:span text:style-name="T7">življenju in umetnosti. Glasba je hodila isto razvojno pot, kakor vse </text:span></text:p>
      <text:p text:style-name="P2"><text:span text:style-name="T7">umetnostne vrste. Njeno prvo podobo ob začetku zahodne kulture proučuje </text:span></text:p>
      <text:p text:style-name="P2"><text:span text:style-name="T7">krščanski koral. O tej glasbi prvih stoletij nimamo dokazil, ker se nam ni </text:span></text:p>
      <text:p text:style-name="P2"><text:span text:style-name="T7">ohranila. Krščanstvo se je takrat še skrivalo po katakombah.</text:span></text:p>
      <text:p text:style-name="P1"/>
      <text:p text:style-name="P1"><text:soft-page-break/></text:p>
      <text:p text:style-name="P2"><text:span text:style-name="T6">7.<text:tab/>Gregorijanski koral</text:span></text:p>
      <text:p text:style-name="P1"/>
      <text:p text:style-name="P2"><text:span text:style-name="T7">- 45 napevov z duhovnim besedilom, </text:span></text:p>
      <text:p text:style-name="P2"><text:span text:style-name="T7">- peli so samo moški,</text:span></text:p>
      <text:p text:style-name="P1"/>
      <text:p text:style-name="P1"/>
      <text:p text:style-name="P2"><text:span text:style-name="T6">8.<text:tab/>Srednji vek <text:s/>(mračni srednji vek)</text:span></text:p>
      <text:p text:style-name="P1"/>
      <text:p text:style-name="P2"><text:span text:style-name="T7">Oblikujeta ga romanika in gotika. Je čas, ko imajo popolno oblast krščanstvo, plemstvo, graščaki.</text:span></text:p>
      <text:p text:style-name="P1"/>
      <text:p text:style-name="P1"/>
      <text:p text:style-name="P2"><text:span text:style-name="T6">9.<text:tab/>Romanika</text:span></text:p>
      <text:p text:style-name="P1"/>
      <text:p text:style-name="P2"><text:span text:style-name="T7">Načeloma prevladuje v tej dobi še vedno enoglasje, vendar pa je koral, razen gregorijanskega, ki je v okviru liturgije ohranil svojo staro podobo, doživljal značilno preobrazbo. Glasbeni razvoj še vedno poteka v cerkvah. Na podlagi korala se prične večglasje.</text:span></text:p>
      <text:p text:style-name="P1"/>
      <text:p text:style-name="P1"/>
      <text:p text:style-name="P2"><text:span text:style-name="T6">10.<text:tab/>Gotika</text:span></text:p>
      <text:p text:style-name="P1"/>
      <text:p text:style-name="P2"><text:span text:style-name="T7">Razcvet polifonije: pomeni večglasje take vrste, kjer je vsak posamezni glas obravnavan samostojno. Njeno nasprotje je homofonija. S tem je odprta pot v renesanso. Razvijeta se motet in kanon.</text:span></text:p>
      <text:p text:style-name="P1"/>
      <text:p text:style-name="P2"><text:span text:style-name="T6">11.<text:tab/>Renesansa in humanizem</text:span></text:p>
      <text:p text:style-name="P1"/>
      <text:p text:style-name="P2"><text:span text:style-name="T7">Močan je bil razvojni korak, ki ga je človeštvo zahodnega sveta storilo ob prestopu v novi vek. Človek postane središče vsega, osebna samozavest in svoboda, mesta se razvijajo (obrt), ljudje potujejo - nova odkritja (Indija - Vasco da Gama, Amerika - Kolumb), Galileo Galilei. Glasba se najprej naveže na tisto zvrst srednjeveške glasbe, ki jo imenujemo posvetna in ljudsko in ki je vzdrževala posredno vez z antiko preko trubadurske pesmi. Glasbenik si je skušal pomagati s podatki o grški glasbi. Maša kot glasbena oblika</text:span></text:p>
      <text:p text:style-name="P1"/>
      <text:p text:style-name="P1"/>
      <text:p text:style-name="P2"><text:span text:style-name="T6">12.<text:tab/>Barok</text:span></text:p>
      <text:p text:style-name="P1"/>
      <text:p text:style-name="P2"><text:span text:style-name="T7">V Baroku pričnemo govoriti o koncertu: Je tipična baročna instrumentalna glasbena oblika. Imamo dve skupini tuti (vsi) in soli (manjša skupina).</text:span></text:p>
      <text:p text:style-name="P1"/>
      <text:p text:style-name="P1"/>
      <text:p text:style-name="P2"><text:span text:style-name="T6">13.<text:tab/>Klasicizem <text:s/>(od 1/3 19. stol.)</text:span></text:p>
      <text:p text:style-name="P1"/>
      <text:p text:style-name="P2"><text:span text:style-name="T7">Prestolnica je Dunaj → meščanski razred: bogat družbeni razred. Klasicizem dobi trdna tla, saj je podprt z raznih <text:s/>strani: meceni!. Človek se obrača k čutni naravi in v njej išče rešitve življenskih vprašanj. Glasba "se dogaja" po cerkvah, gradovih, salonih.</text:span></text:p>
      <text:p text:style-name="P1"><text:soft-page-break/></text:p>
      <text:p text:style-name="P1"/>
      <text:p text:style-name="P2"><text:span text:style-name="T6">14.<text:tab/>Najnovejši vek</text:span></text:p>
      <text:p text:style-name="P1"/>
      <text:p text:style-name="P2"><text:span text:style-name="T7">Iskanja z novim glasbenim izražanjem, ki so posledica vedno bolj stvarne neosebne miselne dejavnosti. Človeku postane prva življenjska vrednotarazum, iskanje resnice sveta in zakonitosti narave.Glasba sledi sodobnim stilnim zvrstem, kot so impresionizem, ekspresionizem, novi klasicizem in konstruktivizem.</text:span></text:p>
      <text:p text:style-name="P1"/>
      <text:p text:style-name="P7"><text:span text:style-name="T9">Izbor iz Obalinih (zbor) programov začenja angleški skladatelj WILLIAM BYRD, eden največjih angleških virginalistov in ena od najvidnejših osebnosti evropske glasbe 16. stoletja. Kot organist v Lincolnu in pevec kraljeve kapele v Londonu se je v času Elizabete 1. veliko posvečal cerkveni glasbi. Poleg del za anglikansko bogoslužje je pisal še zlasti motete in maše v latinskem jeziku. Mednje spadata tudi izrazito polifono oblikovana moteta </text:span><text:span text:style-name="Emphasis"><text:span text:style-name="T9">Ave verum corpus</text:span></text:span><text:span text:style-name="T9"> in </text:span><text:span text:style-name="Emphasis"><text:span text:style-name="T9">Ave Regina coelorum</text:span></text:span><text:span text:style-name="T9">.</text:span></text:p>
      <text:p text:style-name="P7"><text:span text:style-name="T9">Veliki renesančni mojster JACOBUS GALLUS je zastopan z veličastnim osemglasnim </text:span><text:span text:style-name="Emphasis"><text:span text:style-name="T9">Pater noster</text:span></text:span><text:span text:style-name="T9"> iz zbirke motetov Opus musicum. V njem se zbor srečuje z značilnim renesančnim dvozborjem, ki sooča zemeljsko realnost z angelsko milino neba. Glasbo prve polovice 20. stoletja zastopata Zoltan Kodaly in Benjamin Britten. Madžarski skladatelj ZOLTAN KODALY je na zborovskem področju znana osebnost, čeprav mu ob Bartoku kar prerada zbledita vrednost in pomen. Njegovo najpomembnejše delo je tisto, ki ga je opravil pri ohranjanju glasbene dediščine svojega naroda. Skladba </text:span><text:span text:style-name="Emphasis"><text:span text:style-name="T9">Adventi enek</text:span></text:span><text:span text:style-name="T9"> spada v Kodalyjev izredno bogat cerkveni zborovski opus. Nastala je 1943. leta na adventno pesem Veni Emmanuel, vzeto iz francoskega misala iz 18. stoletja, ki jo je avtor vešče oblikoval v smislu polifonih variacij.</text:span></text:p>
      <text:p text:style-name="P7"><text:span text:style-name="T9">Na konec je zbor Obala uvrstil še dve priljubljeni priredbi ljudskih, štajersko hudomušno </text:span><text:span text:style-name="Emphasis"><text:span text:style-name="T9">Moj očka so mi rekli</text:span></text:span><text:span text:style-name="T9"> v priredbi DANILA ŠVARE in koroško </text:span><text:span text:style-name="Emphasis"><text:span text:style-name="T9">Še roz´ce so žalovale</text:span></text:span><text:span text:style-name="T9"> v priredbi VASILIJA MIRKA. Obe se vselej dotakneta src in ogrejeta dl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6" meta:paragraph-count="60" meta:word-count="1442" meta:character-count="9593" meta:non-whitespace-character-count="8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