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0in" fo:margin-right="0in" fo:text-indent="0.6252in" style:auto-text-indent="false"/>
    </style:style>
    <style:style style:name="P8" style:family="paragraph" style:parent-style-name="Standard">
      <style:paragraph-properties fo:margin-left="0in" fo:margin-right="0in" fo:text-indent="0.6252in" style:auto-text-indent="false"/>
      <style:text-properties style:font-name="Verdana"/>
    </style:style>
    <style:style style:name="P9" style:family="paragraph" style:parent-style-name="Standard">
      <style:paragraph-properties fo:margin-left="0in" fo:margin-right="0in" fo:text-indent="0.6252in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Body_20_Text_20_3" style:list-style-name="WWNum3"/>
    <style:style style:name="P12" style:family="paragraph" style:parent-style-name="Body_20_Text_20_3" style:list-style-name="WWNum4"/>
    <style:style style:name="P13" style:family="paragraph" style:parent-style-name="Body_20_Text_20_3">
      <style:text-properties fo:font-size="12pt" style:font-size-asian="12pt" style:font-size-complex="12pt"/>
    </style:style>
    <style:style style:name="P14" style:family="paragraph" style:parent-style-name="Body_20_Text_20_3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Body_20_Text_20_3">
      <style:paragraph-properties fo:margin-left="0in" fo:margin-right="0in" fo:text-indent="0.6252in" style:auto-text-indent="false"/>
    </style:style>
    <style:style style:name="P16" style:family="paragraph" style:parent-style-name="Heading_20_2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Heading_20_2">
      <style:paragraph-properties fo:margin-left="0in" fo:margin-right="0in" fo:text-align="justify" style:justify-single-word="false" fo:text-indent="0.6252in" style:auto-text-indent="false"/>
    </style:style>
    <style:style style:name="P18" style:family="paragraph" style:parent-style-name="Footer">
      <style:paragraph-properties fo:padding="0in" fo:border="none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P20" style:family="paragraph" style:parent-style-name="Body_20_Text_20_2">
      <style:paragraph-properties fo:text-align="justify" style:justify-single-word="false"/>
      <style:text-properties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1" style:family="paragraph" style:parent-style-name="Body_20_Text_20_2">
      <style:paragraph-properties fo:text-align="justify" style:justify-single-word="false"/>
    </style:style>
    <style:style style:name="P22" style:family="paragraph" style:parent-style-name="Body_20_Text_20_2">
      <style:paragraph-properties fo:margin-left="0in" fo:margin-right="0in" fo:text-align="justify" style:justify-single-word="false" fo:text-indent="0.6252in" style:auto-text-indent="false"/>
    </style:style>
    <style:style style:name="P23" style:family="paragraph" style:parent-style-name="Body_20_Text_20_2">
      <style:paragraph-properties fo:margin-left="0in" fo:margin-right="0in" fo:text-align="justify" style:justify-single-word="false" fo:text-indent="0.6252in" style:auto-text-indent="false"/>
      <style:text-properties style:font-name="Verdana" fo:font-size="12pt" fo:font-style="normal" style:font-size-asian="12pt" style:font-style-asian="normal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72pt" style:font-size-asian="72pt" style:font-size-complex="72pt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fo:font-size="12pt" fo:font-style="normal" style:font-size-asian="12pt" style:font-style-asian="normal" style:font-size-complex="12pt"/>
    </style:style>
    <style:style style:name="T5" style:family="text">
      <style:text-properties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Verdana" fo:font-size="12pt" fo:font-weight="normal" style:font-size-asian="12pt" style:font-weight-asian="normal" style:font-size-complex="12pt"/>
    </style:style>
    <style:style style:name="T11" style:family="text">
      <style:text-properties style:font-name="Verdana" style:font-size-complex="12pt"/>
    </style:style>
    <style:style style:name="T12" style:family="text">
      <style:text-properties style:font-name="Verdana" fo:font-style="italic" style:font-style-asian="italic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use-window-font-color="true" style:font-name="Verdana" fo:font-size="12pt" style:text-underline-style="none" style:font-size-asian="12pt" style:font-size-complex="12pt"/>
    </style:style>
    <style:style style:name="T15" style:family="text">
      <style:text-properties style:use-window-font-color="true" style:font-name="Verdana" style:text-underline-style="none"/>
    </style:style>
    <style:style style:name="T1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Wolfgang Amadeus Mozar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5"><text:span text:style-name="T1"><text:s/></text:span></text:p>
      <text:p text:style-name="P3"/>
      <text:p text:style-name="P3"/>
      <text:p text:style-name="P1"/>
      <text:p text:style-name="Standard"><text:span text:style-name="T3">Uvod</text:span></text:p>
      <text:p text:style-name="P4"/>
      <text:p text:style-name="P22"><text:soft-page-break/><text:span text:style-name="T4">Wolfgang Amadeus Mozart velja za največjega glasbenega umetnika v zadnji polovici 18. stoletja. Nabrit, otročji in večno veder je v svojem kratkem življenju ustvaril osupljivo veliko navdihnjenih skladb. Ustvarjal je v obdobju dunajskega klasicizma in klasične glasbe.</text:span></text:p>
      <text:p text:style-name="P23"/>
      <text:p text:style-name="P23"/>
      <text:p text:style-name="P23"/>
      <text:p text:style-name="P21"><text:span text:style-name="T5">Čudežni otrok</text:span></text:p>
      <text:p text:style-name="P20"/>
      <text:h text:style-name="P17" text:outline-level="2"><text:span text:style-name="T11">Rodil se je 27. januarja leta 1756 v Salzburgu-mesto ki je še danes slovi po njem in njegovi glasbi.</text:span><text:span text:style-name="T13"> </text:span><text:span text:style-name="T11">Bil je zadnji od sedmih in drugi preživeli otrok Leopolda <text:s/>in Anne Marie Mozart.</text:span></text:h>
      <text:p text:style-name="P7"><text:span text:style-name="T1">S svojimi štirimi leti se je Mozart učil pisati, brati, računati in igrati klavir pri svojem očetu. Pri petih letih je napisal prvi dve skladbi:</text:span></text:p>
      <text:list xml:id="list2829136266" text:style-name="WWNum1">
        <text:list-item>
          <text:p text:style-name="P6"><text:span text:style-name="T1">Allegra</text:span></text:p>
        </text:list-item>
        <text:list-item>
          <text:p text:style-name="P6"><text:span text:style-name="T1">Dva menueta za klavir</text:span></text:p>
        </text:list-item>
      </text:list>
      <text:p text:style-name="Standard"><text:span text:style-name="T1">Ko je dopolnil šesto leto je oče njega in njegovo sestro predstavil knezu Maksimiljanu III. Kot čudežna otroka. 1. oktobra istega leta sta imela čudežna otroka že prvi javni koncert v Linzu. Dva tedna po tem pa sta nastopila na cesarskem dvoru pred cesarjem Francom I. in cesarico Marijo Terezijo.</text:span></text:p>
      <text:p text:style-name="P7"><text:span text:style-name="T1">Čeprav je bil zelo obremenjen, je preživljal lepo otroštvo v svoji glasbeni družini. Mladostno radoživost in vedrino je ohranil vse življenje.</text:span></text:p>
      <text:p text:style-name="P1"/>
      <text:p text:style-name="P1"/>
      <text:p text:style-name="P1"/>
      <text:p text:style-name="Standard"><text:span text:style-name="T3">Triletno potovanje</text:span></text:p>
      <text:p text:style-name="P4"/>
      <text:p text:style-name="P7"><text:span text:style-name="T1">Junija 1763 so Mozart in njegova družina odšla na triletno koncertno potovanje po Evropi. Publika je bila še posebej navdušena nad malim Mozartom, zato so ga poimenovali čudežni dečekMed drugim v London in Pariz. V Londonu so mu pro osmih letih natisnili prvo simfonijo in pri dvanajstih je bila uprizorjena njegova prva opera.</text:span></text:p>
      <text:p text:style-name="P7"><text:span text:style-name="T1"><text:s/>Leto kasneje jih je sprejel kralj Jurij III. in njegova Charlota Zofija v Londonu. Tam so ostali več kot leto dni.</text:span></text:p>
      <text:p text:style-name="P8"/>
      <text:p text:style-name="P8"/>
      <text:p text:style-name="P8"/>
      <text:p text:style-name="Standard"><text:span text:style-name="T3">Vrnitev domov</text:span></text:p>
      <text:p text:style-name="P4"/>
      <text:p text:style-name="P7"><text:span text:style-name="T1">Leta 1767 so se vrnili v Salzburg, kjer so izvedli prvi Mozartov oratorij Dolžnost prve zapovedi. </text:span></text:p>
      <text:p text:style-name="P7"><text:span text:style-name="T1">Dve leti za tem je Mozart postal tretji koncertni mojster dvorne kapele. Istega leta je z očetom odšel na prvo potovanje v Italijo. Tam je bil zelo uspešen. V Rimu mu je takratni papež podelil viteški red Zlate ostroge. V Veroni pa so ga imenovali za častnega kapelnika Filharmonične akademije. </text:span></text:p>
      <text:p text:style-name="P4"/>
      <text:p text:style-name="P4"/>
      <text:p text:style-name="P4"/>
      <text:p text:style-name="Standard"><text:soft-page-break/><text:span text:style-name="T3">Poroka</text:span></text:p>
      <text:p text:style-name="P4"/>
      <text:p text:style-name="P7"><text:span text:style-name="T1">Mozart se je s svojimi šestindvajsetimi leti brez privolitve staršev 4. avgusta leta 1782 poročil z devetnajstletno Constanzo Weber. Poroka je bila v Štefanovi stolnici na Dunaju. V devetletnem zakonu sta dobila šest otrok. Na žalost sta preživela le dva fanta. Oba sta glasbeno nadarjenost podedovala, a le en se je odločil za poklicnega glasbenika. </text:span></text:p>
      <text:p text:style-name="P8"/>
      <text:p text:style-name="P8"/>
      <text:p text:style-name="P8"/>
      <text:p text:style-name="Standard"><text:span text:style-name="T3">Odrasla leta</text:span></text:p>
      <text:p text:style-name="P4"/>
      <text:p text:style-name="P7"><text:span text:style-name="T1">Ko je bil Mozart star 18 let ni bil več čudežni otrok, ampak človek, ki ga je očarala izrazna moč glasbe, celo tista ki so jo pisali drugi glasbeniki.</text:span></text:p>
      <text:p text:style-name="P7"><text:span text:style-name="T1">Odrasla leta za umetnika niso bila srečno tako kot prejšna. Pestile so ga različne težave in iskanje primerne zaposlitve. S službovanjem v rodnem Salzburgu ni bil zadovoljen, zato se je odpravil na Dunaj. Preživljal se je z zasebnim poučevanjem učencev. Dunaj ga je telesno povezal s Haydnom, v katerem je Mozart našel najboljšega prijatelja in svetovalca, spoznal pa je tudi mladega nadarjenega Beethovna.</text:span></text:p>
      <text:p text:style-name="Standard"><text:span text:style-name="T1">Napisal je več kot 600 skladb, med katerimi so opere, maše, koncerti, simfonije, kvarteti, sonate ter druga vokalna ina instrumentalna dela. </text:span></text:p>
      <text:p text:style-name="Standard"><text:span text:style-name="T1">Po mozartovem delu je zgradba oper postala vse bolj zaokrožena.</text:span></text:p>
      <text:p text:style-name="P8"/>
      <text:p text:style-name="P8"/>
      <text:p text:style-name="P8"/>
      <text:p text:style-name="Standard"><text:span text:style-name="T3">Po smrti </text:span></text:p>
      <text:p text:style-name="P9"/>
      <text:p text:style-name="P15"><text:span text:style-name="T6">Umrl je 5. decembra pri zgodnjih šestintridesetih letih. Za sabo je pustil veliko zakladnico komornih, orkesterskih in opernih del. Pokopan je v skupnem grobu na pokopališču st. Marxa v predmestju Dunaja.</text:span></text:p>
      <text:p text:style-name="P15"><text:span text:style-name="T6">V desetletjih po Mozartovi smrti je bilo več poskusov s strani muzikologov, da bi uredili skladateljeva dela. Šele leta </text:span><text:a xlink:type="simple" xlink:href="http://sl.wikipedia.org/wiki/1862" office:target-frame-name="1862" xlink:show="replace" text:style-name="ListLabel_20_13" text:visited-style-name="ListLabel_20_13"><text:span text:style-name="Internet_20_link"><text:span text:style-name="T14">1862</text:span></text:span></text:a><text:span text:style-name="T6"> je </text:span><text:a xlink:type="simple" xlink:href="http://sl.wikipedia.org/w/index.php?title=Ludwig_von_K%C3%B6chel&amp;action=edit" office:target-frame-name="Ludwig von Köchel" xlink:show="replace" text:style-name="ListLabel_20_13" text:visited-style-name="ListLabel_20_13"><text:span text:style-name="Internet_20_link"><text:span text:style-name="T14">Ludwig von Köchel</text:span></text:span></text:a><text:span text:style-name="T6"> uspel urediti vsa, označil pa jih je z oznako </text:span><text:span text:style-name="T7">K</text:span><text:span text:style-name="T6"> (Köchel) oziroma </text:span><text:span text:style-name="T7">KV</text:span><text:span text:style-name="T6"> (Köchel-Verzeichnis). Tako je npr. </text:span><text:span text:style-name="T8">Klavirski koncert v A duru</text:span><text:span text:style-name="T6"> večkrat označen preprosto kot »K488« ali »KV488«. Seznam je bil šestkrat revidiran</text:span>.</text:p>
      <text:p text:style-name="P7"><text:span text:style-name="T1">V Mozartovem času je postala ta organizacija, temelječa na združevanju v </text:span><text:a xlink:type="simple" xlink:href="http://sl.wikipedia.org/w/index.php?title=Lo%C5%BEa&amp;action=edit" office:target-frame-name="Loža" xlink:show="replace" text:style-name="ListLabel_20_14" text:visited-style-name="ListLabel_20_14"><text:span text:style-name="Internet_20_link"><text:span text:style-name="T15">ložah</text:span></text:span></text:a><text:span text:style-name="T1">, ki se je tedaj še ni držal zlovešč pridih nedovoljenega skrivnega manipuliranja s politično in </text:span><text:a xlink:type="simple" xlink:href="http://sl.wikipedia.org/wiki/Ekonomija" office:target-frame-name="Ekonomija" xlink:show="replace" text:style-name="ListLabel_20_14" text:visited-style-name="ListLabel_20_14"><text:span text:style-name="Internet_20_link"><text:span text:style-name="T15">ekonomsko</text:span></text:span></text:a><text:span text:style-name="T1"> močjo in svetovnega zarotništva, ena od gonilnih sil </text:span><text:a xlink:type="simple" xlink:href="http://sl.wikipedia.org/wiki/Razsvetljenstvo" office:target-frame-name="Razsvetljenstvo" xlink:show="replace" text:style-name="ListLabel_20_14" text:visited-style-name="ListLabel_20_14"><text:span text:style-name="Internet_20_link"><text:span text:style-name="T15">razsvetljenstva</text:span></text:span></text:a><text:span text:style-name="T1">. Celo </text:span><text:a xlink:type="simple" xlink:href="http://sl.wikipedia.org/wiki/Habsbur%C5%BEani" office:target-frame-name="Habsburžani" xlink:show="replace" text:style-name="ListLabel_20_14" text:visited-style-name="ListLabel_20_14"><text:span text:style-name="Internet_20_link"><text:span text:style-name="T15">habsburški</text:span></text:span></text:a><text:span text:style-name="T1"> cesar </text:span><text:a xlink:type="simple" xlink:href="http://sl.wikipedia.org/wiki/Jo%C5%BEef_II._Habsbur%C5%A1ko-Lotarin%C5%A1ki" office:target-frame-name="Jožef II. Habsburško-Lotarinški" xlink:show="replace" text:style-name="ListLabel_20_14" text:visited-style-name="ListLabel_20_14"><text:span text:style-name="Internet_20_link"><text:span text:style-name="T15">Jožef II.</text:span></text:span></text:a><text:span text:style-name="T1"> je bil gibanju sprva naklonjen (nekaj kasneje je bilo </text:span><text:a xlink:type="simple" xlink:href="http://sl.wikipedia.org/wiki/Prostozidarstvo" office:target-frame-name="Prostozidarstvo" xlink:show="replace" text:style-name="ListLabel_20_14" text:visited-style-name="ListLabel_20_14"><text:span text:style-name="Internet_20_link"><text:span text:style-name="T15">prostozidarstvo</text:span></text:span></text:a><text:span text:style-name="T1"> predvsem zaradi delovanja protimonarhistično usmerjene </text:span><text:a xlink:type="simple" xlink:href="http://sl.wikipedia.org/wiki/Bavarska" office:target-frame-name="Bavarska" xlink:show="replace" text:style-name="ListLabel_20_14" text:visited-style-name="ListLabel_20_14"><text:span text:style-name="Internet_20_link"><text:span text:style-name="T15">bavarske</text:span></text:span></text:a><text:span text:style-name="T1"> lože </text:span><text:span text:style-name="T12">Iluminatov</text:span><text:span text:style-name="T1"> prepovedano v vseh habsburških deželah). Mnogi njegovi uradniki in politični sodelavci so bili prostozidarji. Na Dunaju je nastalo več prostozidarskih lož, leta </text:span><text:a xlink:type="simple" xlink:href="http://sl.wikipedia.org/wiki/1784" office:target-frame-name="1784" xlink:show="replace" text:style-name="ListLabel_20_14" text:visited-style-name="ListLabel_20_14"><text:span text:style-name="Internet_20_link"><text:span text:style-name="T15">1784</text:span></text:span></text:a><text:span text:style-name="T1"> pa se je loži »Pri dobrodelnosti« (</text:span><text:span text:style-name="T12">Zur Wohltaetigkeit</text:span><text:span text:style-name="T1">) pridružil tudi Mozart, ki je bil leto kasneje tudi porok pri sprejemu glasbenika </text:span><text:a xlink:type="simple" xlink:href="http://sl.wikipedia.org/wiki/Franz_Joseph_Haydn" office:target-frame-name="Franz Joseph Haydn" xlink:show="replace" text:style-name="ListLabel_20_14" text:visited-style-name="ListLabel_20_14"><text:span text:style-name="Internet_20_link"><text:span text:style-name="T15">Franza Josepha Haydna</text:span></text:span></text:a><text:span text:style-name="T1">. Haydnova odločitev ne </text:span><text:soft-page-break/><text:span text:style-name="T1">preseneča, saj je bil njegov </text:span><text:a xlink:type="simple" xlink:href="http://sl.wikipedia.org/wiki/Mecen" office:target-frame-name="Mecen" xlink:show="replace" text:style-name="ListLabel_20_14" text:visited-style-name="ListLabel_20_14"><text:span text:style-name="Internet_20_link"><text:span text:style-name="T15">mecen</text:span></text:span></text:a><text:span text:style-name="T1"> in delodajalec </text:span><text:a xlink:type="simple" xlink:href="http://sl.wikipedia.org/wiki/Knez" office:target-frame-name="Knez" xlink:show="replace" text:style-name="ListLabel_20_14" text:visited-style-name="ListLabel_20_14"><text:span text:style-name="Internet_20_link"><text:span text:style-name="T15">knez</text:span></text:span></text:a><text:span text:style-name="T1"> </text:span><text:a xlink:type="simple" xlink:href="http://sl.wikipedia.org/w/index.php?title=Nikolaus_Eszterhazy&amp;action=edit" office:target-frame-name="Nikolaus Eszterhazy" xlink:show="replace" text:style-name="ListLabel_20_14" text:visited-style-name="ListLabel_20_14"><text:span text:style-name="Internet_20_link"><text:span text:style-name="T15">Nikolaus Eszterhazy</text:span></text:span></text:a><text:span text:style-name="T1"> </text:span><text:a xlink:type="simple" xlink:href="http://sl.wikipedia.org/w/index.php?title=Veliki_mojster&amp;action=edit" office:target-frame-name="Veliki mojster" xlink:show="replace" text:style-name="ListLabel_20_14" text:visited-style-name="ListLabel_20_14"><text:span text:style-name="Internet_20_link"><text:span text:style-name="T15">veliki mojster</text:span></text:span></text:a><text:span text:style-name="T1"> te lože. Mozart je za brate prostozidarje napisal kakih dvajset skladb, ki jih sicer še danes izvajajo pri svojih </text:span><text:a xlink:type="simple" xlink:href="http://sl.wikipedia.org/w/index.php?title=Obred&amp;action=edit" office:target-frame-name="Obred" xlink:show="replace" text:style-name="ListLabel_20_14" text:visited-style-name="ListLabel_20_14"><text:span text:style-name="Internet_20_link"><text:span text:style-name="T15">obredih</text:span></text:span></text:a><text:span text:style-name="T1">, v mnogih kompozicijah je upošteval prostozidarsko </text:span><text:a xlink:type="simple" xlink:href="http://sl.wikipedia.org/w/index.php?title=%C5%A0tevilska_simbolika&amp;action=edit" office:target-frame-name="Številska simbolika" xlink:show="replace" text:style-name="ListLabel_20_14" text:visited-style-name="ListLabel_20_14"><text:span text:style-name="Internet_20_link"><text:span text:style-name="T15">številsko simboliko</text:span></text:span></text:a><text:span text:style-name="T1">, najbolj znani mojstrovini, ki jima je botrovala njegova prostozidarska vnema, pa sta </text:span><text:a xlink:type="simple" xlink:href="http://sl.wikipedia.org/wiki/Opera" office:target-frame-name="Opera" xlink:show="replace" text:style-name="ListLabel_20_14" text:visited-style-name="ListLabel_20_14"><text:span text:style-name="Internet_20_link"><text:span text:style-name="T15">opera</text:span></text:span></text:a><text:span text:style-name="T1"> </text:span><text:a xlink:type="simple" xlink:href="http://sl.wikipedia.org/wiki/%C4%8Carobna_pi%C5%A1%C4%8Dal" office:target-frame-name="Čarobna piščal" xlink:show="replace" text:style-name="ListLabel_20_14" text:visited-style-name="ListLabel_20_14"><text:span text:style-name="Internet_20_link"><text:span text:style-name="T15">Čarobna piščal</text:span></text:span></text:a><text:span text:style-name="T1"> in </text:span><text:a xlink:type="simple" xlink:href="http://sl.wikipedia.org/wiki/Masonska_%C5%BEalna_glasba" office:target-frame-name="Masonska žalna glasba" xlink:show="replace" text:style-name="ListLabel_20_14" text:visited-style-name="ListLabel_20_14"><text:span text:style-name="Internet_20_link"><text:span text:style-name="T15">Masonska žalna glasba</text:span></text:span></text:a><text:span text:style-name="T1">.</text:span></text:p>
      <text:p text:style-name="P9"/>
      <text:p text:style-name="P9"/>
      <text:p text:style-name="P9"/>
      <text:p text:style-name="Body_20_Text_20_3"><text:span text:style-name="T9">Dela</text:span></text:p>
      <text:p text:style-name="P15"><text:span text:style-name="T6">Opere:</text:span></text:p>
      <text:list xml:id="list364751984" text:style-name="WWNum3">
        <text:list-item>
          <text:p text:style-name="P11"><text:span text:style-name="T6">Figarova svatba</text:span></text:p>
        </text:list-item>
        <text:list-item>
          <text:p text:style-name="P11"><text:span text:style-name="T6">Don Giovanni</text:span></text:p>
        </text:list-item>
        <text:list-item>
          <text:p text:style-name="P11"><text:span text:style-name="T6">Čarobna piščal</text:span></text:p>
        </text:list-item>
      </text:list>
      <text:p text:style-name="P15"><text:span text:style-name="T6">Cerkvena glasba:</text:span></text:p>
      <text:list xml:id="list2282671206" text:style-name="WWNum4">
        <text:list-item>
          <text:p text:style-name="P12"><text:span text:style-name="T6">19 maš(4 litanije, 2 večernici, oratorij-Dolžnost prve zapovedi, oratorij- La Betulia liberata)</text:span></text:p>
        </text:list-item>
        <text:list-item>
          <text:p text:style-name="P12"><text:span text:style-name="T6">Kantate </text:span></text:p>
        </text:list-item>
        <text:list-item>
          <text:p text:style-name="P12"><text:span text:style-name="T6">Moteti za sopran in orkester(17 cerkvenih sonat) </text:span></text:p>
        </text:list-item>
      </text:list>
      <text:p text:style-name="P14"/>
      <text:p text:style-name="Standard"/>
      <text:p text:style-name="Standard"><text:span text:style-name="T3">Viri</text:span></text:p>
      <text:p text:style-name="P4"/>
      <text:p text:style-name="Standard"><text:span text:style-name="T1">Wolfgang Amadeus Mozart: Pisma (Zbirka Sledi)</text:span></text:p>
      <text:h text:style-name="Heading_20_4" text:outline-level="4"><text:span text:style-name="T10">Mojstri klasične glasbe in njihova dela 1 - Mozart <text:s text:c="3"/></text:span></text:h>
      <text:p text:style-name="Standard"/>
      <text:p text:style-name="Standard"><text:a xlink:type="simple" xlink:href="http://sl.wikipedia.org/wiki/Wolfgang_Amadeus_Mozart" text:style-name="ListLabel_20_15" text:visited-style-name="ListLabel_20_15"><text:span text:style-name="Internet_20_link"><text:span text:style-name="T1">http://sl.wikipedia.org/wiki/Wolfgang_Amadeus_Mozart</text:span></text:span></text:a></text:p>
      <text:p text:style-name="P1"/>
      <text:p text:style-name="P13"/>
      <text:h text:style-name="P16" text:outline-level="2"/>
      <text:p text:style-name="P23"/>
      <text:p text:style-name="P23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text-properties fo:font-size="14pt" fo:font-style="italic" style:font-size-asian="14pt" style:font-style-asian="italic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ditsection" style:family="text" style:parent-style-name="Default_20_Paragraph_20_Font"/>
    <style:style style:name="mw-headlin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Verdana" fo:font-family="Verdana" style:font-family-generic="roman" style:font-pitch="variable" fo:font-size="12pt" style:text-underline-style="none" style:font-size-asian="12pt" style:font-size-complex="12pt"/>
    </style:style>
    <style:style style:name="ListLabel_20_14" style:display-name="ListLabel 14" style:family="text">
      <style:text-properties style:use-window-font-color="true" style:font-name="Verdana" fo:font-family="Verdana" style:font-family-generic="roman" style:font-pitch="variable" style:text-underline-style="none"/>
    </style:style>
    <style:style style:name="ListLabel_20_15" style:display-name="ListLabel 15" style:family="text">
      <style:text-properties style:font-name="Verdana" fo:font-family="Verdana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2" meta:word-count="819" meta:character-count="5250" meta:non-whitespace-character-count="4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