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14B94CF26F0034176EF.png" manifest:media-type="image/png"/>
  <manifest:file-entry manifest:full-path="Pictures/10000000000000C800000118C2D8EF075280ABD6.png" manifest:media-type="image/png"/>
  <manifest:file-entry manifest:full-path="Pictures/100000000000009B000000E199AF838594E28E4B.png" manifest:media-type="image/png"/>
  <manifest:file-entry manifest:full-path="Pictures/100000000000012C0000018559E33B215E7F988F.png" manifest:media-type="image/png"/>
  <manifest:file-entry manifest:full-path="Pictures/10000000000000FA00000138DC6A43E7BEB9979C.png" manifest:media-type="image/png"/>
  <manifest:file-entry manifest:full-path="Pictures/1000000000000096000000DC6D7DCC9B1354F86D.png" manifest:media-type="image/png"/>
  <manifest:file-entry manifest:full-path="Pictures/1000000000000094000000C8CF3C7281D9B397E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1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Mozartovi portreti</text:p>
      <text:p text:style-name="Standard"><draw:frame text:anchor-type="char" draw:z-index="4" draw:style-name="gr1" draw:text-style-name="P2" svg:width="1.8071in" svg:height="2.2551in" svg:x="2.3634in" svg:y="2.8882in"><draw:image xlink:href="Pictures/10000000000000FA00000138DC6A43E7BEB9979C.png" xlink:type="simple" xlink:show="embed" xlink:actuate="onLoad"><text:p/></draw:image></draw:frame><draw:frame text:anchor-type="char" draw:z-index="5" draw:style-name="gr1" draw:text-style-name="P2" svg:width="1.5551in" svg:height="2.1776in" svg:x="4.7744in" svg:y="2.9661in"><draw:image xlink:href="Pictures/10000000000000C800000118C2D8EF075280ABD6.png" xlink:type="simple" xlink:show="embed" xlink:actuate="onLoad"><text:p/></draw:image></draw:frame></text:p>
      <text:p text:style-name="Standard"><draw:frame text:anchor-type="char" draw:z-index="0" draw:style-name="gr1" draw:text-style-name="P2" svg:width="1.8012in" svg:height="2.335in" svg:x="0.0008in" svg:y="0.1598in"><draw:image xlink:href="Pictures/100000000000012C0000018559E33B215E7F988F.png" xlink:type="simple" xlink:show="embed" xlink:actuate="onLoad"><text:p/></draw:image></draw:frame><draw:frame text:anchor-type="char" draw:z-index="1" draw:style-name="gr1" draw:text-style-name="P2" svg:width="1.5413in" svg:height="2.0831in" svg:x="2.5382in" svg:y="0.5118in"><draw:image xlink:href="Pictures/1000000000000094000000C8CF3C7281D9B397E6.png" xlink:type="simple" xlink:show="embed" xlink:actuate="onLoad"><text:p/></draw:image></draw:frame><draw:frame text:anchor-type="char" draw:z-index="2" draw:style-name="gr1" draw:text-style-name="P2" svg:width="1.6142in" svg:height="2.3433in" svg:x="5.1634in" svg:y="0.1035in"><draw:image xlink:href="Pictures/100000000000009B000000E199AF838594E28E4B.png" xlink:type="simple" xlink:show="embed" xlink:actuate="onLoad"><text:p/></draw:image></draw:frame><draw:frame text:anchor-type="char" draw:z-index="3" draw:style-name="gr1" draw:text-style-name="P2" svg:width="1.5622in" svg:height="2.2913in" svg:x="0.0299in" svg:y="2.6118in"><draw:image xlink:href="Pictures/1000000000000096000000DC6D7DCC9B1354F86D.png" xlink:type="simple" xlink:show="embed" xlink:actuate="onLoad"><text:p/></draw:image></draw:frame></text:p>
      <text:p text:style-name="Standard"/>
      <text:p text:style-name="Standard"/>
      <text:p text:style-name="Standard"><draw:frame text:anchor-type="char" draw:z-index="6" draw:style-name="gr1" draw:text-style-name="P2" svg:width="3.7496in" svg:height="3.4476in" svg:x="0.0008in" svg:y="0in"><draw:image xlink:href="Pictures/10000000000001680000014B94CF26F0034176EF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1" style:family="paragraph" style:parent-style-name="Standard" style:nex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" meta:character-count="18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