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4917in" style:auto-text-indent="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Footer">
      <style:paragraph-properties fo:text-align="end" style:justify-single-word="false"/>
    </style:style>
    <style:style style:name="T1" style:family="text">
      <style:text-properties fo:font-size="22pt" fo:font-weight="bold" style:font-size-asian="22pt" style:font-weight-asian="bold"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Wolfgang Amadeus Mozart</text:span></text:p>
      <text:p text:style-name="Standard"/>
      <text:p text:style-name="P1">Predstavila vam bom velikana klasične glasbe. Torej Wolfganga Amadeusa Mozarta. Povedala vam bom nekaj o njegovem življenju in o njegovih delih.</text:p>
      <text:p text:style-name="P1">Rodil se je leta 1756 v Salzburgu. Njegova družina se je precej ukvarjala z glasbo, tako da je Mozart predvsem po zaslugi svojega očeta, Leopolda Mozarta, glasbo spoznal že v otroštvu. Oče je bil dvorni glasbenik in skladatelj, sestra pa je postala izvrstna pianistka.</text:p>
      <text:p text:style-name="P1">Prvi inštrument, ki ga je Mozart začel igrati je čembalo (nekakšna predhodnica klavirja) in to kar pri 3 letih. Od takrat naprej, ga je oče poučeval skupaj z starejšo sestro Nannerl. Že čez nekaj let se je naučil igrati violino. Oče je bil zelo ponosen na svoja otroka, no se je imel za kaj bit, bila sta zelo nadarjena, predvsem pa Mozart. Nadarjenost otrok je poskušal, kar se je dalo izkoristit, odločil se je da se bodo udeležili turnej po Avstriji. Kamorkoli so odšli, je čudežni otrok, Mozart, očaral poslušalce.</text:p>
      <text:p text:style-name="P1">Na Dunaju ju je poslušala cesarska družina, kar je veljalo za veliko čast. Zanj so bila potovanja zelo koristna, pa ne samo zato, ker je postal slaven, temveč se je s tem veliko naučil o tujih glasbenih slogih. Pri spoznavanju le teh je dobro, saj mu je s tem uspelo ustvariti svoj poseben slog. Mozart je imel najraje opero, zato ni čudno, da je v Italiji bil zelo rad, saj je bila tam opera najbolj razširjena. Pa še Italijani so ga imeli radi no sej so ga imeli povsod radi.</text:p>
      <text:p text:style-name="Standard">Mozartu je pri 6 letih uspelo napisati skladbo za klavir, kar je nekaj zelo izjemnega. </text:p>
      <text:p text:style-name="Standard">Pri 21 letih je Mozart imel že precej skladb, katera so zajemala vsa področja glasbene umetnosti, vendar pa je bil, kljub glasbeni nadarjenosti brez prave službe, da bi se boril proti revščini je odpotoval. Z mamo je odšel v Pariz, kjer pa je doživel le poraze. Da bi bilo zanj še huje mu je zbolela mati in umrla. Zelo žalosten in osamljen se je vrnil v Salzburg, kjer pa tudi ni dolgo ostal.</text:p>
      <text:p text:style-name="P1">Novi nadškof mu je ponudil zelo dobro plačano služno, katero je sprejel, nato pa jo je hitro izgubil, zaradi nadškofove ljubosumnosti.</text:p>
      <text:p text:style-name="Standard">Mozart je moral na Dunaj, kjer pa je poučeval. Kmalu mu je ostal le še enega učenca, ostal bi popolnoma brez sredstev, če mu ne bi na pomoč priskočili njegovi zvesti in vplivni prijatelji.</text:p>
      <text:p text:style-name="Standard">Bil je dober prijatelj s Haydnom, ki je nekega večera rekel Leopoldu, da je njegov sin največji skladatelj, kar jih pozna.</text:p>
      <text:p text:style-name="P1">Mozart se je poročil s Konstanco Weber, s katero je imel 6 otrok, vendar pa sta le dva odrasla Nekaj let kasneje je umrl Leopold, kar je Mozarta zelo prizadelo. Novico o njegovi smrti je slišal kmalu po tem, ko je doživel zelo velik uspeh, in sicer z opero Figarova svadba. </text:p>
      <text:p text:style-name="Standard">Mozart je napisal mnoga dela, zaradi katerih je njegovo zdravje vedno bolj pešalo. Bil je preobremenjen in utrujen. <text:s/>V letu 1791 je napisal kar dve operi, La Clemenza di Tito in bolj znano Čarobno piščal, katera je doživela velik uspeh. Začel je pisat rekviem, vendar pa mu ga ni uspelo dokončati. Dokončal ga je njegov učenec. </text:p>
      <text:p text:style-name="P1">Umrl je sam, kot revež, zato so ga pogrebniki pokopali v skupinski grob, kjer pa grobovi niso označeni. Tako je grob glasbenega genija še danes neznan.</text:p>
      <text:p text:style-name="P1">O Mozartovem življenju je veliko znanega, veliko je tudi domnev, vendar pa lahko zagotovo trdimo, da je bil glasbeno nadarjen.</text:p>
      <text:p text:style-name="Standard"/>
      <text:p text:style-name="Standard">Na kratko vam bom predvajala tudi nekaj njegovih del in nekaj malega povedala;</text:p>
      <text:p text:style-name="Standard">Mala nočna glasba: serenada za godala, prvotno je imela 5 stavkov, vendar so se le 4 ohranili. Je skladba, katero si zapomniš.</text:p>
      <text:p text:style-name="Standard">Čarobna piščal: opera, katera je imela veliko moralno vrednost, z njo je poskušal Mozart pokazat nadvlado nemškega gledališča nad italijansko glasbo. </text:p>
      <text:p text:style-name="Standard">Simfonija št. 40, v G-molu: najbolj znano Mozartovo delo za orkester. Za otožno melodijo je precej čustvenih razlag. Leopoldova smrt, spor z dvor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1" meta:paragraph-count="18" meta:word-count="644" meta:character-count="3735" meta:non-whitespace-character-count="31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