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master-page-name="Standard">
      <loext:graphic-properties draw:fill="solid" draw:fill-color="#ffffff"/>
      <style:paragraph-properties fo:margin-top="0in" fo:margin-bottom="0.0165in" loext:contextual-spacing="false" style:line-height-at-least="0.2in" style:page-number="auto" fo:background-color="#ffffff" fo:padding="0in" fo:border-left="none" fo:border-right="none" fo:border-top="none" fo:border-bottom="0.74pt solid #aaaaaa"/>
    </style:style>
    <style:style style:name="P2" style:family="paragraph" style:parent-style-name="List_20_Paragraph" style:list-style-name="WWNum1"/>
    <style:style style:name="T1" style:family="text">
      <style:text-properties fo:color="#ff0000" fo:font-size="19pt" style:letter-kerning="true" style:font-name-asian="Times New Roman1" style:font-size-asian="19pt" style:language-asian="sl" style:country-asian="SI" style:font-name-complex="Calibri1" style:font-size-complex="19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fo:background-color="#ffffff" loext:char-shading-value="0" style:font-size-asian="12pt" style:font-name-complex="Calibri1" style:font-size-complex="12pt"/>
    </style:style>
    <style:style style:name="T5" style:family="text">
      <style:text-properties fo:color="#000000" fo:font-size="12pt" fo:background-color="#ffffff" loext:char-shading-value="0" style:font-size-asian="12pt" style:font-name-complex="Calibri1" style:font-size-complex="12pt"/>
    </style:style>
    <style:style style:name="T6" style:family="text">
      <style:text-properties style:use-window-font-color="true" fo:font-size="12pt" style:text-underline-style="none" fo:background-color="#ffffff" loext:char-shading-value="0" style:font-size-asian="12pt" style:font-name-complex="Calibri1" style:font-size-complex="12pt"/>
    </style:style>
    <style:style style:name="T7" style:family="text">
      <style:text-properties style:font-name="Calibri" fo:font-size="12pt" fo:background-color="#ffffff" loext:char-shading-value="0" style:font-name-asian="Calibri1"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Wolfgang Amadeus Mozart</text:span></text:h>
      <text:p text:style-name="Standard"/>
      <text:p text:style-name="Standard"><text:span text:style-name="T2">ZAČETKI<text:line-break/></text:span><text:span text:style-name="T3">Rodil se je leta 1756 </text:span><text:span text:style-name="T4">staršema v Salzburgu. </text:span><text:span text:style-name="T5">Dečkov izjemen glasbeni talent je postal očiten že v zgodnjem otroštvu, tako da je oče posvetil vso svojo energijo razvoju in izobrazbi svojega sina. Wolfgang je napredoval izredno hitro: prve skladbe je napisal že pri petih letih, prav tako je že kot otrok spretno igral klavir in violino.</text:span></text:p>
      <text:p text:style-name="Standard"><text:span text:style-name="T4">Ko je imel Wolfgang šest let, se je družina odpravila na svojo prvo potovanje v</text:span><text:span text:style-name="apple-converted-space"><text:span text:style-name="T4"> </text:span></text:span><text:a xlink:type="simple" xlink:href="http://sl.wikipedia.org/wiki/M%C3%BCnchen" office:target-frame-name="München" xlink:show="replace" text:style-name="ListLabel_20_4" text:visited-style-name="ListLabel_20_4"><text:span text:style-name="Internet_20_link"><text:span text:style-name="T6">München</text:span></text:span></text:a><text:span text:style-name="T4">, kjer so se predstavili na dvoru bavarskega volilnega kneza. Temu prvemu potovanju jih je sledilo še več: najprej na Dunaj in v Prago, nato pa tri leta in pol dolga turneja po Evropi. </text:span><text:span text:style-name="apple-converted-space"><text:span text:style-name="T4"> </text:span></text:span><text:span text:style-name="T4">Potovanja so bila učinkovita promocija "čudežnega dečka" in so bila bistvenega pomena za razvoj mladega skladatelja, saj je prišel v stik z mnogimi skladatelji in orkestri po Evropi. Vendar pa so bila potovanja manj finančno uspešna, kot je pričakoval oče, in tudi zelo naporna, še posebej za Wolfganga, ki je bil pogosto šibkega zdravja in je med turnejo skoraj umrl. </text:span></text:p>
      <text:p text:style-name="Standard"><text:span text:style-name="T4">Mladi skladatelj je bil priljubljen v domačem mestu in je v tem obdobju imel priložnost napisati številne skladbe različnih vrst. Med drugim je v tem času nastal ciklus petih violinskih koncertov, več simfonij. </text:span></text:p>
      <text:p text:style-name="Standard"><text:span text:style-name="T4">PRVA DUNAJSKA LETA</text:span></text:p>
      <text:p text:style-name="Standard"><text:span text:style-name="T4">Mozart se je tako znašel na Dunaju sam in brez zaposlitve, zaradi spora z nadškofom, toda trdno odločen, da v mestu ostane in poskuša preživeti kot samostojen skladatelj. Dunaj je bil ob koncu 18. stoletja glasbena prestolnica Evrope in priložnosti za nadarjene glasbenike ni manjkalo. Mozart jih je hitro izkoristil in postal zelo uspešen: zaslovel je kot izvrsten pianist in skladatelj, kar mu je omogočilo, da je organiziral cikluse abonmajskih koncertov, na katerih je dirigiral in igral svoja lastna dela. Poleg tega so začela prihajati tudi naročila za opere, njegovo najljubšo obliko. </text:span></text:p>
      <text:p text:style-name="Standard"><text:span text:style-name="T4">Leta 1783 se je poročil z Constanze z katero sta imela 6 otrok. Na Dunaju je spoznal </text:span><text:a xlink:type="simple" xlink:href="http://sl.wikipedia.org/wiki/Joseph_Haydn" office:target-frame-name="Joseph Haydn" xlink:show="replace" text:style-name="ListLabel_20_4" text:visited-style-name="ListLabel_20_4"><text:span text:style-name="Internet_20_link"><text:span text:style-name="T6">Jospeha Haydna</text:span></text:span></text:a><text:span text:style-name="T4">, in skladatelja sta kmalu postala dobra prijatelja.</text:span><text:span text:style-name="apple-converted-space"><text:span text:style-name="T4"> </text:span></text:span><text:span text:style-name="T4">S koncerti, naročili za skladbe in poučevanjem je Mozart v svojih prvih dunajskih letih zaslužil toliko, da sta si s Constanze privoščila dokaj razkošen življenjski slog; preselila sta se v veliko stanovanje s služabniki, kjer je imel Wolfgang izvrsten, drag klavir, kupil pa je tudi biljardno mizo. Uživala sta tudi v druženju in zabavah s prijatelji, Mozart pa je še posebno imel rad draga in razkošna oblačila ter lasulje.</text:span></text:p>
      <text:p text:style-name="Standard"><text:span text:style-name="T4">LETA TEŽAV</text:span></text:p>
      <text:p text:style-name="Standard"><text:span text:style-name="T4">Po letu 1788 se je Mozartovo finančno stanje začelo slabšati. Pol letu 1786 ni več pogosto nastopal na koncertih, kar je bil prej pomemben vir dohodkov.</text:span><text:span text:style-name="Heading_20_1_20_Char"><text:span text:style-name="T7"> </text:span></text:span><text:span text:style-name="apple-converted-space"><text:span text:style-name="T4"> </text:span></text:span><text:span text:style-name="T4">V tem času je bil Mozart tudi manj ustvarjalen, vseeno pa je nastalo nekaj njegovih največjih del: simfonije št. 39, 40 in 41.</text:span></text:p>
      <text:p text:style-name="Standard"><text:soft-page-break/><text:span text:style-name="T5">5. decembra 1791 je Mozart umrl, star 35 let. Pokopan je bil na pokopališču St. Marx, izven mesta, v skupni grob, kot je bila takrat navada na Dunaju. Kljub skromnosti in anonimnosti pogreba Mozart ni umrl pozabljen in osamljen; slovesnosti v njegov spomin na Dunaju in v Pragi je obiskalo veliko ljudi, prav tako pa je vladalo veliko zanimanje za njegova dela, ki se je nato le še povečevalo.</text:span></text:p>
      <text:p text:style-name="Standard"><text:span text:style-name="T5">DELA</text:span></text:p>
      <text:list xml:id="list3725015391" text:style-name="WWNum1">
        <text:list-item>
          <text:p text:style-name="P2"><text:span text:style-name="T5">Čarobna piščal</text:span></text:p>
        </text:list-item>
        <text:list-item>
          <text:p text:style-name="P2"><text:span text:style-name="T5">Figarova skladba</text:span></text:p>
        </text:list-item>
        <text:list-item>
          <text:p text:style-name="P2"><text:span text:style-name="T5">Gledališki ravnatelj</text:span></text:p>
        </text:list-item>
        <text:list-item>
          <text:p text:style-name="P2"><text:span text:style-name="T5">Serenade</text:span></text:p>
        </text:list-item>
        <text:list-item>
          <text:p text:style-name="P2"><text:span text:style-name="T5">Koncert za fagot in orkester</text:span></text:p>
        </text:list-item>
        <text:list-item>
          <text:p text:style-name="P2"><text:span text:style-name="T5">Koncert za flavto, harfo in orkester</text:span></text:p>
        </text:list-item>
        <text:list-item>
          <text:p text:style-name="P2"><text:span text:style-name="T5">…</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fo:font-size="12pt" style:text-underline-style="none" fo:background-color="#ffffff" style:font-size-asian="12pt"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2" meta:paragraph-count="18" meta:word-count="539" meta:character-count="3222" meta:non-whitespace-character-count="2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