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language="sl" fo:country="SI"/>
    </style:style>
    <style:style style:name="P2" style:family="paragraph" style:parent-style-name="Standard">
      <style:text-properties fo:color="#000000" style:font-name="Century Gothic" fo:language="sl" fo:country="SI"/>
    </style:style>
    <style:style style:name="P3" style:family="paragraph" style:parent-style-name="Standard" style:master-page-name="Standard">
      <style:paragraph-properties style:page-number="auto"/>
    </style:style>
    <style:style style:name="T1" style:family="text">
      <style:text-properties style:font-name="Century Gothic" fo:language="sl" fo:country="SI"/>
    </style:style>
    <style:style style:name="T2" style:family="text">
      <style:text-properties fo:color="#000000" style:font-name="Century Gothic" fo:language="sl" fo:country="SI" style:font-weight-complex="bold"/>
    </style:style>
    <style:style style:name="T3" style:family="text">
      <style:text-properties fo:color="#000000" style:font-name="Century Gothic" fo:language="sl" fo:country="SI"/>
    </style:style>
    <style:style style:name="T4" style:family="text">
      <style:text-properties fo:color="#000000" style:font-name="Century Gothic" fo:language="sl" fo:country="SI"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DEST PETROVIČ <text:s/>MUSORGSKI:</text:span></text:p>
      <text:p text:style-name="P1"/>
      <text:p text:style-name="Normal_20__28_Web_29_"><text:span text:style-name="T2">Modest Petrovič Musorgski</text:span><text:span text:style-name="T3">, se je rodil <text:s/></text:span><text:a xlink:type="simple" xlink:href="http://sl.wikipedia.org/wiki/21._marec" office:target-frame-name="21. marec" xlink:show="replace" text:style-name="ListLabel_20_1" text:visited-style-name="ListLabel_20_1"><text:span text:style-name="Internet_20_link"><text:span text:style-name="T4">21. marc</text:span></text:span></text:a><text:span text:style-name="T3">a leta <text:s/></text:span><text:a xlink:type="simple" xlink:href="http://sl.wikipedia.org/wiki/1839" office:target-frame-name="1839" xlink:show="replace" text:style-name="ListLabel_20_1" text:visited-style-name="ListLabel_20_1"><text:span text:style-name="Internet_20_link"><text:span text:style-name="T4">1839</text:span></text:span></text:a><text:span text:style-name="T3">, </text:span><text:span text:style-name="T3">v Karevu v Rusiji</text:span><text:a xlink:type="simple" xlink:href="http://sl.wikipedia.org/wiki/Rusija" office:target-frame-name="Rusija" xlink:show="replace" text:style-name="ListLabel_20_1" text:visited-style-name="ListLabel_20_1"><text:span text:style-name="Internet_20_link"><text:span text:style-name="T4">i</text:span></text:span></text:a><text:span text:style-name="T3">. Do svojega 18 leta, skladatelj še ni imel nobene glasbene izobrazbe, temveč se je igranja na klavir naučil kar sam. Ko je dopolnil 24 let, se je preselil v Moskvo, kjer se je srečeval s skladatelji, pisatelji, pesniki in filozofi. Vse je družilo enako mnenje in sicer zavrnitev evropske umetniške tradicije in ustanovitev ruskega nacijonalnega sloga v glasbi, književnosti in na likovnem področju. Bil je torej član RUSKE PETERICE – To je skupina ruskih skladateljev devetnajstega stoletja, ki so v glasbo hoteli vnesti vsebino ruskega življenja in njihovo kulturo. Eden tesnejših somišljenikov Musorgskega je bil Viktor Hartmann. Bil je umetnik in arhitekt. Kmalu po njegovi smrti so odprli razstavo njegovih slik, Musorgski pa je vsebino vsake posamezne slike prenesel še v glasbeno govorico. Prav z to govorico pa je <text:s/>pomembno vplival tudi na svetovno glasbeno kulturno prihodnost. Napisal je 10 klavirskih skladb imenovanih Slike z razstave, posebej pa je znan po operah Boris Godunov, Hovanščina in Soročinski sejem. Umrl je 28. marca leta </text:span><text:a xlink:type="simple" xlink:href="http://sl.wikipedia.org/wiki/1881" office:target-frame-name="1881" xlink:show="replace" text:style-name="ListLabel_20_1" text:visited-style-name="ListLabel_20_1"><text:span text:style-name="Internet_20_link"><text:span text:style-name="T4">1881</text:span></text:span></text:a><text:span text:style-name="T3"> v </text:span><text:a xlink:type="simple" xlink:href="http://sl.wikipedia.org/wiki/Sankt-Peterburg" office:target-frame-name="Sankt-Peterburg" xlink:show="replace" text:style-name="ListLabel_20_1" text:visited-style-name="ListLabel_20_1"><text:span text:style-name="Internet_20_link"><text:span text:style-name="T4">Sankt-Peterburg</text:span></text:span></text:a><text:span text:style-name="T3">u-Rusiji.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Century Gothic" fo:font-family="'Century Gothic'" style:font-family-generic="roman" style:font-pitch="variable" fo:language="sl" fo:country="SI"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1" meta:paragraph-count="2" meta:word-count="182" meta:character-count="1186" meta:non-whitespace-character-count="1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