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6pt" style:font-size-asian="26pt" style:font-size-complex="2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6pt" style:font-size-asian="26pt" style:font-size-complex="26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font-size="18pt" style:font-size-asian="18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USICAL</text:span></text:p>
      <text:p text:style-name="P1"/>
      <text:p text:style-name="Standard"><text:span text:style-name="T2">Musical je glasbeno scensko delo. Podoben je operi, vendar se od nje razlikuje zaradi lahkotnejše vsebine in ima več plesa in plesnih točk. Muzikal vsebuje jazzovsko ali popularno glasbo. V muziklu nastopa več ljudi( več članska zaseda). Predstavlja ljubezenske, družbeno kritične in komične zgodbe. Nastal je malo pred koncem 20. stoletja v Severni Ameriki na Brodweyu. Vemo pa tudi, da so že stari grki vključevali ples in glasbo v svoje predstave. Besedo muzikel lahko označimo tudi kot glasbena igra. Sam musicel povezuje gledališče, glasbo in ples. V novejšem času pa se muzikel pojavlja predvsem v film( Hige school musical). Ta vrsta muzikla prav tako vsebuje petje in ples, vendar je predstavljena na platnih. Eden najbolj znanih muziklov je West slide story ali slovensko Zgodba z zahodne strani. Napisal ga je skladatelj muziklov Leonard Bernstin, ki je nastopal na več velikih koncertnih odrih( tudi v Ljubljani).</text:span></text:p>
      <text:p text:style-name="Standard"><text:span text:style-name="T2">Ta muzikal je bil prirejen tudi <text:s/>kot film, ki prikazuje življenje dveh tolp na ulica Manhattna. Usoda glavnih junakov je tragična, saj se razplete podobno kot drama Romeo in Julija.</text:span></text:p>
      <text:p text:style-name="Standard"><text:span text:style-name="T2">Najbolj znani pa so seveda Brodweyski muzikli, kot so: Mačko, Ples vampirjev, Lasje, Kabaret, Ples v dežju in Chikago. Nekateri najbolj znani skladatelji muziklov so: </text:span><text:span text:style-name="apple-style-span"><text:span text:style-name="T3">Andrew Lloyd Weber,Roman Polanski,</text:span></text:span><text:span text:style-name="apple-converted-space"><text:span text:style-name="T3"> </text:span></text:span><text:span text:style-name="apple-style-span"><text:span text:style-name="T3">Harold Prince,</text:span></text:span><text:span text:style-name="apple-converted-space"><text:span text:style-name="T3"> </text:span></text:span><text:span text:style-name="apple-style-span"><text:span text:style-name="T3">Frank Sinatra in Bob Foss. V Sloveniji si ljubitelji muziklov predstave lahko ogledajo v Cankarjevemu domu v Ljubljan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7:00</meta:creation-date>
    <dc:date>2019-05-20T11:5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25" meta:character-count="1448" meta:non-whitespace-character-count="1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