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top="0.1945in" fo:margin-bottom="0.1945in" loext:contextual-spacing="false"/>
    </style:style>
    <style:style style:name="P2" style:family="paragraph" style:parent-style-name="Standard" style:list-style-name="WWNum6">
      <style:paragraph-properties fo:margin-top="0.1945in" fo:margin-bottom="0.1945in" loext:contextual-spacing="false"/>
    </style:style>
    <style:style style:name="P3" style:family="paragraph" style:parent-style-name="Standard" style:list-style-name="WWNum1">
      <style:paragraph-properties fo:margin-top="0.1945in" fo:margin-bottom="0in" loext:contextual-spacing="false"/>
    </style:style>
    <style:style style:name="P4" style:family="paragraph" style:parent-style-name="Standard" style:list-style-name="WWNum3">
      <style:paragraph-properties fo:margin-top="0.1945in" fo:margin-bottom="0in" loext:contextual-spacing="false"/>
    </style:style>
    <style:style style:name="P5" style:family="paragraph" style:parent-style-name="Standard" style:list-style-name="WWNum4">
      <style:paragraph-properties fo:margin-top="0.1945in" fo:margin-bottom="0in" loext:contextual-spacing="false"/>
    </style:style>
    <style:style style:name="P6" style:family="paragraph" style:parent-style-name="Standard" style:list-style-name="WWNum5">
      <style:paragraph-properties fo:margin-top="0.1945in" fo:margin-bottom="0in" loext:contextual-spacing="false"/>
    </style:style>
    <style:style style:name="P7" style:family="paragraph" style:parent-style-name="Standard" style:list-style-name="WWNum1">
      <style:paragraph-properties fo:margin-top="0in" fo:margin-bottom="0.1945in" loext:contextual-spacing="false"/>
    </style:style>
    <style:style style:name="P8" style:family="paragraph" style:parent-style-name="Standard" style:list-style-name="WWNum3">
      <style:paragraph-properties fo:margin-top="0in" fo:margin-bottom="0.1945in" loext:contextual-spacing="false"/>
    </style:style>
    <style:style style:name="P9" style:family="paragraph" style:parent-style-name="Standard" style:list-style-name="WWNum4">
      <style:paragraph-properties fo:margin-top="0in" fo:margin-bottom="0.1945in" loext:contextual-spacing="false"/>
    </style:style>
    <style:style style:name="P10" style:family="paragraph" style:parent-style-name="Standard" style:list-style-name="WWNum5">
      <style:paragraph-properties fo:margin-top="0in" fo:margin-bottom="0.1945in" loext:contextual-spacing="false"/>
    </style:style>
    <style:style style:name="P11" style:family="paragraph" style:parent-style-name="Standard" style:list-style-name="WWNum1">
      <style:paragraph-properties fo:margin-top="0in" fo:margin-bottom="0in" loext:contextual-spacing="false"/>
    </style:style>
    <style:style style:name="P12" style:family="paragraph" style:parent-style-name="Standard" style:list-style-name="WWNum3">
      <style:paragraph-properties fo:margin-top="0in" fo:margin-bottom="0in" loext:contextual-spacing="false"/>
    </style:style>
    <style:style style:name="P13" style:family="paragraph" style:parent-style-name="Standard" style:list-style-name="WWNum4">
      <style:paragraph-properties fo:margin-top="0in" fo:margin-bottom="0in" loext:contextual-spacing="false"/>
    </style:style>
    <style:style style:name="P14" style:family="paragraph" style:parent-style-name="Standard">
      <style:paragraph-properties fo:margin-left="0.0437in" fo:margin-right="0in" fo:text-indent="0in" style:auto-text-indent="false"/>
    </style:style>
    <style:style style:name="P15" style:family="paragraph" style:parent-style-name="Normal_20__28_Web_29_">
      <style:paragraph-properties fo:margin-top="0in" fo:margin-bottom="0in" loext:contextual-spacing="false"/>
    </style:style>
    <style:style style:name="P16" style:family="paragraph" style:parent-style-name="Normal_20__28_Web_29_" style:master-page-name="Standard">
      <style:paragraph-properties style:page-number="auto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fo:font-style="italic" style:text-underline-style="none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Carmina Burana je zbirka <text:a xlink:type="simple" xlink:href="http://sl.wikipedia.org/wiki/Srednji_vek" office:target-frame-name="Srednji vek" xlink:show="replace" text:style-name="ListLabel_20_55" text:visited-style-name="ListLabel_20_55"><text:span text:style-name="Internet_20_link"><text:span text:style-name="T1">srednjeveške</text:span></text:span></text:a> <text:a xlink:type="simple" xlink:href="http://sl.wikipedia.org/w/index.php?title=Posvetnost&amp;action=edit" office:target-frame-name="Posvetnost" xlink:show="replace" text:style-name="ListLabel_20_55" text:visited-style-name="ListLabel_20_55"><text:span text:style-name="Internet_20_link"><text:span text:style-name="T1">posvetne</text:span></text:span></text:a> <text:a xlink:type="simple" xlink:href="http://sl.wikipedia.org/w/index.php?title=Lirika&amp;action=edit" office:target-frame-name="Lirika" xlink:show="replace" text:style-name="ListLabel_20_55" text:visited-style-name="ListLabel_20_55"><text:span text:style-name="Internet_20_link"><text:span text:style-name="T1">lirike</text:span></text:span></text:a>, nastale po letu <text:a xlink:type="simple" xlink:href="http://sl.wikipedia.org/wiki/1220" office:target-frame-name="1220" xlink:show="replace" text:style-name="ListLabel_20_55" text:visited-style-name="ListLabel_20_55"><text:span text:style-name="Internet_20_link"><text:span text:style-name="T1">1220</text:span></text:span></text:a> in pred letom <text:a xlink:type="simple" xlink:href="http://sl.wikipedia.org/wiki/1250" office:target-frame-name="1250" xlink:show="replace" text:style-name="ListLabel_20_55" text:visited-style-name="ListLabel_20_55"><text:span text:style-name="Internet_20_link"><text:span text:style-name="T1">1250</text:span></text:span></text:a>. Gre za tristo petindvajset besedil, ki so jih našli kot <text:a xlink:type="simple" xlink:href="http://sl.wikipedia.org/w/index.php?title=Rokopis&amp;action=edit" office:target-frame-name="Rokopis" xlink:show="replace" text:style-name="ListLabel_20_55" text:visited-style-name="ListLabel_20_55"><text:span text:style-name="Internet_20_link"><text:span text:style-name="T1">rokopisni</text:span></text:span></text:a> <text:a xlink:type="simple" xlink:href="http://sl.wikipedia.org/w/index.php?title=Kodeks&amp;action=edit" office:target-frame-name="Kodeks" xlink:show="replace" text:style-name="ListLabel_20_55" text:visited-style-name="ListLabel_20_55"><text:span text:style-name="Internet_20_link"><text:span text:style-name="T1">kodeks</text:span></text:span></text:a> leta <text:a xlink:type="simple" xlink:href="http://sl.wikipedia.org/wiki/1803" office:target-frame-name="1803" xlink:show="replace" text:style-name="ListLabel_20_55" text:visited-style-name="ListLabel_20_55"><text:span text:style-name="Internet_20_link"><text:span text:style-name="T1">1803</text:span></text:span></text:a> v <text:a xlink:type="simple" xlink:href="http://sl.wikipedia.org/w/index.php?title=Benediktinci&amp;action=edit" office:target-frame-name="Benediktinci" xlink:show="replace" text:style-name="ListLabel_20_55" text:visited-style-name="ListLabel_20_55"><text:span text:style-name="Internet_20_link"><text:span text:style-name="T1">benediktinski</text:span></text:span></text:a> <text:a xlink:type="simple" xlink:href="http://sl.wikipedia.org/w/index.php?title=Opatija&amp;action=edit" office:target-frame-name="Opatija" xlink:show="replace" text:style-name="ListLabel_20_55" text:visited-style-name="ListLabel_20_55"><text:span text:style-name="Internet_20_link"><text:span text:style-name="T1">opatiji</text:span></text:span></text:a> Benediktbeuern na <text:a xlink:type="simple" xlink:href="http://sl.wikipedia.org/wiki/Bavarska" office:target-frame-name="Bavarska" xlink:show="replace" text:style-name="ListLabel_20_55" text:visited-style-name="ListLabel_20_55"><text:span text:style-name="Internet_20_link"><text:span text:style-name="T1">Bavarskem</text:span></text:span></text:a>. Napisani so v <text:a xlink:type="simple" xlink:href="http://sl.wikipedia.org/wiki/Latin%C5%A1%C4%8Dina" office:target-frame-name="Latinščina" xlink:show="replace" text:style-name="ListLabel_20_55" text:visited-style-name="ListLabel_20_55"><text:span text:style-name="Internet_20_link"><text:span text:style-name="T1">latinskem</text:span></text:span></text:a>, <text:a xlink:type="simple" xlink:href="http://sl.wikipedia.org/w/index.php?title=Srednjevisokonem%C5%A1ki_jezik&amp;action=edit" office:target-frame-name="Srednjevisokonemški jezik" xlink:show="replace" text:style-name="ListLabel_20_55" text:visited-style-name="ListLabel_20_55"><text:span text:style-name="Internet_20_link"><text:span text:style-name="T1">srednjevisokonemškem</text:span></text:span></text:a> in <text:a xlink:type="simple" xlink:href="http://sl.wikipedia.org/w/index.php?title=Starofrancoski_jezik&amp;action=edit" office:target-frame-name="Starofrancoski jezik" xlink:show="replace" text:style-name="ListLabel_20_55" text:visited-style-name="ListLabel_20_55"><text:span text:style-name="Internet_20_link"><text:span text:style-name="T1">starofrancoskem jeziku</text:span></text:span></text:a> s pisavo <text:a xlink:type="simple" xlink:href="http://sl.wikipedia.org/w/index.php?title=Minuskula&amp;action=edit" office:target-frame-name="Minuskula" xlink:show="replace" text:style-name="ListLabel_20_56" text:visited-style-name="ListLabel_20_56"><text:span text:style-name="Internet_20_link"><text:span text:style-name="T2">minuskulo</text:span></text:span></text:a>. Nekatere <text:a xlink:type="simple" xlink:href="http://sl.wikipedia.org/wiki/Pesem" office:target-frame-name="Pesem" xlink:show="replace" text:style-name="ListLabel_20_55" text:visited-style-name="ListLabel_20_55"><text:span text:style-name="Internet_20_link"><text:span text:style-name="T1">pesmi</text:span></text:span></text:a> so opremljene z <text:a xlink:type="simple" xlink:href="http://sl.wikipedia.org/w/index.php?title=Nevma&amp;action=edit" office:target-frame-name="Nevma" xlink:show="replace" text:style-name="ListLabel_20_55" text:visited-style-name="ListLabel_20_55"><text:span text:style-name="Internet_20_link"><text:span text:style-name="T1">nevmami</text:span></text:span></text:a> (znamenja srednjeveške <text:a xlink:type="simple" xlink:href="http://sl.wikipedia.org/wiki/Notni_zapis" office:target-frame-name="Notni zapis" xlink:show="replace" text:style-name="ListLabel_20_55" text:visited-style-name="ListLabel_20_55"><text:span text:style-name="Internet_20_link"><text:span text:style-name="T1">notne pisave</text:span></text:span></text:a>), vse pa so bile namenjene <text:a xlink:type="simple" xlink:href="http://sl.wikipedia.org/w/index.php?title=Petje&amp;action=edit" office:target-frame-name="Petje" xlink:show="replace" text:style-name="ListLabel_20_55" text:visited-style-name="ListLabel_20_55"><text:span text:style-name="Internet_20_link"><text:span text:style-name="T1">petju</text:span></text:span></text:a>, nekatere celo <text:a xlink:type="simple" xlink:href="http://sl.wikipedia.org/wiki/Ples" office:target-frame-name="Ples" xlink:show="replace" text:style-name="ListLabel_20_55" text:visited-style-name="ListLabel_20_55"><text:span text:style-name="Internet_20_link"><text:span text:style-name="T1">plesu</text:span></text:span></text:a>. Del besedil je izgubljen. Ohranjena so po temah: <text:a xlink:type="simple" xlink:href="http://sl.wikipedia.org/w/index.php?title=Morala&amp;action=edit" office:target-frame-name="Morala" xlink:show="replace" text:style-name="ListLabel_20_55" text:visited-style-name="ListLabel_20_55"><text:span text:style-name="Internet_20_link"><text:span text:style-name="T1">moralično</text:span></text:span></text:a>-<text:a xlink:type="simple" xlink:href="http://sl.wikipedia.org/wiki/Satira" office:target-frame-name="Satira" xlink:show="replace" text:style-name="ListLabel_20_55" text:visited-style-name="ListLabel_20_55"><text:span text:style-name="Internet_20_link"><text:span text:style-name="T1">satirična</text:span></text:span></text:a>, <text:a xlink:type="simple" xlink:href="http://sl.wikipedia.org/wiki/Ljubezen" office:target-frame-name="Ljubezen" xlink:show="replace" text:style-name="ListLabel_20_55" text:visited-style-name="ListLabel_20_55"><text:span text:style-name="Internet_20_link"><text:span text:style-name="T1">ljubezenska</text:span></text:span></text:a> (teh je največ) in <text:a xlink:type="simple" xlink:href="http://sl.wikipedia.org/w/index.php?title=Popivanje&amp;action=edit" office:target-frame-name="Popivanje" xlink:show="replace" text:style-name="ListLabel_20_55" text:visited-style-name="ListLabel_20_55"><text:span text:style-name="Internet_20_link"><text:span text:style-name="T1">pivska</text:span></text:span></text:a> oziroma <text:a xlink:type="simple" xlink:href="http://sl.wikipedia.org/w/index.php?title=Kockanje&amp;action=edit" office:target-frame-name="Kockanje" xlink:show="replace" text:style-name="ListLabel_20_55" text:visited-style-name="ListLabel_20_55"><text:span text:style-name="Internet_20_link"><text:span text:style-name="T1">kockarska</text:span></text:span></text:a> (<text:a xlink:type="simple" xlink:href="http://sl.wikipedia.org/w/index.php?title=Vsemogo%C4%8Dna_Fortuna&amp;action=edit" office:target-frame-name="Vsemogočna Fortuna" xlink:show="replace" text:style-name="ListLabel_20_55" text:visited-style-name="ListLabel_20_55"><text:span text:style-name="Internet_20_link"><text:span text:style-name="T1">Vsemogočna Fortuna</text:span></text:span></text:a>). V zadnem delu kodeksa so nabožne igre. Prvič so kodeks objavili leta <text:a xlink:type="simple" xlink:href="http://sl.wikipedia.org/wiki/1847" office:target-frame-name="1847" xlink:show="replace" text:style-name="ListLabel_20_55" text:visited-style-name="ListLabel_20_55"><text:span text:style-name="Internet_20_link"><text:span text:style-name="T1">1847</text:span></text:span></text:a>.</text:p>
      <text:p text:style-name="Normal_20__28_Web_29_">Avtorji iz izbirke <text:span text:style-name="T3">Carmina burana</text:span> so <text:a xlink:type="simple" xlink:href="http://sl.wikipedia.org/w/index.php?title=Anonimnost&amp;action=edit" office:target-frame-name="Anonimnost" xlink:show="replace" text:style-name="ListLabel_20_55" text:visited-style-name="ListLabel_20_55"><text:span text:style-name="Internet_20_link"><text:span text:style-name="T1">anomimni</text:span></text:span></text:a>. Izjema je le <text:a xlink:type="simple" xlink:href="http://sl.wikipedia.org/w/index.php?title=Arhipoeta&amp;action=edit" office:target-frame-name="Arhipoeta" xlink:show="replace" text:style-name="ListLabel_20_55" text:visited-style-name="ListLabel_20_55"><text:span text:style-name="Internet_20_link"><text:span text:style-name="T1">Arhipoeta</text:span></text:span></text:a>, o katerem je znanih le nekaj življenskih podatkov in to, da je napisal pesem <text:span text:style-name="T3">Arhipoetova tožba</text:span>. Pesniki so bili <text:a xlink:type="simple" xlink:href="http://sl.wikipedia.org/w/index.php?title=Vagat&amp;action=edit" office:target-frame-name="Vagat" xlink:show="replace" text:style-name="ListLabel_20_56" text:visited-style-name="ListLabel_20_56"><text:span text:style-name="Internet_20_link"><text:span text:style-name="T2">vagati</text:span></text:span></text:a> (popotniki), šolani <text:a xlink:type="simple" xlink:href="http://sl.wikipedia.org/w/index.php?title=Klerik&amp;action=edit" office:target-frame-name="Klerik" xlink:show="replace" text:style-name="ListLabel_20_55" text:visited-style-name="ListLabel_20_55"><text:span text:style-name="Internet_20_link"><text:span text:style-name="T1">kleriki</text:span></text:span></text:a>, ki so opustili <text:a xlink:type="simple" xlink:href="http://sl.wikipedia.org/wiki/Univerzitetni_%C5%A1tudij" office:target-frame-name="Univerzitetni študij" xlink:show="replace" text:style-name="ListLabel_20_55" text:visited-style-name="ListLabel_20_55"><text:span text:style-name="Internet_20_link"><text:span text:style-name="T1">univerzitetni študij</text:span></text:span></text:a> in nastopali kot <text:a xlink:type="simple" xlink:href="http://sl.wikipedia.org/w/index.php?title=Potujo%C4%8Di_pevec&amp;action=edit" office:target-frame-name="Potujoči pevec" xlink:show="replace" text:style-name="ListLabel_20_55" text:visited-style-name="ListLabel_20_55"><text:span text:style-name="Internet_20_link"><text:span text:style-name="T1">potujoči pevci</text:span></text:span></text:a>. To poezijo zato imenujemo tudi <text:span text:style-name="T3">vaganska lirika</text:span>.</text:p>
      <text:p text:style-name="Normal_20__28_Web_29_">Odlomke iz Carmine Burane je uglasbil <text:a xlink:type="simple" xlink:href="http://sl.wikipedia.org/wiki/Carl_Orff" office:target-frame-name="Carl Orff" xlink:show="replace" text:style-name="ListLabel_20_55" text:visited-style-name="ListLabel_20_55"><text:span text:style-name="Internet_20_link"><text:span text:style-name="T1">Carl Orff</text:span></text:span></text:a> v istoimenskem delu za <text:a xlink:type="simple" xlink:href="http://sl.wikipedia.org/wiki/Simfoni%C4%8Dni_orkester" office:target-frame-name="Simfonični orkester" xlink:show="replace" text:style-name="ListLabel_20_55" text:visited-style-name="ListLabel_20_55"><text:span text:style-name="Internet_20_link"><text:span text:style-name="T1">simfonični orkester</text:span></text:span></text:a>, <text:a xlink:type="simple" xlink:href="http://sl.wikipedia.org/wiki/Zbor" office:target-frame-name="Zbor" xlink:show="replace" text:style-name="ListLabel_20_55" text:visited-style-name="ListLabel_20_55"><text:span text:style-name="Internet_20_link"><text:span text:style-name="T1">zbor</text:span></text:span></text:a> in <text:a xlink:type="simple" xlink:href="http://sl.wikipedia.org/wiki/Vokal" office:target-frame-name="Vokal" xlink:show="replace" text:style-name="ListLabel_20_55" text:visited-style-name="ListLabel_20_55"><text:span text:style-name="Internet_20_link"><text:span text:style-name="T1">vokalne</text:span></text:span></text:a> <text:a xlink:type="simple" xlink:href="http://sl.wikipedia.org/wiki/Solist" office:target-frame-name="Solist" xlink:show="replace" text:style-name="ListLabel_20_55" text:visited-style-name="ListLabel_20_55"><text:span text:style-name="Internet_20_link"><text:span text:style-name="T1">soliste</text:span></text:span></text:a>. Skladbo je podnaslovil v latinščini kot »<text:span text:style-name="T3">Cantiones profanae cantoribus et choris cantandae comitantibus instrumentis atque imaginibus magicis</text:span>« (Posvetne pesmi za pevce in zbore, ki naj jih pojejo skupaj z instrumenti in čudežnimi slikami). Ta oznaka je sicer le redko uporabljena pri omembi skladbe. <text:a xlink:type="simple" xlink:href="http://sl.wikipedia.org/wiki/Praizvedba" office:target-frame-name="Praizvedba" xlink:show="replace" text:style-name="ListLabel_20_55" text:visited-style-name="ListLabel_20_55"><text:span text:style-name="Internet_20_link"><text:span text:style-name="T1">Praizvedba</text:span></text:span></text:a> Orffove Carmine Burane je bila <text:a xlink:type="simple" xlink:href="http://sl.wikipedia.org/wiki/8._junij" office:target-frame-name="8. junij" xlink:show="replace" text:style-name="ListLabel_20_55" text:visited-style-name="ListLabel_20_55"><text:span text:style-name="Internet_20_link"><text:span text:style-name="T1">8. junija</text:span></text:span></text:a> <text:a xlink:type="simple" xlink:href="http://sl.wikipedia.org/wiki/1937" office:target-frame-name="1937" xlink:show="replace" text:style-name="ListLabel_20_55" text:visited-style-name="ListLabel_20_55"><text:span text:style-name="Internet_20_link"><text:span text:style-name="T1">1937</text:span></text:span></text:a> v <text:a xlink:type="simple" xlink:href="http://sl.wikipedia.org/wiki/Frankfurt" office:target-frame-name="Frankfurt" xlink:show="replace" text:style-name="ListLabel_20_55" text:visited-style-name="ListLabel_20_55"><text:span text:style-name="Internet_20_link"><text:span text:style-name="T1">Frankfurtski</text:span></text:span></text:a> operni hiši, verjetno pa je najpopularnejša skladba, ki je nastala v <text:a xlink:type="simple" xlink:href="http://sl.wikipedia.org/wiki/Nacizem" office:target-frame-name="Nacizem" xlink:show="replace" text:style-name="ListLabel_20_55" text:visited-style-name="ListLabel_20_55"><text:span text:style-name="Internet_20_link"><text:span text:style-name="T1">nacistični</text:span></text:span></text:a> Nemčiji. Sprva so jo kritiki označili kot »degenerirano« glasbo, režim Tretjega rajha jo je sprejel z navdušenjem in jo izrabljal kot zaščitni znak <text:a xlink:type="simple" xlink:href="http://sl.wikipedia.org/w/index.php?title=Arijci&amp;action=edit" office:target-frame-name="Arijci" xlink:show="replace" text:style-name="ListLabel_20_55" text:visited-style-name="ListLabel_20_55"><text:span text:style-name="Internet_20_link"><text:span text:style-name="T1">arijske</text:span></text:span></text:a> rase. Najbolj znan je prvi <text:a xlink:type="simple" xlink:href="http://sl.wikipedia.org/w/index.php?title=Stavek_%28glasba%29&amp;action=edit" office:target-frame-name="Stavek (glasba)" xlink:show="replace" text:style-name="ListLabel_20_55" text:visited-style-name="ListLabel_20_55"><text:span text:style-name="Internet_20_link"><text:span text:style-name="T1">stavek</text:span></text:span></text:a>, ki nosi naslov <text:span text:style-name="T3">O Fortuna</text:span>.</text:p>
      <text:p text:style-name="Normal_20__28_Web_29_"><text:span text:style-name="T4">Carl Orff</text:span>, <text:a xlink:type="simple" xlink:href="http://sl.wikipedia.org/wiki/Nemci" office:target-frame-name="Nemci" xlink:show="replace" text:style-name="ListLabel_20_55" text:visited-style-name="ListLabel_20_55"><text:span text:style-name="Internet_20_link"><text:span text:style-name="T1">nemški</text:span></text:span></text:a> <text:a xlink:type="simple" xlink:href="http://sl.wikipedia.org/wiki/Skladatelj" office:target-frame-name="Skladatelj" xlink:show="replace" text:style-name="ListLabel_20_55" text:visited-style-name="ListLabel_20_55"><text:span text:style-name="Internet_20_link"><text:span text:style-name="T1">skladatelj</text:span></text:span></text:a> in <text:a xlink:type="simple" xlink:href="http://sl.wikipedia.org/wiki/Pedagog" office:target-frame-name="Pedagog" xlink:show="replace" text:style-name="ListLabel_20_55" text:visited-style-name="ListLabel_20_55"><text:span text:style-name="Internet_20_link"><text:span text:style-name="T1">pedagog</text:span></text:span></text:a>, * <text:a xlink:type="simple" xlink:href="http://sl.wikipedia.org/wiki/10._julij" office:target-frame-name="10. julij" xlink:show="replace" text:style-name="ListLabel_20_55" text:visited-style-name="ListLabel_20_55"><text:span text:style-name="Internet_20_link"><text:span text:style-name="T1">10. julij</text:span></text:span></text:a> <text:a xlink:type="simple" xlink:href="http://sl.wikipedia.org/wiki/1895" office:target-frame-name="1895" xlink:show="replace" text:style-name="ListLabel_20_55" text:visited-style-name="ListLabel_20_55"><text:span text:style-name="Internet_20_link"><text:span text:style-name="T1">1895</text:span></text:span></text:a>, <text:a xlink:type="simple" xlink:href="http://sl.wikipedia.org/wiki/M%C3%BCnchen" office:target-frame-name="München" xlink:show="replace" text:style-name="ListLabel_20_55" text:visited-style-name="ListLabel_20_55"><text:span text:style-name="Internet_20_link"><text:span text:style-name="T1">München</text:span></text:span></text:a>, † <text:a xlink:type="simple" xlink:href="http://sl.wikipedia.org/wiki/29._marec" office:target-frame-name="29. marec" xlink:show="replace" text:style-name="ListLabel_20_55" text:visited-style-name="ListLabel_20_55"><text:span text:style-name="Internet_20_link"><text:span text:style-name="T1">29. marec</text:span></text:span></text:a> <text:a xlink:type="simple" xlink:href="http://sl.wikipedia.org/wiki/1982" office:target-frame-name="1982" xlink:show="replace" text:style-name="ListLabel_20_55" text:visited-style-name="ListLabel_20_55"><text:span text:style-name="Internet_20_link"><text:span text:style-name="T1">1982</text:span></text:span></text:a>, München.</text:p>
      <text:p text:style-name="Normal_20__28_Web_29_">Orff ni želel govoriti o svoji preteklosti, zato so biografski podatki, predvsem v času <text:a xlink:type="simple" xlink:href="http://sl.wikipedia.org/wiki/Svetovna_vojna" office:target-frame-name="Svetovna vojna" xlink:show="replace" text:style-name="ListLabel_20_55" text:visited-style-name="ListLabel_20_55"><text:span text:style-name="Internet_20_link"><text:span text:style-name="T1">svetovnih vojn</text:span></text:span></text:a>, delno zabrisani. Izhajal je iz <text:a xlink:type="simple" xlink:href="http://sl.wikipedia.org/wiki/Nem%C4%8Dija" office:target-frame-name="Nemčija" xlink:show="replace" text:style-name="ListLabel_20_55" text:visited-style-name="ListLabel_20_55"><text:span text:style-name="Internet_20_link"><text:span text:style-name="T1">nemške</text:span></text:span></text:a> družine, ki je bila zelo aktivna v nemški vojski. Vojaška godba očetovega <text:a xlink:type="simple" xlink:href="http://sl.wikipedia.org/w/index.php?title=Regiment&amp;action=edit" office:target-frame-name="Regiment" xlink:show="replace" text:style-name="ListLabel_20_55" text:visited-style-name="ListLabel_20_55"><text:span text:style-name="Internet_20_link"><text:span text:style-name="T1">regimenta</text:span></text:span></text:a> je pogosto igrala <text:a xlink:type="simple" xlink:href="http://sl.wikipedia.org/wiki/Glasba" office:target-frame-name="Glasba" xlink:show="replace" text:style-name="ListLabel_20_55" text:visited-style-name="ListLabel_20_55"><text:span text:style-name="Internet_20_link"><text:span text:style-name="T1">glasbo</text:span></text:span></text:a> mladega Carla. Do leta <text:a xlink:type="simple" xlink:href="http://sl.wikipedia.org/wiki/1914" office:target-frame-name="1914" xlink:show="replace" text:style-name="ListLabel_20_55" text:visited-style-name="ListLabel_20_55"><text:span text:style-name="Internet_20_link"><text:span text:style-name="T1">1914</text:span></text:span></text:a> je študiral glasbo na münchenski Akademiji za glasbo, med <text:a xlink:type="simple" xlink:href="http://sl.wikipedia.org/wiki/1._svetovna_vojna" office:target-frame-name="1. svetovna vojna" xlink:show="replace" text:style-name="ListLabel_20_55" text:visited-style-name="ListLabel_20_55"><text:span text:style-name="Internet_20_link"><text:span text:style-name="T1">1. svetovno vojno</text:span></text:span></text:a> pa je služil vojaški rok. Zatem je deloval na različnih pozicijah v opernih hišah v <text:a xlink:type="simple" xlink:href="http://sl.wikipedia.org/w/index.php?title=Mannheim&amp;action=edit" office:target-frame-name="Mannheim" xlink:show="replace" text:style-name="ListLabel_20_55" text:visited-style-name="ListLabel_20_55"><text:span text:style-name="Internet_20_link"><text:span text:style-name="T1">Mannheimu</text:span></text:span></text:a> in <text:a xlink:type="simple" xlink:href="http://sl.wikipedia.org/w/index.php?title=Darmstadt&amp;action=edit" office:target-frame-name="Darmstadt" xlink:show="replace" text:style-name="ListLabel_20_55" text:visited-style-name="ListLabel_20_55"><text:span text:style-name="Internet_20_link"><text:span text:style-name="T1">Darmstadtu</text:span></text:span></text:a>, kasneje pa se je vrnil v München in nadaljeval študij glasbe.</text:p>
      <text:p text:style-name="Normal_20__28_Web_29_">Orff je soustanovitelj »Guentherjeve šole« za <text:a xlink:type="simple" xlink:href="http://sl.wikipedia.org/w/index.php?title=Gimnastika&amp;action=edit" office:target-frame-name="Gimnastika" xlink:show="replace" text:style-name="ListLabel_20_55" text:visited-style-name="ListLabel_20_55"><text:span text:style-name="Internet_20_link"><text:span text:style-name="T1">gimnastiko</text:span></text:span></text:a>, glasbo in <text:a xlink:type="simple" xlink:href="http://sl.wikipedia.org/wiki/Ples" office:target-frame-name="Ples" xlink:show="replace" text:style-name="ListLabel_20_55" text:visited-style-name="ListLabel_20_55"><text:span text:style-name="Internet_20_link"><text:span text:style-name="T1">ples</text:span></text:span></text:a> v Münchnu, kjer je bil od leta <text:a xlink:type="simple" xlink:href="http://sl.wikipedia.org/wiki/1925" office:target-frame-name="1925" xlink:show="replace" text:style-name="ListLabel_20_55" text:visited-style-name="ListLabel_20_55"><text:span text:style-name="Internet_20_link"><text:span text:style-name="T1">1925</text:span></text:span></text:a> do svoje smrti vodja glasbenega oddelka. Predvsem se je ukvarjal z otroki in razvil mnoge teorije v glasbenem izobraževanju. Po njem je dobil ime <text:a xlink:type="simple" xlink:href="http://sl.wikipedia.org/w/index.php?title=Orffov_instrumentarij&amp;action=edit" office:target-frame-name="Orffov instrumentarij" xlink:show="replace" text:style-name="ListLabel_20_55" text:visited-style-name="ListLabel_20_55"><text:span text:style-name="Internet_20_link"><text:span text:style-name="T1">orffov instrumentarij</text:span></text:span></text:a>.</text:p>
      <text:p text:style-name="Normal_20__28_Web_29_">Skladatelj se v času <text:a xlink:type="simple" xlink:href="http://sl.wikipedia.org/wiki/Tretji_rajh" office:target-frame-name="Tretji rajh" xlink:show="replace" text:style-name="ListLabel_20_55" text:visited-style-name="ListLabel_20_55"><text:span text:style-name="Internet_20_link"><text:span text:style-name="T1">Tretjega rajha</text:span></text:span></text:a> ni formalno povezoval z <text:a xlink:type="simple" xlink:href="http://sl.wikipedia.org/wiki/Nacizem" office:target-frame-name="Nacizem" xlink:show="replace" text:style-name="ListLabel_20_55" text:visited-style-name="ListLabel_20_55"><text:span text:style-name="Internet_20_link"><text:span text:style-name="T1">nacistično stranko</text:span></text:span></text:a>, kljub temu pa ga je avtomatizem popularnosti njegovega slavnega dela, <text:a xlink:type="simple" xlink:href="http://sl.wikipedia.org/wiki/Carmina_Burana" office:target-frame-name="Carmina Burana" xlink:show="replace" text:style-name="ListLabel_20_55" text:visited-style-name="ListLabel_20_55"><text:span text:style-name="Internet_20_link"><text:span text:style-name="T1">Carmine Burane</text:span></text:span></text:a>, povezoval z <text:a xlink:type="simple" xlink:href="http://sl.wikipedia.org/wiki/Ideologija" office:target-frame-name="Ideologija" xlink:show="replace" text:style-name="ListLabel_20_55" text:visited-style-name="ListLabel_20_55"><text:span text:style-name="Internet_20_link"><text:span text:style-name="T1">ideologijo</text:span></text:span></text:a> in ustrojem takratne države. Orff je bil bližnji prijatelj <text:a xlink:type="simple" xlink:href="http://sl.wikipedia.org/w/index.php?title=Kurt_Huber&amp;action=edit" office:target-frame-name="Kurt Huber" xlink:show="replace" text:style-name="ListLabel_20_55" text:visited-style-name="ListLabel_20_55"><text:span text:style-name="Internet_20_link"><text:span text:style-name="T1">Kurta Huberja</text:span></text:span></text:a>, enega od osnovalcev odporniškega gibanja <text:span text:style-name="T3">Die Weiße Rose</text:span> (bela vrtnica), ki ga je leta <text:a xlink:type="simple" xlink:href="http://sl.wikipedia.org/wiki/1943" office:target-frame-name="1943" xlink:show="replace" text:style-name="ListLabel_20_55" text:visited-style-name="ListLabel_20_55"><text:span text:style-name="Internet_20_link"><text:span text:style-name="T1">1943</text:span></text:span></text:a> ubil <text:a xlink:type="simple" xlink:href="http://sl.wikipedia.org/w/index.php?title=Gestapo&amp;action=edit" office:target-frame-name="Gestapo" xlink:show="replace" text:style-name="ListLabel_20_55" text:visited-style-name="ListLabel_20_55"><text:span text:style-name="Internet_20_link"><text:span text:style-name="T1">gestapo</text:span></text:span></text:a>. Po <text:a xlink:type="simple" xlink:href="http://sl.wikipedia.org/wiki/2._svetovna_vojna" office:target-frame-name="2. svetovna vojna" xlink:show="replace" text:style-name="ListLabel_20_55" text:visited-style-name="ListLabel_20_55"><text:span text:style-name="Internet_20_link"><text:span text:style-name="T1">2. svetovni vojni</text:span></text:span></text:a> je Orff trdil, da je bil član te skupine in, da je sodeloval pri odporniškem gibanju, vendar za to ni nobenih trdnih dokazov.</text:p>
      <text:p text:style-name="Normal_20__28_Web_29_">Orff je pokopan v <text:a xlink:type="simple" xlink:href="http://sl.wikipedia.org/wiki/Barok" office:target-frame-name="Barok" xlink:show="replace" text:style-name="ListLabel_20_55" text:visited-style-name="ListLabel_20_55"><text:span text:style-name="Internet_20_link"><text:span text:style-name="T1">baročni</text:span></text:span></text:a> <text:a xlink:type="simple" xlink:href="http://sl.wikipedia.org/wiki/Cerkev" office:target-frame-name="Cerkev" xlink:show="replace" text:style-name="ListLabel_20_55" text:visited-style-name="ListLabel_20_55"><text:span text:style-name="Internet_20_link"><text:span text:style-name="T1">cerkvi</text:span></text:span></text:a> <text:a xlink:type="simple" xlink:href="http://sl.wikipedia.org/wiki/Pivo" office:target-frame-name="Pivo" xlink:show="replace" text:style-name="ListLabel_20_55" text:visited-style-name="ListLabel_20_55"><text:span text:style-name="Internet_20_link"><text:span text:style-name="T1">pivovarskega</text:span></text:span></text:a> <text:a xlink:type="simple" xlink:href="http://sl.wikipedia.org/w/index.php?title=Benediktinci&amp;action=edit" office:target-frame-name="Benediktinci" xlink:show="replace" text:style-name="ListLabel_20_55" text:visited-style-name="ListLabel_20_55"><text:span text:style-name="Internet_20_link"><text:span text:style-name="T1">benediktinskega</text:span></text:span></text:a> <text:a xlink:type="simple" xlink:href="http://sl.wikipedia.org/wiki/Samostan" office:target-frame-name="Samostan" xlink:show="replace" text:style-name="ListLabel_20_55" text:visited-style-name="ListLabel_20_55"><text:span text:style-name="Internet_20_link"><text:span text:style-name="T1">samostana</text:span></text:span></text:a> <text:span text:style-name="T3">Andechs</text:span>, južno od Münchna.</text:p>
      <text:h text:style-name="Heading_20_3" text:outline-level="3">Skladbe za orkester</text:h>
      <text:list xml:id="list2714050011" text:style-name="WWNum1">
        <text:list-item>
          <text:p text:style-name="P3"><text:span text:style-name="T3">Tanzende Faune</text:span> (Plešoča Favna, <text:a xlink:type="simple" xlink:href="http://sl.wikipedia.org/wiki/1914" office:target-frame-name="1914" xlink:show="replace" text:style-name="ListLabel_20_55" text:visited-style-name="ListLabel_20_55"><text:span text:style-name="Internet_20_link"><text:span text:style-name="T1">1914</text:span></text:span></text:a>)</text:p>
        </text:list-item>
        <text:list-item>
          <text:p text:style-name="P11"><text:span text:style-name="T3">Treibhauslieder</text:span> (po <text:a xlink:type="simple" xlink:href="http://sl.wikipedia.org/w/index.php?title=Maurice_Materlinck&amp;action=edit" office:target-frame-name="Maurice Materlinck" xlink:show="replace" text:style-name="ListLabel_20_55" text:visited-style-name="ListLabel_20_55"><text:span text:style-name="Internet_20_link"><text:span text:style-name="T1">Maeterlincku</text:span></text:span></text:a>, <text:a xlink:type="simple" xlink:href="http://sl.wikipedia.org/wiki/1914" office:target-frame-name="1914" xlink:show="replace" text:style-name="ListLabel_20_55" text:visited-style-name="ListLabel_20_55"><text:span text:style-name="Internet_20_link"><text:span text:style-name="T1">1914</text:span></text:span></text:a> - nedokončano delo)</text:p>
        </text:list-item>
        <text:list-item>
          <text:p text:style-name="P11"><text:a xlink:type="simple" xlink:href="http://sl.wikipedia.org/w/index.php?title=Monna_Vanna&amp;action=edit" office:target-frame-name="Monna Vanna" xlink:show="replace" text:style-name="ListLabel_20_56" text:visited-style-name="ListLabel_20_56"><text:span text:style-name="Internet_20_link"><text:span text:style-name="T2">Monna Vanna</text:span></text:span></text:a> (po Maeterlincku)</text:p>
        </text:list-item>
        <text:list-item>
          <text:p text:style-name="P7"><text:span text:style-name="T3">Mali koncert</text:span> za čembalo in pihala (<text:a xlink:type="simple" xlink:href="http://sl.wikipedia.org/wiki/1927" office:target-frame-name="1927" xlink:show="replace" text:style-name="ListLabel_20_55" text:visited-style-name="ListLabel_20_55"><text:span text:style-name="Internet_20_link"><text:span text:style-name="T1">1927</text:span></text:span></text:a>, po skladbah za <text:a xlink:type="simple" xlink:href="http://sl.wikipedia.org/wiki/Lutnja" office:target-frame-name="Lutnja" xlink:show="replace" text:style-name="ListLabel_20_55" text:visited-style-name="ListLabel_20_55"><text:span text:style-name="Internet_20_link"><text:span text:style-name="T1">lutnjo</text:span></text:span></text:a> iz <text:a xlink:type="simple" xlink:href="http://sl.wikipedia.org/wiki/16._stoletje" office:target-frame-name="16. stoletje" xlink:show="replace" text:style-name="ListLabel_20_55" text:visited-style-name="ListLabel_20_55"><text:span text:style-name="Internet_20_link"><text:span text:style-name="T1">16. stoletja</text:span></text:span></text:a>)</text:p>
        </text:list-item>
      </text:list>
      <text:p text:style-name="P14">[<text:a xlink:type="simple" xlink:href="http://sl.wikipedia.org/w/index.php?title=Carl_Orff&amp;action=edit&amp;section=3" office:target-frame-name="Spremeni odstavek: Komorne skladbe" xlink:show="replace" text:style-name="ListLabel_20_55" text:visited-style-name="ListLabel_20_55"><text:span text:style-name="Internet_20_link"><text:span text:style-name="T1">spremeni</text:span></text:span></text:a>]</text:p>
      <text:h text:style-name="Heading_20_3" text:outline-level="3">Komorne skladbe</text:h>
      <text:list xml:id="list876325551" text:style-name="WWNum2">
        <text:list-item>
          <text:p text:style-name="P1">Dva godalna kvarteta, kompozicije na <text:a xlink:type="simple" xlink:href="http://sl.wikipedia.org/w/index.php?title=Cantus_firmus&amp;action=edit" office:target-frame-name="Cantus firmus" xlink:show="replace" text:style-name="ListLabel_20_55" text:visited-style-name="ListLabel_20_55"><text:span text:style-name="Internet_20_link"><text:span text:style-name="T1">cantus firmus</text:span></text:span></text:a> (<text:a xlink:type="simple" xlink:href="http://sl.wikipedia.org/wiki/1929" office:target-frame-name="1929" xlink:show="replace" text:style-name="ListLabel_20_55" text:visited-style-name="ListLabel_20_55"><text:span text:style-name="Internet_20_link"><text:span text:style-name="T1">1929</text:span></text:span></text:a>)</text:p>
        </text:list-item>
      </text:list>
      <text:p text:style-name="P14"><text:soft-page-break/>[<text:a xlink:type="simple" xlink:href="http://sl.wikipedia.org/w/index.php?title=Carl_Orff&amp;action=edit&amp;section=4" office:target-frame-name="Spremeni odstavek: Dramska dela" xlink:show="replace" text:style-name="ListLabel_20_55" text:visited-style-name="ListLabel_20_55"><text:span text:style-name="Internet_20_link"><text:span text:style-name="T1">spremeni</text:span></text:span></text:a>]</text:p>
      <text:h text:style-name="Heading_20_3" text:outline-level="3">Dramska dela</text:h>
      <text:list xml:id="list2026210314" text:style-name="WWNum3">
        <text:list-item>
          <text:p text:style-name="P4"><text:span text:style-name="T3">Gisei, das Opfer</text:span>; <text:a xlink:type="simple" xlink:href="http://sl.wikipedia.org/wiki/Opera" office:target-frame-name="Opera" xlink:show="replace" text:style-name="ListLabel_20_55" text:visited-style-name="ListLabel_20_55"><text:span text:style-name="Internet_20_link"><text:span text:style-name="T1">opera</text:span></text:span></text:a> na lasten <text:a xlink:type="simple" xlink:href="http://sl.wikipedia.org/wiki/Libreto" office:target-frame-name="Libreto" xlink:show="replace" text:style-name="ListLabel_20_55" text:visited-style-name="ListLabel_20_55"><text:span text:style-name="Internet_20_link"><text:span text:style-name="T1">libreto</text:span></text:span></text:a>, po staro-<text:a xlink:type="simple" xlink:href="http://sl.wikipedia.org/wiki/Japonska" office:target-frame-name="Japonska" xlink:show="replace" text:style-name="ListLabel_20_55" text:visited-style-name="ListLabel_20_55"><text:span text:style-name="Internet_20_link"><text:span text:style-name="T1">japonski</text:span></text:span></text:a> drami Terakoya (<text:a xlink:type="simple" xlink:href="http://sl.wikipedia.org/wiki/1913" office:target-frame-name="1913" xlink:show="replace" text:style-name="ListLabel_20_55" text:visited-style-name="ListLabel_20_55"><text:span text:style-name="Internet_20_link"><text:span text:style-name="T1">1913</text:span></text:span></text:a>)</text:p>
        </text:list-item>
        <text:list-item>
          <text:p text:style-name="P12"><text:span text:style-name="T3">Der Mond, ein kleines Welttheater</text:span> (Zemlja, malo svetovno gledališče, <text:a xlink:type="simple" xlink:href="http://sl.wikipedia.org/wiki/1939" office:target-frame-name="1939" xlink:show="replace" text:style-name="ListLabel_20_55" text:visited-style-name="ListLabel_20_55"><text:span text:style-name="Internet_20_link"><text:span text:style-name="T1">1939</text:span></text:span></text:a>)</text:p>
        </text:list-item>
        <text:list-item>
          <text:p text:style-name="P12"><text:span text:style-name="T3">Die Kluge</text:span> (<text:a xlink:type="simple" xlink:href="http://sl.wikipedia.org/wiki/1943" office:target-frame-name="1943" xlink:show="replace" text:style-name="ListLabel_20_55" text:visited-style-name="ListLabel_20_55"><text:span text:style-name="Internet_20_link"><text:span text:style-name="T1">1943</text:span></text:span></text:a>)</text:p>
        </text:list-item>
        <text:list-item>
          <text:p text:style-name="P12"><text:span text:style-name="T3">Die Bernauerin</text:span>, na lastno besedilo (<text:a xlink:type="simple" xlink:href="http://sl.wikipedia.org/wiki/1947" office:target-frame-name="1947" xlink:show="replace" text:style-name="ListLabel_20_55" text:visited-style-name="ListLabel_20_55"><text:span text:style-name="Internet_20_link"><text:span text:style-name="T1">1947</text:span></text:span></text:a>)</text:p>
        </text:list-item>
        <text:list-item>
          <text:p text:style-name="P12"><text:span text:style-name="T3">Antigonae</text:span> (besedilo: F. Hölderlin, po <text:a xlink:type="simple" xlink:href="http://sl.wikipedia.org/w/index.php?title=Sofokles&amp;action=edit" office:target-frame-name="Sofokles" xlink:show="replace" text:style-name="ListLabel_20_55" text:visited-style-name="ListLabel_20_55"><text:span text:style-name="Internet_20_link"><text:span text:style-name="T1">Sofoklu</text:span></text:span></text:a>, <text:a xlink:type="simple" xlink:href="http://sl.wikipedia.org/wiki/1949" office:target-frame-name="1949" xlink:show="replace" text:style-name="ListLabel_20_55" text:visited-style-name="ListLabel_20_55"><text:span text:style-name="Internet_20_link"><text:span text:style-name="T1">1949</text:span></text:span></text:a>)</text:p>
        </text:list-item>
        <text:list-item>
          <text:p text:style-name="P12"><text:span text:style-name="T3">Astutuli</text:span>, bavarska komedija (govorjena drama z nekaj glasbenimi vložki; na lastno besedilo, <text:a xlink:type="simple" xlink:href="http://sl.wikipedia.org/wiki/1953" office:target-frame-name="1953" xlink:show="replace" text:style-name="ListLabel_20_55" text:visited-style-name="ListLabel_20_55"><text:span text:style-name="Internet_20_link"><text:span text:style-name="T1">1953</text:span></text:span></text:a>)</text:p>
        </text:list-item>
        <text:list-item>
          <text:p text:style-name="P8"><text:span text:style-name="T3">Ojdip, tiran</text:span> (tragedija na besedilo F. Hölderlina, po Sofoklu; <text:a xlink:type="simple" xlink:href="http://sl.wikipedia.org/wiki/1959" office:target-frame-name="1959" xlink:show="replace" text:style-name="ListLabel_20_55" text:visited-style-name="ListLabel_20_55"><text:span text:style-name="Internet_20_link"><text:span text:style-name="T1">1959</text:span></text:span></text:a>)</text:p>
        </text:list-item>
      </text:list>
      <text:p text:style-name="P14">[<text:a xlink:type="simple" xlink:href="http://sl.wikipedia.org/w/index.php?title=Carl_Orff&amp;action=edit&amp;section=5" office:target-frame-name="Spremeni odstavek: Scenske kantate" xlink:show="replace" text:style-name="ListLabel_20_55" text:visited-style-name="ListLabel_20_55"><text:span text:style-name="Internet_20_link"><text:span text:style-name="T1">spremeni</text:span></text:span></text:a>]</text:p>
      <text:h text:style-name="Heading_20_3" text:outline-level="3">Scenske <text:a xlink:type="simple" xlink:href="http://sl.wikipedia.org/w/index.php?title=Kantata&amp;action=edit" office:target-frame-name="Kantata" xlink:show="replace" text:style-name="ListLabel_20_55" text:visited-style-name="ListLabel_20_55"><text:span text:style-name="Internet_20_link"><text:span text:style-name="T1">kantate</text:span></text:span></text:a></text:h>
      <text:list xml:id="list351445752" text:style-name="WWNum4">
        <text:list-item>
          <text:p text:style-name="P5"><text:a xlink:type="simple" xlink:href="http://sl.wikipedia.org/wiki/Carmina_Burana" office:target-frame-name="Carmina Burana" xlink:show="replace" text:style-name="ListLabel_20_56" text:visited-style-name="ListLabel_20_56"><text:span text:style-name="Internet_20_link"><text:span text:style-name="T2">Carmina Burana</text:span></text:span></text:a> (<text:a xlink:type="simple" xlink:href="http://sl.wikipedia.org/wiki/1937" office:target-frame-name="1937" xlink:show="replace" text:style-name="ListLabel_20_55" text:visited-style-name="ListLabel_20_55"><text:span text:style-name="Internet_20_link"><text:span text:style-name="T1">1937</text:span></text:span></text:a>)</text:p>
        </text:list-item>
        <text:list-item>
          <text:p text:style-name="P13"><text:span text:style-name="T3">Catulli Carmina</text:span> (<text:a xlink:type="simple" xlink:href="http://sl.wikipedia.org/wiki/1943" office:target-frame-name="1943" xlink:show="replace" text:style-name="ListLabel_20_55" text:visited-style-name="ListLabel_20_55"><text:span text:style-name="Internet_20_link"><text:span text:style-name="T1">1943</text:span></text:span></text:a>)</text:p>
        </text:list-item>
        <text:list-item>
          <text:p text:style-name="P13"><text:span text:style-name="T3">Trionfo di Afrodite</text:span> (<text:a xlink:type="simple" xlink:href="http://sl.wikipedia.org/wiki/1953" office:target-frame-name="1953" xlink:show="replace" text:style-name="ListLabel_20_55" text:visited-style-name="ListLabel_20_55"><text:span text:style-name="Internet_20_link"><text:span text:style-name="T1">1953</text:span></text:span></text:a>)</text:p>
        </text:list-item>
        <text:list-item>
          <text:p text:style-name="P13"><text:span text:style-name="T3">Ein Sommernachtstraum</text:span> (Sen kresne noči; <text:a xlink:type="simple" xlink:href="http://sl.wikipedia.org/wiki/1952" office:target-frame-name="1952" xlink:show="replace" text:style-name="ListLabel_20_55" text:visited-style-name="ListLabel_20_55"><text:span text:style-name="Internet_20_link"><text:span text:style-name="T1">1952</text:span></text:span></text:a>, revidirana verzija <text:a xlink:type="simple" xlink:href="http://sl.wikipedia.org/wiki/1962" office:target-frame-name="1962" xlink:show="replace" text:style-name="ListLabel_20_55" text:visited-style-name="ListLabel_20_55"><text:span text:style-name="Internet_20_link"><text:span text:style-name="T1">1962</text:span></text:span></text:a>)</text:p>
        </text:list-item>
        <text:list-item>
          <text:p text:style-name="P13"><text:span text:style-name="T3">Comoedia de Christi Resurrectione</text:span> (1956)</text:p>
        </text:list-item>
        <text:list-item>
          <text:p text:style-name="P13"><text:span text:style-name="T3">Ludus de nato Infante mirificus</text:span> (1961)</text:p>
        </text:list-item>
        <text:list-item>
          <text:p text:style-name="P9"><text:span text:style-name="T3">De temporum fine comoedia, Vigilia</text:span> (1873, Neufassung 1977)</text:p>
        </text:list-item>
      </text:list>
      <text:p text:style-name="P14">[<text:a xlink:type="simple" xlink:href="http://sl.wikipedia.org/w/index.php?title=Carl_Orff&amp;action=edit&amp;section=6" office:target-frame-name="Spremeni odstavek: Predelave" xlink:show="replace" text:style-name="ListLabel_20_55" text:visited-style-name="ListLabel_20_55"><text:span text:style-name="Internet_20_link"><text:span text:style-name="T1">spremeni</text:span></text:span></text:a>]</text:p>
      <text:h text:style-name="Heading_20_3" text:outline-level="3">Predelave</text:h>
      <text:list xml:id="list3994882022" text:style-name="WWNum5">
        <text:list-item>
          <text:p text:style-name="P6"><text:span text:style-name="T3">Klage der Ariadne</text:span> (po Claudio <text:a xlink:type="simple" xlink:href="http://sl.wikipedia.org/w/index.php?title=Monteverdi&amp;action=edit" office:target-frame-name="Monteverdi" xlink:show="replace" text:style-name="ListLabel_20_55" text:visited-style-name="ListLabel_20_55"><text:span text:style-name="Internet_20_link"><text:span text:style-name="T1">Monteverdiju</text:span></text:span></text:a>, <text:a xlink:type="simple" xlink:href="http://sl.wikipedia.org/wiki/1925" office:target-frame-name="1925" xlink:show="replace" text:style-name="ListLabel_20_55" text:visited-style-name="ListLabel_20_55"><text:span text:style-name="Internet_20_link"><text:span text:style-name="T1">1925</text:span></text:span></text:a>, revidirano leta <text:a xlink:type="simple" xlink:href="http://sl.wikipedia.org/wiki/1940" office:target-frame-name="1940" xlink:show="replace" text:style-name="ListLabel_20_55" text:visited-style-name="ListLabel_20_55"><text:span text:style-name="Internet_20_link"><text:span text:style-name="T1">1940</text:span></text:span></text:a>)</text:p>
        </text:list-item>
        <text:list-item>
          <text:p text:style-name="P10"><text:span text:style-name="T3">Entrada</text:span>, za petdelni orkester in orgle, po <text:a xlink:type="simple" xlink:href="http://sl.wikipedia.org/w/index.php?title=William_Byrd&amp;action=edit" office:target-frame-name="William Byrd" xlink:show="replace" text:style-name="ListLabel_20_55" text:visited-style-name="ListLabel_20_55"><text:span text:style-name="Internet_20_link"><text:span text:style-name="T1">Williamu Byrdu</text:span></text:span></text:a>, (<text:a xlink:type="simple" xlink:href="http://sl.wikipedia.org/wiki/1928" office:target-frame-name="1928" xlink:show="replace" text:style-name="ListLabel_20_55" text:visited-style-name="ListLabel_20_55"><text:span text:style-name="Internet_20_link"><text:span text:style-name="T1">1928</text:span></text:span></text:a>)</text:p>
        </text:list-item>
      </text:list>
      <text:p text:style-name="P14">[<text:a xlink:type="simple" xlink:href="http://sl.wikipedia.org/w/index.php?title=Carl_Orff&amp;action=edit&amp;section=7" office:target-frame-name="Spremeni odstavek: Zbirke za otroke" xlink:show="replace" text:style-name="ListLabel_20_55" text:visited-style-name="ListLabel_20_55"><text:span text:style-name="Internet_20_link"><text:span text:style-name="T1">spremeni</text:span></text:span></text:a>]</text:p>
      <text:h text:style-name="Heading_20_3" text:outline-level="3">Zbirke za otroke</text:h>
      <text:list xml:id="list1246570329" text:style-name="WWNum6">
        <text:list-item>
          <text:p text:style-name="P2"><text:span text:style-name="T3">Orff-Schulwerk: Musik für Kinder</text:span> (1930-35, revidirano 1950-54)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use-window-font-color="true" style:text-underline-style="none"/>
    </style:style>
    <style:style style:name="ListLabel_20_56" style:display-name="ListLabel 56" style:family="text">
      <style:text-properties style:use-window-font-color="true" fo:font-style="italic" style:text-underline-style="none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752in" fo:margin-bottom="0.25in" fo:margin-left="0.3752in" fo:margin-right="0.375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8:00</meta:creation-date>
    <dc:date>2019-05-06T08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1" meta:word-count="711" meta:character-count="4624" meta:non-whitespace-character-count="3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