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ab-stops>
          <style:tab-stop style:position="0.1563in"/>
        </style:tab-stops>
      </style:paragraph-properties>
    </style:style>
    <style:style style:name="P4" style:family="paragraph" style:parent-style-name="Standard">
      <style:paragraph-properties fo:line-height="150%" fo:text-align="center" style:justify-single-word="false">
        <style:tab-stops>
          <style:tab-stop style:position="0.1563in"/>
          <style:tab-stop style:position="0.3228in"/>
        </style:tab-stops>
      </style:paragraph-properties>
    </style:style>
    <style:style style:name="P5" style:family="paragraph" style:parent-style-name="Standard">
      <style:paragraph-properties fo:line-height="150%" fo:text-align="center" style:justify-single-word="false">
        <style:tab-stops>
          <style:tab-stop style:position="0.2398in"/>
        </style:tab-stops>
      </style:paragraph-properties>
    </style:style>
    <style:style style:name="P6" style:family="paragraph" style:parent-style-name="Standard">
      <style:paragraph-properties fo:line-height="150%" fo:text-align="start" style:justify-single-word="false"/>
    </style:style>
    <style:style style:name="P7" style:family="paragraph" style:parent-style-name="Standard">
      <style:paragraph-properties fo:line-height="150%">
        <style:tab-stops>
          <style:tab-stop style:position="0.2811in"/>
        </style:tab-stops>
      </style:paragraph-properties>
    </style:style>
    <style:style style:name="P8" style:family="paragraph" style:parent-style-name="Standard">
      <style:paragraph-properties fo:line-height="150%" fo:text-align="center" style:justify-single-word="false"/>
      <style:text-properties fo:font-size="12pt" style:font-size-asian="12pt" style:font-size-complex="12pt"/>
    </style:style>
    <style:style style:name="P9" style:family="paragraph" style:parent-style-name="Standard">
      <style:paragraph-properties fo:line-height="150%" fo:text-align="start" style:justify-single-word="false"/>
      <style:text-properties fo:font-size="12pt" style:font-size-asian="12pt" style:font-size-complex="12pt"/>
    </style:style>
    <style:style style:name="P10" style:family="paragraph" style:parent-style-name="Standard">
      <style:paragraph-properties fo:line-height="150%" fo:text-align="center" style:justify-single-word="false"/>
      <style:text-properties fo:font-size="21pt" style:font-size-asian="21pt" style:font-size-complex="21pt"/>
    </style:style>
    <style:style style:name="P11" style:family="paragraph" style:parent-style-name="Standard">
      <style:paragraph-properties fo:line-height="150%" fo:text-align="start" style:justify-single-word="false"/>
      <style:text-properties style:font-name="Arial Black" fo:font-size="18pt" fo:font-weight="bold" style:font-size-asian="18pt" style:font-weight-asian="bold" style:font-size-complex="18pt"/>
    </style:style>
    <style:style style:name="P12" style:family="paragraph" style:parent-style-name="Standard">
      <style:paragraph-properties fo:line-height="150%" fo:text-align="center" style:justify-single-word="false"/>
      <style:text-properties fo:color="#000000" fo:font-size="18pt" fo:background-color="#f7f0e9" style:font-size-asian="18pt" style:font-name-complex="Calibri1" style:font-size-complex="18pt"/>
    </style:style>
    <style:style style:name="P13" style:family="paragraph" style:parent-style-name="Standard">
      <style:paragraph-properties fo:line-height="150%" fo:text-align="center" style:justify-single-word="false"/>
      <style:text-properties fo:color="#000000" fo:font-size="18pt" fo:font-weight="bold" style:font-size-asian="18pt" style:font-weight-asian="bold" style:font-name-complex="Calibri1" style:font-size-complex="18pt"/>
    </style:style>
    <style:style style:name="P14" style:family="paragraph" style:parent-style-name="Standard">
      <style:paragraph-properties fo:line-height="150%" fo:text-align="start" style:justify-single-word="false"/>
      <style:text-properties fo:color="#000000" fo:font-size="12pt" fo:background-color="#f7f0e9" style:font-size-asian="12pt" style:font-name-complex="Calibri1" style:font-size-complex="12pt"/>
    </style:style>
    <style:style style:name="P15" style:family="paragraph" style:parent-style-name="Standard">
      <style:paragraph-properties fo:line-height="150%" fo:text-align="start" style:justify-single-word="false"/>
      <style:text-properties fo:color="#000000" fo:font-size="12pt" fo:font-weight="normal" fo:background-color="#f7f0e9" style:font-size-asian="12pt" style:font-weight-asian="normal" style:font-name-complex="Calibri1" style:font-size-complex="12pt"/>
    </style:style>
    <style:style style:name="P16" style:family="paragraph" style:parent-style-name="Standard">
      <style:paragraph-properties fo:line-height="150%" fo:text-align="start" style:justify-single-word="false"/>
      <style:text-properties fo:color="#000000" fo:font-size="12pt" style:font-name-asian="Times New Roman1" style:font-size-asian="12pt" style:language-asian="sl" style:country-asian="SI" style:font-name-complex="Calibri1" style:font-size-complex="12pt" style:font-style-complex="italic"/>
    </style:style>
    <style:style style:name="P17" style:family="paragraph" style:parent-style-name="Standard">
      <style:paragraph-properties fo:line-height="150%" fo:text-align="start" style:justify-single-word="false"/>
      <style:text-properties fo:color="#000000" fo:font-size="12pt" style:font-size-asian="12pt" style:font-name-complex="Calibri1" style:font-size-complex="12pt"/>
    </style:style>
    <style:style style:name="P18" style:family="paragraph" style:parent-style-name="Standard" style:master-page-name="First_20_Page">
      <style:paragraph-properties fo:line-height="150%" fo:text-align="center" style:justify-single-word="false" style:page-number="auto"/>
    </style:style>
    <style:style style:name="P19" style:family="paragraph" style:parent-style-name="List_20_Paragraph" style:list-style-name="WWNum3">
      <style:paragraph-properties fo:line-height="150%" fo:text-align="center" style:justify-single-word="false"/>
    </style:style>
    <style:style style:name="P20" style:family="paragraph" style:parent-style-name="Footer">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style:font-size-asian="12pt" style:font-name-complex="Calibri1"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name-complex="Calibri1" style:font-size-complex="12pt"/>
    </style:style>
    <style:style style:name="T5" style:family="text">
      <style:text-properties fo:font-size="26pt" fo:font-weight="bold" style:font-size-asian="26pt" style:font-weight-asian="bold" style:font-size-complex="26pt"/>
    </style:style>
    <style:style style:name="T6" style:family="text">
      <style:text-properties fo:font-size="20pt" fo:font-weight="bold" style:font-size-asian="20pt" style:font-weight-asian="bold" style:font-name-complex="Calibri1" style:font-size-complex="20pt"/>
    </style:style>
    <style:style style:name="T7" style:family="text">
      <style:text-properties fo:font-size="14pt" style:text-underline-style="solid" style:text-underline-width="auto" style:text-underline-color="font-color" fo:font-weight="bold" style:font-size-asian="14pt" style:font-weight-asian="bold" style:font-name-complex="Calibri1" style:font-size-complex="14pt"/>
    </style:style>
    <style:style style:name="T8" style:family="text">
      <style:text-properties fo:font-size="14pt" style:text-underline-style="solid" style:text-underline-width="auto" style:text-underline-color="font-color" fo:font-weight="bold" style:font-size-asian="14pt" style:font-weight-asian="bold" style:font-size-complex="14pt"/>
    </style:style>
    <style:style style:name="T9" style:family="text">
      <style:text-properties fo:font-size="14pt" fo:font-weight="bold" style:font-size-asian="14pt" style:font-weight-asian="bold" style:font-name-complex="Calibri1" style:font-size-complex="14pt"/>
    </style:style>
    <style:style style:name="T10" style:family="text">
      <style:text-properties fo:font-size="14pt" fo:font-weight="bold" style:font-size-asian="14pt" style:font-weight-asian="bold" style:font-size-complex="14pt"/>
    </style:style>
    <style:style style:name="T11" style:family="text">
      <style:text-properties fo:font-weight="bold" style:font-weight-asian="bold"/>
    </style:style>
    <style:style style:name="T12" style:family="text">
      <style:text-properties fo:font-weight="bold" style:font-weight-asian="bold" style:font-name-complex="Calibri1"/>
    </style:style>
    <style:style style:name="T13" style:family="text">
      <style:text-properties fo:color="#000000" fo:font-size="20pt" fo:background-color="#f7f0e9" loext:char-shading-value="0" style:font-size-asian="20pt" style:font-name-complex="Calibri1" style:font-size-complex="20pt"/>
    </style:style>
    <style:style style:name="T14" style:family="text">
      <style:text-properties fo:color="#000000" fo:font-size="20pt" fo:font-weight="bold" fo:background-color="#f7f0e9" loext:char-shading-value="0" style:font-size-asian="20pt" style:font-weight-asian="bold" style:font-name-complex="Calibri1" style:font-size-complex="20pt" style:font-weight-complex="bold"/>
    </style:style>
    <style:style style:name="T15" style:family="text">
      <style:text-properties fo:color="#000000" fo:font-size="12pt" style:font-name-asian="Times New Roman1" style:font-size-asian="12pt" style:language-asian="sl" style:country-asian="SI" style:font-name-complex="Calibri1" style:font-size-complex="12pt" style:font-style-complex="italic"/>
    </style:style>
    <style:style style:name="T16" style:family="text">
      <style:text-properties fo:color="#000000" fo:font-size="12pt" fo:background-color="#f7f0e9" loext:char-shading-value="0" style:font-size-asian="12pt" style:font-name-complex="Calibri1" style:font-size-complex="12pt"/>
    </style:style>
    <style:style style:name="T17" style:family="text">
      <style:text-properties fo:color="#000000" fo:font-size="12pt" fo:font-weight="bold" style:font-name-asian="Times New Roman1" style:font-size-asian="12pt" style:language-asian="sl" style:country-asian="SI" style:font-weight-asian="bold" style:font-name-complex="Calibri1" style:font-size-complex="12pt" style:font-style-complex="italic"/>
    </style:style>
    <style:style style:name="T18" style:family="text">
      <style:text-properties fo:color="#000000" fo:font-size="12pt" fo:font-weight="bold" fo:background-color="#f7f0e9" loext:char-shading-value="0" style:font-size-asian="12pt" style:font-weight-asian="bold" style:font-name-complex="Calibri1" style:font-size-complex="12pt"/>
    </style:style>
    <style:style style:name="T19" style:family="text">
      <style:text-properties fo:color="#000000" fo:font-size="12pt" fo:font-weight="bold" fo:background-color="#ffffff" loext:char-shading-value="0" style:font-size-asian="12pt" style:font-weight-asian="bold" style:font-name-complex="Calibri1" style:font-size-complex="12pt"/>
    </style:style>
    <style:style style:name="T20" style:family="text">
      <style:text-properties fo:color="#000000" fo:font-size="12pt" fo:font-weight="bold" style:font-size-asian="12pt" style:font-weight-asian="bold" style:font-name-complex="Calibri1" style:font-size-complex="12pt"/>
    </style:style>
    <style:style style:name="T21" style:family="text">
      <style:text-properties fo:color="#000000" fo:font-size="12pt" style:font-size-asian="12pt" style:font-name-complex="Calibri1" style:font-size-complex="12pt"/>
    </style:style>
    <style:style style:name="T22" style:family="text">
      <style:text-properties fo:color="#000000" fo:font-size="12pt" fo:font-weight="normal" fo:background-color="#f7f0e9" loext:char-shading-value="0" style:font-size-asian="12pt" style:font-weight-asian="normal" style:font-name-complex="Calibri1" style:font-size-complex="12pt"/>
    </style:style>
    <style:style style:name="T23" style:family="text">
      <style:text-properties fo:color="#000000" fo:font-size="12pt" fo:font-weight="normal" fo:background-color="#f7f0e9" loext:char-shading-value="0" style:font-size-asian="12pt" style:font-weight-asian="normal" style:font-name-complex="Calibri1" style:font-size-complex="12pt" style:font-weight-complex="normal"/>
    </style:style>
    <style:style style:name="T24" style:family="text">
      <style:text-properties fo:color="#000000" fo:font-size="12pt" fo:background-color="#ffffff" loext:char-shading-value="0" style:font-size-asian="12pt" style:font-name-complex="Calibri1" style:font-size-complex="12pt"/>
    </style:style>
    <style:style style:name="T25" style:family="text">
      <style:text-properties fo:color="#000000" fo:font-size="18pt" fo:background-color="#f7f0e9" loext:char-shading-value="0" style:font-size-asian="18pt" style:font-name-complex="Calibri1" style:font-size-complex="18pt"/>
    </style:style>
    <style:style style:name="T26" style:family="text">
      <style:text-properties fo:color="#000000" fo:font-size="18pt" style:font-name-asian="Times New Roman1" style:font-size-asian="18pt" style:language-asian="sl" style:country-asian="SI" style:font-name-complex="Calibri1" style:font-size-complex="18pt" style:font-style-complex="italic"/>
    </style:style>
    <style:style style:name="T27" style:family="text">
      <style:text-properties fo:color="#000000" fo:font-size="18pt" fo:font-weight="bold" style:font-name-asian="Times New Roman1" style:font-size-asian="18pt" style:language-asian="sl" style:country-asian="SI" style:font-weight-asian="bold" style:font-name-complex="Calibri1" style:font-size-complex="18pt" style:font-style-complex="italic"/>
    </style:style>
    <style:style style:name="T28" style:family="text">
      <style:text-properties fo:color="#000000" fo:font-size="18pt" fo:font-weight="bold" style:font-size-asian="18pt" style:font-weight-asian="bold" style:font-name-complex="Calibri1" style:font-size-complex="18pt"/>
    </style:style>
    <style:style style:name="T29" style:family="text">
      <style:text-properties fo:font-size="8pt" style:text-underline-style="solid" style:text-underline-width="auto" style:text-underline-color="font-color" fo:font-weight="bold" style:font-size-asian="8pt" style:font-weight-asian="bold"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Osnovna šola Franca Rozmana – Staneta</text:span></text:p>
      <text:p text:style-name="P8"/>
      <text:p text:style-name="P8"/>
      <text:p text:style-name="P8"/>
      <text:p text:style-name="P10"/>
      <text:p text:style-name="P10"/>
      <text:p text:style-name="P10"/>
      <text:p text:style-name="P2"><text:span text:style-name="T5">OSEMDESETA LETA POPULARNE GLASBE</text:span></text:p>
      <text:p text:style-name="P2"><text:span text:style-name="T3">SEMINARSKA NALOGA</text:span></text:p>
      <text:p text:style-name="P8"/>
      <text:p text:style-name="P8"/>
      <text:p text:style-name="P8"/>
      <text:p text:style-name="P8"/>
      <text:p text:style-name="P8"/>
      <text:p text:style-name="P8"/>
      <text:p text:style-name="P9"/>
      <text:p text:style-name="P9"/>
      <text:p text:style-name="P9"/>
      <text:p text:style-name="P8"/>
      <text:p text:style-name="P1"><text:span text:style-name="T1"><text:s/></text:span></text:p>
      <text:p text:style-name="P9"/>
      <text:p text:style-name="P9"/>
      <text:p text:style-name="P9"/>
      <text:p text:style-name="P6"><text:span text:style-name="T1">Predmet: Glasba</text:span></text:p>
      <text:p text:style-name="P8"/>
      <text:p text:style-name="P8"/>
      <text:p text:style-name="P8"/>
      <text:p text:style-name="P2"><text:span text:style-name="T1">Ljubljana, februar 2013</text:span></text:p>
      <text:p text:style-name="P8"><text:soft-page-break/></text:p>
      <text:p text:style-name="P8"/>
      <text:p text:style-name="P8"/>
      <text:p text:style-name="P8"/>
      <text:p text:style-name="P8"/>
      <text:p text:style-name="P9"/>
      <text:p text:style-name="P6"><text:span text:style-name="T6">KAZALO</text:span></text:p>
      <text:p text:style-name="P11"/>
      <text:p text:style-name="P11"/>
      <text:list xml:id="list3155759859" text:style-name="WWNum3">
        <text:list-item>
          <text:p text:style-name="P19"><text:span text:style-name="T7">GLASBENA ERA OSEMDESETIH</text:span><text:span text:style-name="T9">………………………………………………………………...3</text:span></text:p>
        </text:list-item>
      </text:list>
      <text:p text:style-name="P2"><text:span text:style-name="T4">1.2 <text:s text:c="4"/>VIDEOSPOT…………………………………………………………………………………………………………3</text:span></text:p>
      <text:p text:style-name="P2"><text:span text:style-name="T9">2 <text:s text:c="3"/></text:span><text:span text:style-name="T7">MTV</text:span><text:span text:style-name="T9">………………………………………………………………………………………………..……3</text:span></text:p>
      <text:p text:style-name="P2"><text:span text:style-name="T9">3 <text:s text:c="3"/></text:span><text:span text:style-name="T7">NEW WAVE IN SYNTHPOP</text:span><text:span text:style-name="T9">…………………………………………………………………….4</text:span></text:p>
      <text:p text:style-name="P2"><text:span text:style-name="T9">4 <text:s text:c="3"/></text:span><text:span text:style-name="T7">TEŽJA GLASBA</text:span><text:span text:style-name="T9">………………………………………………………………………………………4</text:span></text:p>
      <text:p text:style-name="P2"><text:span text:style-name="T4">4.1 <text:s text:c="4"/>HARD ROCK……………………………………………………………………………………………………….. 4</text:span></text:p>
      <text:p text:style-name="P3"><text:span text:style-name="T4">4.2 <text:s text:c="4"/>HEAVY METAL……………………………………………………………………………………………………. 4</text:span></text:p>
      <text:p text:style-name="P4"><text:span text:style-name="T12">4.2.1 <text:s text:c="4"/>THRASH METAL…………………………………………………………………………………………………4</text:span></text:p>
      <text:p text:style-name="P2"><text:span text:style-name="T9">5 <text:s text:c="3"/></text:span><text:span text:style-name="T7">POP</text:span><text:span text:style-name="T9">………………………………………………………………………………………………………5</text:span></text:p>
      <text:p text:style-name="P2"><text:span text:style-name="T4">5.1 <text:s text:c="4"/>TEEN POP…………………………………………………………………………………………………………. 5</text:span></text:p>
      <text:p text:style-name="P5"><text:span text:style-name="T10">6 <text:s text:c="3"/></text:span><text:span text:style-name="T8">HIP-HOP</text:span><text:span text:style-name="T10">….…………………………………………………………………………………………..5</text:span></text:p>
      <text:p text:style-name="P7"><text:span text:style-name="T10">7 <text:s text:c="2"/></text:span><text:span text:style-name="T8">DOBRODELNI KONCERTI</text:span><text:span text:style-name="T10">…..………………………………………………………………..6</text:span></text:p>
      <text:p text:style-name="P8"/>
      <text:p text:style-name="P8"/>
      <text:p text:style-name="P8"/>
      <text:p text:style-name="P8"/>
      <text:p text:style-name="P8"/>
      <text:p text:style-name="P8"/>
      <text:p text:style-name="P8"/>
      <text:p text:style-name="P2"><text:span text:style-name="Strong"><text:span text:style-name="T13">Glasbena era osemdesetih </text:span></text:span></text:p>
      <text:p text:style-name="P6"><text:soft-page-break/><text:span text:style-name="T15">80-ta so bila zelo pomembna leta v zgodovini glasbe.</text:span><text:span text:style-name="T16">Kot mnogo drugih desetletij so bila desetletje, v katerem je bila glasba način, na katerega so vknjižili dogodke tega obdobja. Glasbene zvrsti osemdesetih so na nekaj načinov ponovno definirale, kako so skupine in glasbeniki delali novo glasbo, in tudi danes vplivajo nanjo.</text:span></text:p>
      <text:p text:style-name="P6"><text:span text:style-name="T15"><text:s text:c="172"/>Znana kot desetletje presežka so osemdeseta prinesla h glasbi tudi videzno podobo. Od ognjemetov na koncertih do MTV-ja, ta leta so naredila sedenje ob radiu stvar preteklosti. Glasbenikom je postala bolj pomembna podoba kot kdajkoli prej. 60-ta so bila leta naravne, ''feel good'' glasbe. 70-ta so bila plesno nora disco leta. Do takrat, ko so prišla okoli 80-ta, so ljudje potrebovali nekaj norega in novega. Pričeske so bile nezaslišane in po tem so osemdeseta dobila ime- desetletje velikih frizur. Lasje in obleka so bili odraz glasbe, ki so jo ljudje poslušali. <text:s text:c="131"/></text:span><text:span text:style-name="T17">Videospot</text:span><text:span text:style-name="T15"> je prinesel nov slog življenja v domove ljudi. Ta ni vplival samo na lase in obleko, temveč tudi avtomobile, šport in drugo. Tudi športne zvezde so želele del glasbe. Mnogi športniki so v videih pokazali podporo svojim najljubšim umetnikom. <text:s text:c="227"/></text:span></text:p>
      <text:p text:style-name="P12"><text:span text:style-name="Strong"/></text:p>
      <text:p text:style-name="P2"><text:span text:style-name="Strong"><text:span text:style-name="T25">MTV</text:span></text:span></text:p>
      <text:p text:style-name="P6"><text:span text:style-name="Strong"><text:span text:style-name="T16">MTV</text:span></text:span><text:span text:style-name="apple-converted-space"><text:span text:style-name="T16"> </text:span></text:span><text:span text:style-name="T16">bi lahko bila najbolj vpliven pojav v glasbeni industriji v osemdestih.</text:span><text:span text:style-name="T15"> Hočem svoj MTV! je jokalo na tisoče najstnikov tistega časa. </text:span><text:span text:style-name="T17">MTV</text:span><text:span text:style-name="T15">, okrajšava za </text:span><text:span text:style-name="T17">Music Television</text:span><text:span text:style-name="T15">, je prinesla videoposnetke skupaj z glasbo na TV. </text:span><text:span text:style-name="T16"><text:s/>Z začetkom v 1981 je MTV pomagal skupinam do večje prepoznavnosti, saj je mnogo ljudi gledalo ta program.</text:span><text:span text:style-name="T15"> Umetnika je pripeljal bliže svojim oboževalcem s tem, da je bil v njihovih domovih in kazal, kako je videti, skupaj s tem, kako se sliši.</text:span><text:span text:style-name="T16">Na njem so lahko neznani glasbeniki prišli do svetovne slave. Prvi video, ki so ga kadarkoli zavrteli na MTV-ju, je bil naslovljen </text:span><text:span text:style-name="T18">''</text:span><text:span text:style-name="c8"><text:span text:style-name="T18">Video Killed The Radio Star''</text:span></text:span><text:span text:style-name="c8"><text:span text:style-name="T16"> skupine The Buggles. </text:span></text:span><text:span text:style-name="T17">Madonna</text:span><text:span text:style-name="T15">, </text:span><text:span text:style-name="T17">Duran Duran</text:span><text:span text:style-name="T15">, </text:span><text:span text:style-name="T17">The Police</text:span><text:span text:style-name="T15">, </text:span><text:span text:style-name="T17">Prince</text:span><text:span text:style-name="T15">, </text:span><text:span text:style-name="T17">Michael Jackson</text:span><text:span text:style-name="T15">, </text:span><text:span text:style-name="T17">REM</text:span><text:span text:style-name="T15">, </text:span><text:span text:style-name="T17">Public Enemy</text:span><text:span text:style-name="T16"> so nekatere od mnogih skupin, ki so uživali prepoznavnost, ki jim jo je dal MTV. Mnogo strokovnjakov trdi, da je ravno ta zaslužen za to, da so ene najbolj priljubljenih skupin in glasbenikov iz osemdesetih</text:span><text:span text:style-name="T15">. <text:s text:c="76"/></text:span><text:span text:style-name="T16"><text:s text:c="33"/></text:span><text:span text:style-name="T18"><text:s/></text:span></text:p>
      <text:p text:style-name="P14"><text:span text:style-name="Strong"/></text:p>
      <text:p text:style-name="P2"><text:span text:style-name="Strong"><text:span text:style-name="T25">NEW WAVE IN SYNTHPOP</text:span></text:span></text:p>
      <text:p text:style-name="P6"><text:soft-page-break/><text:span text:style-name="Strong"><text:span text:style-name="T16">New Wave in Synthpop</text:span></text:span><text:span text:style-name="Strong"><text:span text:style-name="T22"> je bila druga zvrst glasbe, ki je nastala v tem času. Ta oblika je <text:s/>imela številne lastnosti popularne zvrsti Punk Rock leta 1970. Medtem ko je bil Punk Rock sedemdesetih povračilni ukrep proti vladi in ureditvi, sta bili obliki New Wave in Synthpop proti korporacijam tako melodično kot besedilno. <text:s text:c="75"/>Te zvrsti sta med seboj tako tesno povezani, da ju pogosto skupaj odvržejo v kategorijo </text:span></text:span><text:span text:style-name="Strong"><text:span text:style-name="T16">New Wave</text:span></text:span><text:span text:style-name="Strong"><text:span text:style-name="T22">, vendar je vplival na celotno generacijo ljubiteljev glasbe s svojim zvokom in besedili. Skupine, kot so </text:span></text:span><text:span text:style-name="Strong"><text:span text:style-name="T16">The Police</text:span></text:span><text:span text:style-name="Strong"><text:span text:style-name="T22">, </text:span></text:span><text:span text:style-name="Strong"><text:span text:style-name="T16">B-52's</text:span></text:span><text:span text:style-name="Strong"><text:span text:style-name="T22"> in </text:span></text:span><text:span text:style-name="Strong"><text:span text:style-name="T16">Duran Duran</text:span></text:span><text:span text:style-name="Strong"><text:span text:style-name="T22"> so prepoznavna imena, ki spadajo v to kategorijo glasbe osemdesetih. <text:s text:c="128"/></text:span></text:span></text:p>
      <text:p text:style-name="P15"><text:span text:style-name="Strong"/></text:p>
      <text:p text:style-name="P2"><text:span text:style-name="Strong"><text:span text:style-name="T25">TEŽJA GLASBA</text:span></text:span></text:p>
      <text:p text:style-name="P6"><text:span text:style-name="Strong"><text:span text:style-name="T22">Era osemdesetih je uživala tudi v težjem stilu glasbe. Imamo dva glavna žanra: </text:span></text:span><text:span text:style-name="Strong"><text:span text:style-name="T16">Hard Rock </text:span></text:span><text:span text:style-name="Strong"><text:span text:style-name="T22">in</text:span></text:span><text:span text:style-name="Strong"><text:span text:style-name="T16"> Heavy Metal.</text:span></text:span></text:p>
      <text:p text:style-name="P6"><text:span text:style-name="Strong"><text:span text:style-name="T16">Hard Rock</text:span></text:span><text:span text:style-name="Strong"><text:span text:style-name="T22"> se je začel v letu 1983 in največji uspeh dosegel v letih 1986-1991. Skupine </text:span></text:span><text:span text:style-name="T19">Def Leppard,</text:span><text:span text:style-name="apple-converted-space"><text:span text:style-name="T19"> </text:span></text:span><text:span text:style-name="T19">Mötley Crüe, Quiet Riot,</text:span><text:span text:style-name="apple-converted-space"><text:span text:style-name="T19"> </text:span></text:span><text:span text:style-name="T19">Europe, Twisted Sister, Poison,</text:span><text:span text:style-name="apple-converted-space"><text:span text:style-name="T19"> </text:span></text:span><text:span text:style-name="T19">Whitesnake,</text:span><text:span text:style-name="apple-converted-space"><text:span text:style-name="T19"> </text:span></text:span><text:span text:style-name="T19">Cinderella </text:span><text:span text:style-name="T24">so bile med najbolj priljubljenimi desetletja. Le malo ženskam je uspelo postati zvezdnice Hard Rock scene: </text:span><text:span text:style-name="T19">Pat Benatar, Lita Ford, Joan Jett </text:span><text:span text:style-name="T24">so med najbolj znanimi.</text:span></text:p>
      <text:p text:style-name="P6"><text:span text:style-name="Strong"><text:span text:style-name="T22"><text:s/></text:span></text:span><text:span text:style-name="T15">Veliko Rock glasbenikov je bilo deležnih kritike, ker so hvalili pivo in v svoji glasbi. Umetniki, kot so </text:span><text:span text:style-name="T17">Bruce Springsteen, Van Halen</text:span><text:span text:style-name="T15">, </text:span><text:span text:style-name="T17">Def Leppard,</text:span><text:span text:style-name="T15"> </text:span><text:span text:style-name="T17">Aerosmith </text:span><text:span text:style-name="T15">so postali velike zvezde rocka v 80-ih</text:span><text:span text:style-name="Strong"><text:span text:style-name="T22"> in navijale decibele za užitek na tisoče, če ne milijone, oboževalcev.</text:span></text:span></text:p>
      <text:p text:style-name="P6"><text:span text:style-name="Strong"><text:span text:style-name="T16">Heavy Metal, </text:span></text:span><text:span text:style-name="Strong"><text:span text:style-name="T22">ki je bil tudi zelo popularen v tem desetletju, je mnogokrat zamešan s</text:span></text:span><text:span text:style-name="Strong"><text:span text:style-name="T16"> Hard Rockom. Ozzy Osbourne </text:span></text:span><text:span text:style-name="Strong"><text:span text:style-name="T22">je dosegel uspeh s solo kariero, med skupinami pa so najbolj znane </text:span></text:span><text:span text:style-name="Strong"><text:span text:style-name="T16">Iron Maiden, Judas Priest, Motorhead.</text:span></text:span></text:p>
      <text:p text:style-name="P6"><text:span text:style-name="Strong"><text:span text:style-name="T22">Podzemna scena je proizvedla bolj ekstremen, agresiven metal- podžanr </text:span></text:span><text:span text:style-name="Strong"><text:span text:style-name="T16">Thrash metal</text:span></text:span><text:span text:style-name="Strong"><text:span text:style-name="T22">, ki se je kasneje prebil v ''mainstream'', so sestavljali bendi kot </text:span></text:span><text:span text:style-name="Strong"><text:span text:style-name="T16">Metallica, Slayer, Anthrax, Megadeth. </text:span></text:span><text:span text:style-name="Strong"><text:span text:style-name="T22">Drugi žanri, kot </text:span></text:span><text:span text:style-name="Strong"><text:span text:style-name="T16">Death metal in black metal, </text:span></text:span><text:span text:style-name="Strong"><text:span text:style-name="T22">so ostali podzemni.</text:span></text:span></text:p>
      <text:p text:style-name="P6"><text:span text:style-name="Strong"><text:span text:style-name="T22">V tem desetletju se je uveljavilo tudi nekaj kitarskih virtuozov: med njimi moramo zagotovo izpostaviti najbolj pomembne-</text:span></text:span><text:span text:style-name="Strong"><text:span text:style-name="T16"> Eddie Van Halen, Joe Satriani in Steve Vai </text:span></text:span><text:span text:style-name="Strong"><text:span text:style-name="T22">so dosegli svetovno slavo. </text:span></text:span><text:span text:style-name="T15"><text:s text:c="170"/></text:span><text:span text:style-name="Strong"><text:span text:style-name="T22">To je bilo tudi obdobje žanra </text:span></text:span><text:span text:style-name="Strong"><text:span text:style-name="T16">Glam Rock</text:span></text:span><text:span text:style-name="Strong"><text:span text:style-name="T22">. To vključuje skupine, kot so </text:span></text:span><text:span text:style-name="Strong"><text:span text:style-name="T16">Motley Crue</text:span></text:span><text:span text:style-name="Strong"><text:span text:style-name="T22">, </text:span></text:span><text:span text:style-name="Strong"><text:span text:style-name="T16">Poison</text:span></text:span><text:span text:style-name="Strong"><text:span text:style-name="T22"> in drugih glasbenih skupin, ki so bile znane po divjih laseh, velikih količinah spreja za lase in </text:span></text:span><text:soft-page-break/><text:span text:style-name="Strong"><text:span text:style-name="T22">bleščečih oblekah. Člani skupin so bili znani tudi po promiskuiteti in nekatere skupine, kot so Twisted Sister, so nosile ličila kot obliko šoka in upor proti strogim kulturi tistega časa. <text:s text:c="11"/></text:span></text:span><text:span text:style-name="T15"><text:s text:c="63"/></text:span></text:p>
      <text:p text:style-name="P6"><text:span text:style-name="Strong"><text:span text:style-name="T22">Tudi </text:span></text:span><text:span text:style-name="Strong"><text:span text:style-name="T16">Rock' n Roll</text:span></text:span><text:span text:style-name="Strong"><text:span text:style-name="T22"> je bil glavna zvrst glasbe 80. </text:span></text:span><text:span text:style-name="T15">V poznih sedemdesetih so bili oboževalci Rock'n Roll-a predvsem beli Američani. Po tem, ko je prevzel skoraj ves predvajali čas na MTV-ju, je postal bolj raznolik. Rock and Roll slog življenja je bil zabavni življenski slog. <text:s text:c="148"/></text:span><text:span text:style-name="Strong"><text:span text:style-name="T22"><text:s text:c="48"/></text:span></text:span><text:span text:style-name="T15"><text:s text:c="74"/></text:span></text:p>
      <text:p text:style-name="P6"><text:span text:style-name="T26"><text:s text:c="51"/></text:span><text:span text:style-name="T27">POP</text:span><text:span text:style-name="T15"> <text:s text:c="157"/>Kasneje v 80-ih je postala priljubljena pop glasba. Pop je bil glasba, v kateri je lahko užival vsak zaradi spevnih ritmov in napevov. </text:span><text:span text:style-name="T17">Michael Jackson</text:span><text:span text:style-name="T15"> je utrl pot v pop glasbo, in si prislužil ime </text:span><text:span text:style-name="T17">Kralj Popa</text:span><text:span text:style-name="T15">. Zahvaljujoč neverjetnim plesnim korakom in pevski sposobnosti je postal eden od najbolj znanih umetnikov na svetu. Njegovi albumi in pesmi so podrli mnogo rekordov in zasidrali pop v glasbeno industrijo. Ugledni ameriški pop zvezdniki osemdesetih so bili še </text:span><text:span text:style-name="T17">Tina Turner</text:span><text:span text:style-name="T15">, </text:span><text:span text:style-name="T17">Lionel Richie</text:span><text:span text:style-name="T15">, </text:span><text:span text:style-name="T17">Whitney Houston</text:span><text:span text:style-name="T15">. Afriško-ameriški umetniki, kot sta </text:span><text:span text:style-name="T17">Lionel Richie</text:span><text:span text:style-name="T15"> in </text:span><text:span text:style-name="T17">Prince</text:span><text:span text:style-name="T15">, so postali nekateri od največjih pop zvezd v desetletju in vladali na MTV-ju. <text:s text:c="151"/>V drugi polovici osemdesetih se je začel ''Teen Pop''. Skupine in glasbeniki te podzvrsti so </text:span><text:span text:style-name="T17">Expose', New Kids on the Block</text:span><text:span text:style-name="T15">, </text:span><text:span text:style-name="T17">Debbie</text:span><text:span text:style-name="T15"> </text:span><text:span text:style-name="T17">Gibson</text:span><text:span text:style-name="T15">, </text:span><text:span text:style-name="T17">Tiffany</text:span><text:span text:style-name="T15">, </text:span><text:span text:style-name="T17">Tommy</text:span><text:span text:style-name="T15"> </text:span><text:span text:style-name="T17">Page</text:span><text:span text:style-name="T15">, </text:span><text:span text:style-name="T17">New</text:span><text:span text:style-name="T15"> </text:span><text:span text:style-name="T17">Edition</text:span><text:span text:style-name="T15">, </text:span><text:span text:style-name="T17">Bangles</text:span><text:span text:style-name="T15">, </text:span><text:span text:style-name="T17">Madonna</text:span><text:span text:style-name="T15"> in drugi.</text:span></text:p>
      <text:p text:style-name="P15"><text:span text:style-name="Strong"/></text:p>
      <text:p text:style-name="P6"><text:span text:style-name="Strong"><text:span text:style-name="T22">Čeprav je glasba iz 80-ih imela svoj delež tako imenovanih ''One Hit Wonders'', so mnogi umetniki še naprej vztrajali in uživali veliko uspeha. Umetniki, kot so </text:span></text:span><text:span text:style-name="Strong"><text:span text:style-name="T16">Michael Jackson</text:span></text:span><text:span text:style-name="Strong"><text:span text:style-name="T22">, </text:span></text:span><text:span text:style-name="Strong"><text:span text:style-name="T16">Madonna</text:span></text:span><text:span text:style-name="Strong"><text:span text:style-name="T22"> in </text:span></text:span><text:span text:style-name="Strong"><text:span text:style-name="T16">Phil Collins</text:span></text:span><text:span text:style-name="Strong"><text:span text:style-name="T22">,</text:span></text:span><text:span text:style-name="Strong"><text:span text:style-name="T16"> Bruce Springsteen, Bon Jovi</text:span></text:span><text:span text:style-name="Strong"><text:span text:style-name="T22"> so pridobili popularnost v osemdesetih in so bili priljubljeni od tistega časa naprej. </text:span></text:span></text:p>
      <text:p text:style-name="P16"/>
      <text:p text:style-name="P2"><text:span text:style-name="T27">HIP-HOP</text:span></text:p>
      <text:p text:style-name="P6"><text:span text:style-name="T15">Proti koncu 80-ih je </text:span><text:span text:style-name="T17">Underground Hip-Hop</text:span><text:span text:style-name="T15"> postala ''mainstream'' po prikazu oddaje MTV Raps Yo! na MTV-ju. </text:span><text:span text:style-name="T17">RUN DMC</text:span><text:span text:style-name="T15">, </text:span><text:span text:style-name="T17">LL Cool J</text:span><text:span text:style-name="T15">, </text:span><text:span text:style-name="T17">Public Enemy</text:span><text:span text:style-name="T15">, </text:span><text:span text:style-name="T17">Slick Rick</text:span><text:span text:style-name="T15">, vsi so bili pionirji tega novega stila glasbe. Veliko ljudi je gledalo na Rap kot na muho enodnevnico, toda danes je Rap ena izmed najbolj donosnih oblik glasbe na svetu. Hip-hop je mogoče videti v filmih, TV, radiu, in na tisoče drugih mestih. Hip-hop je postal način, kako se <text:s/>najstniki oblačijo, govorijo, delujejo in živijo. Hip-hop je tisto, kar povezuje 3 desetletja skupaj. <text:s text:c="41"/></text:span></text:p>
      <text:p text:style-name="P16"/>
      <text:p text:style-name="P2"><text:soft-page-break/><text:span text:style-name="T27">DOBRODELNI KONCERTI</text:span></text:p>
      <text:p text:style-name="P6"><text:span text:style-name="Strong"><text:span text:style-name="T22">Dobrodelni koncerti so bili tudi priljubljeni v tem desetletju, vključno z </text:span></text:span><text:span text:style-name="Strong"><text:span text:style-name="T16">Live Aid</text:span></text:span><text:span text:style-name="Strong"><text:span text:style-name="T22"> leta 1985. Ta je po mnenju nekaterih najbolj pomembna stvar, ki se je zgodila v osemdesetih. Svet je bil zaskrbljen zaradi lakote in drugih družbeno-političnih vprašanjih, ki so pestila svet, in glasbena industrija se je odločila, da se odzove. Kot rezultat so zbrali na milijone dolarjev za boj proti tem družbenim problemom. <text:s text:c="94"/></text:span></text:span><text:span text:style-name="Strong"><text:span text:style-name="T16">USA for Africa</text:span></text:span><text:span text:style-name="Strong"><text:span text:style-name="T22"> je še zdaj eden najbolj znamenitih dobrodelnih koncertov. Na ducate umetnikov je prispevalo k temu projektu, kot tudi glavna pesem - </text:span></text:span><text:span text:style-name="Strong"><text:span text:style-name="T16">"We Are the World"</text:span></text:span><text:span text:style-name="Strong"><text:span text:style-name="T22"> - in zbralo milijone dolarjev za pomoč lajšanje lakote v Etiopiji. Band Aid je bil še en koncert usmerjen proti namenom - da bi zvišali ozaveščenost javnosti o aidsu, pa tudi širjenju in neposredni nevarnosti jedrske vojne. V tem času je bila glavna tema v glavah ljudi hladna vojna med ZSA in Sovjetsko Zvezo.</text:span></text:span></text:p>
      <text:p text:style-name="P6"><text:span text:style-name="Strong"><text:span text:style-name="T22">1980-ta so bila opisana kot desetletje pohlepa. Zaradi trdnosti gospodarstva je več ljudi <text:s/>porabilo več denarja za luksuzne in udobje zase in svojo družino. To je spodbudilo glasbeno industrijo, da je <text:s/>podala izjavo s svojo anti-korporacijsko glasbo in svojimi koncertih v zavedanju stiske v drugih delih sveta. Milijoni dolarjev, pridobljeni na tak način, ki so bili namenjeni za pomembne razloge v tem desetletju je dokaz, da je pohlep ni bil tako slab, kot mnogi menijo. </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text:soft-page-break/><text:span text:style-name="T28">VIRI IN LITERATURA</text:span></text:p>
      <text:p text:style-name="P13"/>
      <text:p text:style-name="P6"><text:a xlink:type="simple" xlink:href="http://en.wikipedia.org/wiki/1980s_in_music" text:style-name="ListLabel_20_5" text:visited-style-name="ListLabel_20_5"><text:span text:style-name="Internet_20_link"><text:span text:style-name="T2">http://en.wikipedia.org/wiki/1980s_in_music</text:span></text:span></text:a></text:p>
      <text:p text:style-name="P6"><text:a xlink:type="simple" xlink:href="https://www.customessaymeister.com/customessays/Arts:%20Music/14910.htm" text:style-name="ListLabel_20_5" text:visited-style-name="ListLabel_20_5"><text:span text:style-name="Internet_20_link"><text:span text:style-name="T2">https://www.customessaymeister.com/customessays/Arts:%20Music/14910.htm</text:span></text:span></text:a></text:p>
      <text:p text:style-name="P6"><text:a xlink:type="simple" xlink:href="http://www.thepeoplehistory.com/80smusic.html" text:style-name="ListLabel_20_5" text:visited-style-name="ListLabel_20_5"><text:span text:style-name="Internet_20_link"><text:span text:style-name="T2">http://www.thepeoplehistory.com/80smusic.html</text:span></text:span></text:a></text:p>
      <text:p text:style-name="P6"><text:span text:style-name="T21">Due Noyer, P. 2005. Enciklopedija glasbe. Radovljica. Didak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justify"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paragraph-properties fo:text-align="start" style:justify-single-word="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align="start" style:justify-single-word="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text-align="start" style:justify-single-word="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align="start" style:justify-single-word="false" fo:text-indent="0in" style:auto-text-indent="false"/>
      <style:text-properties style:font-name-asian="Times New Roman1" style:font-family-asian="'Times New Roman'" style:font-family-generic-asian="system" style:font-pitch-asian="variable"/>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c8"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12pt" style:font-size-asian="12pt" style:font-name-complex="Calibri1" style:font-family-complex="Calibri"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4791in" fo:margin-left="0.729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fo:font-weight="bold" style:font-size-asian="8pt" style:font-weight-asian="bold" style:font-size-complex="8pt"/>
    </style:style>
    <style:style style:name="MT2" style:family="text">
      <style:text-properties fo:font-weight="bold" style:font-weight-asian="bol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text:s/><text:tab/>Osemdeseta leta popularne glasbe<text:tab/> </text:span></text:p>
        <text:p text:style-name="Header"/>
      </style:header>
      <style:footer>
        <text:p text:style-name="MP1"><text:span text:style-name="MT2"><text:page-number text:select-page="current">7</text:page-number></text:span></text:p>
        <text:p text:style-name="MP1"/>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0" meta:image-count="0" meta:object-count="0" meta:page-count="7" meta:paragraph-count="48" meta:word-count="1343" meta:character-count="10800" meta:non-whitespace-character-count="7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