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Cambria" fo:font-size="16pt" fo:font-style="italic" style:font-size-asian="16pt" style:font-style-asian="italic" style:font-size-complex="16pt"/>
    </style:style>
    <style:style style:name="P2" style:family="paragraph" style:parent-style-name="Standard">
      <style:text-properties style:font-name="Cambria" fo:font-size="16pt" fo:font-style="italic" style:font-size-asian="16pt" style:font-style-asian="italic" style:font-size-complex="16pt" style:font-style-complex="italic"/>
    </style:style>
    <style:style style:name="P3" style:family="paragraph" style:parent-style-name="Standard">
      <style:paragraph-properties fo:line-height="120%" fo:text-align="justify" style:justify-single-word="false"/>
    </style:style>
    <style:style style:name="P4" style:family="paragraph" style:parent-style-name="Standard" style:master-page-name="Standard">
      <style:paragraph-properties style:page-number="auto"/>
    </style:style>
    <style:style style:name="T1" style:family="text">
      <style:text-properties style:font-name="Cambria" fo:font-size="26pt" fo:font-style="italic" style:font-size-asian="26pt" style:font-style-asian="italic" style:font-size-complex="26pt"/>
    </style:style>
    <style:style style:name="T2" style:family="text">
      <style:text-properties style:font-name="Cambria" fo:font-size="26pt" fo:font-style="italic" style:font-size-asian="26pt" style:font-style-asian="italic" style:font-size-complex="26pt" style:font-style-complex="italic"/>
    </style:style>
    <style:style style:name="T3" style:family="text">
      <style:text-properties style:font-name="Cambria" fo:font-size="16pt" fo:font-style="italic" style:font-size-asian="16pt" style:font-style-asian="italic" style:font-size-complex="16pt"/>
    </style:style>
    <style:style style:name="T4" style:family="text">
      <style:text-properties style:font-name="Cambria" fo:font-size="16pt" fo:font-style="italic" style:font-size-asian="16pt" style:font-style-asian="italic" style:font-size-complex="16pt" style:font-style-complex="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1">Pop Glasba </text:span></text:p>
      <text:p text:style-name="P1"/>
      <text:p text:style-name="P3"><text:span text:style-name="T3">Pop glasba se je omenila leta 1926 v Ameriki. Prva dva sta bila Hatch in Millward. Pop glasba se je tudi hitro razvila v državama blues in hribovec glasbe. Pri pop glasbi so glavni inštrumenti: </text:span><text:span text:style-name="T4">Vokali Električna kitara, Bass kitara, Drums, Tipkovnice, akustična kitara, Piano, Synthesizer, Drum stroj, Sequencer, Sampler. In prve skupine pop glasbe so: Beatles, Rolling Stones, ABBA.</text:span></text:p>
      <text:p text:style-name="P2"/>
      <text:p text:style-name="Standard"><text:span text:style-name="T2">ABBA</text:span></text:p>
      <text:p text:style-name="P2"/>
      <text:p text:style-name="P3"><text:span text:style-name="T4">Skupina ABBA se je ustanovila leta 1972 na švedskem a vsi predstavniki niso iz švedska. V njihovem življenju so prodali 375 milijonov plošč a na leto še zdaj prodajo 3 milijone plošč. Njihove pesmi so skoraj vedno bile najvišje v lestvici poslušanih pesem. A nažalost ne pojejo več.</text:span></text:p>
      <text:p text:style-name="P2"/>
      <text:p text:style-name="Standard"><text:span text:style-name="T2">Rock’n’roll</text:span></text:p>
      <text:p text:style-name="P2"/>
      <text:p text:style-name="P3"><text:span text:style-name="T4">Rock’n’roll se je uvedel leta 1940—1950. Razvil se je iz Bluesa, countryi, jazza in gospel glasbe. Zdaj ima dva pomena to sta American Heritage Dictionary in Merriam-Webster Dictionary. Pri Rock’n’roll imamo tri glavne predstavnike to so Elvis Presley, Bob Dylan, Jerry Lee Lewis.</text:span></text:p>
      <text:p text:style-name="P2"/>
      <text:p text:style-name="Standard"><text:span text:style-name="T2">Elvis Presliy</text:span></text:p>
      <text:p text:style-name="P2"/>
      <text:p text:style-name="P3"><text:span text:style-name="T4">Se je rodil 8. januarja 1935 v Mississippi in umrl <text:s/>16. avgust. 1977 Memphis. Pel je Rock in roll, country, gpspel, blues in country rock. Po poklicu je bil Pevec, glasbenik, igralec in ameriški vojak. Znal je igrati kitaro in klavir. Svojo kariero kot pevec je doživljal od leta 1954 do leta197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Wingdings" style:font-charset="x-symbol"/>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Wingdings" style:font-charset="x-symbol"/>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Wingdings" style:font-charset="x-symbol"/>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6244in" fo:margin-bottom="0.6244in" fo:margin-left="0.9839in" fo:margin-right="0.9839in" style:writing-mode="lr-tb" style:layout-grid-color="#c0c0c0" style:layout-grid-lines="41"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0T11:58:00</meta:creation-date>
    <dc:date>2019-05-20T11:58:00</dc:date>
    <meta:editing-duration>P0D</meta:editing-duration>
    <meta:generator>LibreOffice/6.0.7.3$Linux_X86_64 LibreOffice_project/00m0$Build-3</meta:generator>
    <meta:document-statistic meta:table-count="0" meta:image-count="0" meta:object-count="0" meta:page-count="1" meta:paragraph-count="8" meta:word-count="210" meta:character-count="1281" meta:non-whitespace-character-count="107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