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700000007F517787976E8F98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9pt" fo:language="sl" fo:country="SI" style:font-size-asian="9pt" style:font-name-complex="Arial1" style:font-size-complex="9pt"/>
    </style:style>
    <style:style style:name="P3" style:family="paragraph" style:parent-style-name="Standard">
      <style:text-properties fo:language="sl" fo:country="SI"/>
    </style:style>
    <style:style style:name="P4" style:family="paragraph" style:parent-style-name="Standard" style:list-style-name="WWNum1">
      <style:paragraph-properties fo:margin-left="0in" fo:margin-right="0in" fo:text-indent="-0.25in" style:auto-text-indent="false">
        <style:tab-stops>
          <style:tab-stop style:position="0in"/>
        </style:tab-stops>
      </style:paragraph-properties>
    </style:style>
    <style:style style:name="P5" style:family="paragraph" style:parent-style-name="Standard" style:list-style-name="WWNum1">
      <style:paragraph-properties fo:margin-left="0.25in" fo:margin-right="0in" fo:text-indent="-0.5in" style:auto-text-indent="false">
        <style:tab-stops>
          <style:tab-stop style:position="0in"/>
        </style:tab-stops>
      </style:paragraph-properties>
    </style:style>
    <style:style style:name="P6" style:family="paragraph" style:parent-style-name="Standard" style:master-page-name="Standard">
      <style:paragraph-properties fo:text-align="center" style:justify-single-word="false" style:page-number="auto"/>
    </style:style>
    <style:style style:name="T1" style:family="text">
      <style:text-properties fo:color="#333399" style:font-name="Arial" fo:font-size="16pt" fo:language="sl" fo:country="SI" style:font-size-asian="16pt" style:font-name-complex="Arial1" style:font-size-complex="16pt"/>
    </style:style>
    <style:style style:name="T2" style:family="text">
      <style:text-properties fo:color="#0000ff" style:font-name="Arial" fo:font-size="14pt" fo:language="sl" fo:country="SI" style:font-size-asian="14pt" style:font-name-complex="Arial1" style:font-size-complex="14pt"/>
    </style:style>
    <style:style style:name="T3" style:family="text">
      <style:text-properties fo:language="sl" fo:country="SI"/>
    </style:style>
    <style:style style:name="T4" style:family="text">
      <style:text-properties fo:language="sl" fo:country="SI" style:text-underline-style="solid" style:text-underline-width="auto" style:text-underline-color="font-color"/>
    </style:style>
    <style:style style:name="T5" style:family="text">
      <style:text-properties fo:font-size="11.5pt" fo:language="sl" fo:country="SI"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ELVIS 'D' KING</text:span></text:p>
      <text:p text:style-name="P1"><text:span text:style-name="T2">Elvis Aaron Presley</text:span></text:p>
      <text:p text:style-name="P2"/>
      <text:p text:style-name="Standard"><text:span text:style-name="T3">V četrtek, 23. februarja, ob 18.00 sem se udeležila 4. abonmajskega koncerta iz Cikla za mlade, ki se je dogajal v Dvorani Union. Skupina NORDunk nam je zaigrala legendarne Elvisove pesmi, ki so korenito vplivale na razvoj popularne glasbe, kot tudi na življenje mladostnikov vse do današnjih dni. V obliki zimzelenih melodij, ki očarajo starejšo in mlajšo publiko, njegov obsežen opus živi še danes. Ob glasbi sta bili v projektu predstavljeni tudi življenjska pot in delo tega najpopularnejšega izvajalca in začetnika rock'n rolla. </text:span></text:p>
      <text:p text:style-name="P3"/>
      <text:p text:style-name="P3"/>
      <text:list xml:id="list548643786" text:style-name="WWNum1">
        <text:list-item>
          <text:p text:style-name="P4"><text:span text:style-name="T3">THAT'S ALL RIGHT MAMA (A. Crudup, 1954)</text:span></text:p>
        </text:list-item>
      </text:list>
      <text:p text:style-name="Standard"><text:span text:style-name="T3">V skladbi je dvodoben ritem. Dinamika je skozi vso skladbo valovita in je srednje glasna (mezzo forte). Pojavljajo pa se tudi manjše agogične spremembe. Tempo je vesel, hiter (allegro) in živahen (vivace). </text:span></text:p>
      <text:p text:style-name="P3"/>
      <text:list xml:id="list113821161427735" text:continue-numbering="true" text:style-name="WWNum1">
        <text:list-item>
          <text:p text:style-name="P4"><text:span text:style-name="T3">BLUE SUEDE SHOES (C. Perkins, 1956)</text:span></text:p>
        </text:list-item>
      </text:list>
      <text:p text:style-name="Standard"><text:span text:style-name="T3">V skladbi sem začutila dvodoben ritem. Tempo je bil vesel, hiter (allegro), živahen (vivace) in razgiban (mosso). Dinamika je bila valovita skozi ves komad in sicer srednje glasna (mezzo forte) in pa glasna (forte). Vmes sem zaznala tudi posamezne accelerande.</text:span></text:p>
      <text:p text:style-name="P3"/>
      <text:list xml:id="list113820057015671" text:continue-numbering="true" text:style-name="WWNum1">
        <text:list-item>
          <text:p text:style-name="P4"><text:span text:style-name="T3">JAILHOUSE ROCK (J. Leiber, M. Stoller, 1957)</text:span></text:p>
        </text:list-item>
      </text:list>
      <text:p text:style-name="Standard"><text:span text:style-name="T3">V skladbi je dvodoben ritem. Dinamika je valovita, glasna (forte) in zelo glasna (fotrissimo). V tempu sem začutila accelerande, drugale pa je skladba vesela, hitra (allegro), živahna (vivace) in razgibana (mosso). </text:span></text:p>
      <text:p text:style-name="P3"/>
      <text:list xml:id="list113821530895224" text:continue-numbering="true" text:style-name="WWNum1">
        <text:list-item>
          <text:p text:style-name="P4"><text:span text:style-name="T3">LOVE ME TENDER (E. Presley, V. Matson, 1956)</text:span></text:p>
        </text:list-item>
      </text:list>
      <text:p text:style-name="Standard"><text:span text:style-name="T3">Začutila sem dvodoben ritem, tempo je bil širok, zelo počasen (largo), razvlečen (lento) in težak (grave). Dinamika je enakomerna valovita, tiha (piano) in srednje tiha (mezzo piano). V dinamiki in tempu nisem začutila večjih sprememb. </text:span></text:p>
      <text:p text:style-name="P3"/>
      <text:list xml:id="list113821094170690" text:continue-numbering="true" text:style-name="WWNum1">
        <text:list-item>
          <text:p text:style-name="P4"><text:span text:style-name="T3">ARE YOU LONESOME TONIGHT (R. Turk, L. Handman, 1960)</text:span></text:p>
        </text:list-item>
      </text:list>
      <text:p text:style-name="Standard"><text:span text:style-name="T3">V skladbi je trodoben ritem. Dinamika je valovita, srednje tiha (mezzo piano) in srednje glasna (mezzo forte). Tempo je zmeren (moderato),počasen (andante) in razgiban (mosso). Tudi v tej skladbi ni večjih sprememb v tempu in dinamiki. </text:span></text:p>
      <text:p text:style-name="P3"/>
      <text:list xml:id="list113820819514426" text:continue-numbering="true" text:style-name="WWNum1">
        <text:list-item>
          <text:p text:style-name="P4"><text:span text:style-name="T3">IT'S NOW OR NEVER (A. Schroeder, W. Gold, 1960)</text:span></text:p>
        </text:list-item>
      </text:list>
      <text:p text:style-name="Standard"><text:span text:style-name="T3">Dinamika v skladbi je valovita in enakomerna; srednje tiha (mezzo piano) in srednje glasna (mezzo forte). Začutila sem dvodoben ritem. Tempo je vesel, hiter (allegro), živahen (vivace) in razgiban (mosso). Zaznala sem tudi majhne agogične spremembe. </text:span></text:p>
      <text:p text:style-name="P3"/>
      <text:list xml:id="list113821305202195" text:continue-numbering="true" text:style-name="WWNum1">
        <text:list-item>
          <text:p text:style-name="P4"><text:span text:style-name="T3">CAN'T HELP FALLING IN LOVE WITH YOU (H. Peretti, L. Creatore, G. Weiss, 1961)</text:span></text:p>
        </text:list-item>
      </text:list>
      <text:p text:style-name="Standard"><text:span text:style-name="T3">V skladbi sem zaznala dvodoben ritem. Tempo je bil počasen (andante), miren in razvlečen (lento). Dinamika je valovita in sicer srednje tiha (mezzo piano) in srednje glasna (mezzo forte).</text:span></text:p>
      <text:p text:style-name="P3"/>
      <text:list xml:id="list113820422976121" text:continue-numbering="true" text:style-name="WWNum1">
        <text:list-item>
          <text:p text:style-name="P4"><text:span text:style-name="T3">IN THE GETTO (S. Davis, 1969)</text:span></text:p>
        </text:list-item>
      </text:list>
      <text:p text:style-name="Standard"><text:span text:style-name="T3">Tempo je zmeren (moderato), razgiban (mosso) in počasen (andante). Dinamika je značilno valovita, tiha (piano) in srednje tiha (mezzo piano). V skladbi sem zaznala tui posamezne crescende in decrescende. Ritem v skladbi je dvodoben. </text:span></text:p>
      <text:p text:style-name="P3"/>
      <text:list xml:id="list113819658528649" text:continue-numbering="true" text:style-name="WWNum1">
        <text:list-item>
          <text:p text:style-name="P4"><text:span text:style-name="T3">SUSPICIOUS MIND (M. James, 1969)</text:span></text:p>
        </text:list-item>
      </text:list>
      <text:p text:style-name="Standard"><text:span text:style-name="T3">Ritem v skladbi je dvodoben. Dinamika je valovita, tiha (piano) in srednje tiha (mezzo piano). Tempo je živahen (vivace), zmeren (moderato) in vesel (allegro). </text:span></text:p>
      <text:p text:style-name="P3"/>
      <text:list xml:id="list113821130076230" text:continue-numbering="true" text:style-name="WWNum1">
        <text:list-item>
          <text:p text:style-name="P4"><text:soft-page-break/><text:span text:style-name="T3">VIVA LAS VEGAS (D. Pomus, M. Schuman, 1964)</text:span></text:p>
        </text:list-item>
      </text:list>
      <text:p text:style-name="Standard"><text:span text:style-name="T3">Ritem je dvodoben. Tempo v skladbi je vesel, hiter (allegro), razgiban (mosso) in živahen (vivace). Dinamika je tudi v tej skladbi valovita, srednje glasna (mezzo forte) in glasna (forte). V skladbi sem zaznala samo posamezne accelerande.</text:span></text:p>
      <text:p text:style-name="P3"/>
      <text:list xml:id="list113820587956535" text:continue-numbering="true" text:style-name="WWNum1">
        <text:list-item>
          <text:p text:style-name="P4"><text:span text:style-name="T3">THERE GOES MY EVERYTHING (D. Frazier, 1970)</text:span></text:p>
        </text:list-item>
      </text:list>
      <text:p text:style-name="Standard"><text:span text:style-name="T3">Dinamika je v začetku skladbe valovita, kasneje stopničasta; srednje tiha (mezzo piano) in srednje glasna (mezzo forte). Tempo je miren, zelo počasen (largo) in težak (grave). Ritem pa je dvodoben. </text:span></text:p>
      <text:p text:style-name="P3"/>
      <text:list xml:id="list113820281796245" text:continue-numbering="true" text:style-name="WWNum1">
        <text:list-item>
          <text:p text:style-name="P4"><text:span text:style-name="T3">ALWAYS ON MY MIND (W. Thompson, M. James, J. Christopher, 1972)</text:span></text:p>
        </text:list-item>
      </text:list>
      <text:p text:style-name="Standard"><text:span text:style-name="T5">V skladbi sem začutila dvodoben ritem. Dinamika je bila zelo razgibana in sicer valovita; izmenjavata se mezzo piano in mezzo forte. Večjih dinamičnih sprememb ni, samo majhne agogične spremembe. Tempo je bil zmeren (moderato) in živahen (vivace). </text:span></text:p>
      <text:p text:style-name="P3"/>
      <text:list xml:id="list113820846500141" text:continue-numbering="true" text:style-name="WWNum1">
        <text:list-item>
          <text:p text:style-name="P5"><text:span text:style-name="T4">Glasbila</text:span><text:span text:style-name="T3">: klaviatura, kitara, saksofon, bas kitara, bobni</text:span></text:p>
        </text:list-item>
      </text:list>
      <text:p text:style-name="P3"/>
      <text:p text:style-name="P3"/>
      <text:p text:style-name="Standard"><text:span text:style-name="T3">Koncert mi je bil zelo všeč, saj so te legendarne komade res dobro zaigrali. Zanimiv je bil tudi povezovalni program, saj smo tako zvedeli več o njegovem življenju in delu. V prihodnje se bom še udeležila takšnih koncertov, saj so res pestri in poučn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de" fo:country="DE" style:font-size-asian="12pt" style:language-asian="de" style:country-asian="D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700000007F517787976E8F98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091in" fo:margin-bottom="0.393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2" meta:paragraph-count="29" meta:word-count="650" meta:character-count="4105" meta:non-whitespace-character-count="3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