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Calibri" svg:font-family="Calibri"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Berlin Sans FB Demi"/>
    </style:style>
    <style:style style:name="P2" style:family="paragraph" style:parent-style-name="Standard" style:master-page-name="Standard">
      <style:paragraph-properties style:page-number="auto"/>
    </style:style>
    <style:style style:name="T1" style:family="text">
      <style:text-properties fo:color="#000000" fo:font-size="36pt" style:font-size-asian="36pt"/>
    </style:style>
    <style:style style:name="T2" style:family="text">
      <style:text-properties fo:color="#000000" style:font-name="Jokerman" fo:font-size="48pt" style:font-size-asian="48pt"/>
    </style:style>
    <style:style style:name="T3" style:family="text">
      <style:text-properties fo:color="#000000" style:font-name="Jokerman" fo:font-size="36pt" style:font-size-asian="36pt"/>
    </style:style>
    <style:style style:name="T4" style:family="text">
      <style:text-properties fo:color="#000000" style:font-name="Berlin Sans FB Demi"/>
    </style:style>
    <style:style style:name="T5" style:family="text">
      <style:text-properties fo:color="#000000" style:font-name="Berlin Sans FB Demi" style:text-underline-style="none"/>
    </style:style>
    <style:style style:name="T6" style:family="text">
      <style:text-properties fo:color="#000000" style:font-name="Berlin Sans FB Demi" fo:font-style="italic" style:font-style-asian="italic"/>
    </style:style>
    <style:style style:name="T7"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5"/></text:span><text:span text:style-name="T2">ELVIS PRESLEY</text:span></text:p>
      <text:p text:style-name="P1"/>
      <text:p text:style-name="Standard"><text:span text:style-name="T4">Elvis Presley se je rodil </text:span><text:a xlink:type="simple" xlink:href="http://sl.wikipedia.org/wiki/8._januar" office:target-frame-name="8. januar" xlink:show="replace" text:style-name="ListLabel_20_1" text:visited-style-name="ListLabel_20_1"><text:span text:style-name="Internet_20_link"><text:span text:style-name="T5">8. januarja</text:span></text:span></text:a><text:span text:style-name="T4"> </text:span><text:a xlink:type="simple" xlink:href="http://sl.wikipedia.org/wiki/1935" office:target-frame-name="1935" xlink:show="replace" text:style-name="ListLabel_20_1" text:visited-style-name="ListLabel_20_1"><text:span text:style-name="Internet_20_link"><text:span text:style-name="T5">1935</text:span></text:span></text:a><text:span text:style-name="T4"> v </text:span><text:a xlink:type="simple" xlink:href="http://sl.wikipedia.org/w/index.php?title=Tupel&amp;action=edit&amp;redlink=1" office:target-frame-name="Tupel (članek še ni napisan)" xlink:show="replace" text:style-name="ListLabel_20_1" text:visited-style-name="ListLabel_20_1"><text:span text:style-name="Internet_20_link"><text:span text:style-name="T5">Tupelu</text:span></text:span></text:a><text:span text:style-name="T4">, Gladys in Vernonu Presley. Že kot majhen otrok je bil nadarjen in navdušen nad glasbo. Njegovo glasbeno življenje se je za</text:span><text:span text:style-name="T7">č</text:span><text:span text:style-name="T4">elo, ko si je za 10 rojstni dan zaželel kolo, ker pa se je njegovemu o</text:span><text:span text:style-name="T7">č</text:span><text:span text:style-name="T4">etu zdela cena previsoka, mu je raje kupil kitaro. V naslednjih mesecih se je Elvis sam nau</text:span><text:span text:style-name="T7">č</text:span><text:span text:style-name="T4">il igrati </text:span><text:a xlink:type="simple" xlink:href="http://sl.wikipedia.org/wiki/Kitara" office:target-frame-name="Kitara" xlink:show="replace" text:style-name="ListLabel_20_1" text:visited-style-name="ListLabel_20_1"><text:span text:style-name="Internet_20_link"><text:span text:style-name="T5">kitaro</text:span></text:span></text:a><text:span text:style-name="T4">, ob majhni pomo</text:span><text:span text:style-name="T7">č</text:span><text:span text:style-name="T4">i stricev. Že kot otrok se je od drugih fantov zelo razlikoval. <text:s/>Imel je dolge lase in zalizke, nosil je kri</text:span><text:span text:style-name="T7">č</text:span><text:span text:style-name="T4">e</text:span><text:span text:style-name="T7">č</text:span><text:span text:style-name="T4">a obla</text:span><text:span text:style-name="T7">č</text:span><text:span text:style-name="T4">ila, rožnata in </text:span><text:span text:style-name="T7">č</text:span><text:span text:style-name="T4">rna.</text:span></text:p>
      <text:p text:style-name="Standard"><text:span text:style-name="T4">Leta 1954 je Elvis zbral pogum in nastopil na </text:span><text:span text:style-name="T6">talent showu</text:span><text:span text:style-name="T4"> in prejel od vseh najve</text:span><text:span text:style-name="T7">č</text:span><text:span text:style-name="T4"> aplavza in zmagal. Tako se je za</text:span><text:span text:style-name="T7">č</text:span><text:span text:style-name="T4">ela njegova pevska kariera, ki je trajala 23 let. Igral je v bendu z imenom Blue Moon Boys, v katerem sta igrala še 21- letni kitarist </text:span><text:a xlink:type="simple" xlink:href="http://sl.wikipedia.org/w/index.php?title=Scotty_Moor&amp;action=edit&amp;redlink=1" office:target-frame-name="Scotty Moor (članek še ni napisan)" xlink:show="replace" text:style-name="ListLabel_20_1" text:visited-style-name="ListLabel_20_1"><text:span text:style-name="Internet_20_link"><text:span text:style-name="T5">Scotty Moor</text:span></text:span></text:a><text:span text:style-name="T4"> in basist </text:span><text:a xlink:type="simple" xlink:href="http://sl.wikipedia.org/w/index.php?title=Bill_Black&amp;action=edit&amp;redlink=1" office:target-frame-name="Bill Black (članek še ni napisan)" xlink:show="replace" text:style-name="ListLabel_20_1" text:visited-style-name="ListLabel_20_1"><text:span text:style-name="Internet_20_link"><text:span text:style-name="T5">Bill Black</text:span></text:span></text:a><text:span text:style-name="T4"> in vsi trije so vadili vsak dan, da bi »izpilili slog«. Prva pesmi, ki soo jih posneli sta bili »I Love You Because« in »That's All Right Mama. Bend je igral razli</text:span><text:span text:style-name="T7">č</text:span><text:span text:style-name="T4">ne sloge od tega </text:span><text:a xlink:type="simple" xlink:href="http://sl.wikipedia.org/wiki/Rock_and_roll" office:target-frame-name="Rock and roll" xlink:show="replace" text:style-name="ListLabel_20_1" text:visited-style-name="ListLabel_20_1"><text:span text:style-name="Internet_20_link"><text:span text:style-name="T5">rock and roll</text:span></text:span></text:a><text:span text:style-name="T4">, </text:span><text:a xlink:type="simple" xlink:href="http://sl.wikipedia.org/wiki/Country" office:target-frame-name="Country" xlink:show="replace" text:style-name="ListLabel_20_1" text:visited-style-name="ListLabel_20_1"><text:span text:style-name="Internet_20_link"><text:span text:style-name="T5">country</text:span></text:span></text:a><text:span text:style-name="T4">, </text:span><text:a xlink:type="simple" xlink:href="http://sl.wikipedia.org/w/index.php?title=Gospel&amp;action=edit&amp;redlink=1" office:target-frame-name="Gospel (članek še ni napisan)" xlink:show="replace" text:style-name="ListLabel_20_1" text:visited-style-name="ListLabel_20_1"><text:span text:style-name="Internet_20_link"><text:span text:style-name="T5">gospel</text:span></text:span></text:a><text:span text:style-name="T4">, </text:span><text:a xlink:type="simple" xlink:href="http://sl.wikipedia.org/wiki/Blues" office:target-frame-name="Blues" xlink:show="replace" text:style-name="ListLabel_20_1" text:visited-style-name="ListLabel_20_1"><text:span text:style-name="Internet_20_link"><text:span text:style-name="T5">blues</text:span></text:span></text:a><text:span text:style-name="T4">, </text:span><text:a xlink:type="simple" xlink:href="http://sl.wikipedia.org/wiki/Country_rock" office:target-frame-name="Country rock" xlink:show="replace" text:style-name="ListLabel_20_1" text:visited-style-name="ListLabel_20_1"><text:span text:style-name="Internet_20_link"><text:span text:style-name="T5">country rock</text:span></text:span></text:a><text:span text:style-name="T4">.</text:span></text:p>
      <text:p text:style-name="Standard"><text:span text:style-name="T4">Elvis je bil znan tudi po tipi</text:span><text:span text:style-name="T7">č</text:span><text:span text:style-name="T4">nem nastopu,tako da je Elvis je tolkel s palcem obratni ritem po svoji kitari, uporabljal jo je samo kot pripomo</text:span><text:span text:style-name="T7">č</text:span><text:span text:style-name="T4">ek in skorajda ni igral nanjo. Suval je z boki, noge je premikal nekako tako, da je bilo videti kot mešanica hitrega shuffla in charlestonskega koraka. Posmehnil se je, spustil veke in ukrivil levi ustni koti</text:span><text:span text:style-name="T7">č</text:span><text:span text:style-name="T4">ek.</text:span></text:p>
      <text:p text:style-name="Standard"><text:span text:style-name="T4">Umrl je </text:span><text:a xlink:type="simple" xlink:href="http://sl.wikipedia.org/wiki/16._avgust" office:target-frame-name="16. avgust" xlink:show="replace" text:style-name="ListLabel_20_1" text:visited-style-name="ListLabel_20_1"><text:span text:style-name="Internet_20_link"><text:span text:style-name="T5">16. avgust</text:span></text:span></text:a><text:span text:style-name="T4">, </text:span><text:a xlink:type="simple" xlink:href="http://sl.wikipedia.org/wiki/1977" office:target-frame-name="1977" xlink:show="replace" text:style-name="ListLabel_20_1" text:visited-style-name="ListLabel_20_1"><text:span text:style-name="Internet_20_link"><text:span text:style-name="T5">1977</text:span></text:span></text:a><text:span text:style-name="T4"> (Starost 42). In sicer zaradi sr</text:span><text:span text:style-name="T7">č</text:span><text:span text:style-name="T4">nega napada, ki je bil posledica nezmernega na</text:span><text:span text:style-name="T7">č</text:span><text:span text:style-name="T4">ina življenja.Vzrok smrti je razkrila tudi televizija Discovery, ki je dokazala prisotnost mo</text:span><text:span text:style-name="T7">č</text:span><text:span text:style-name="T4">nih poživil v Elvisovi krv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Calibri" svg:font-family="Calibri" style:font-family-generic="roman" style:font-pitch="variable"/>
    <style:font-face style:name="Jokerman" svg:font-family="Joker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Berlin Sans FB Demi" fo:font-family="'Berlin Sans FB Demi'"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5" meta:word-count="285" meta:character-count="1630" meta:non-whitespace-character-count="1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