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Title"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Punk</text:p>
      <text:p text:style-name="Standard"/>
      <text:p text:style-name="Standard">Spodkopavaj njihovo veličastno oblast, zavračaj njihova nravna merila, naj bosta anarhija in nered tvoja zaščitna znaka, povzroči toliko kaosa in razdora, kolikor le moreš, vendar jim ne pusti, da te dobijo živega. </text:p>
      <text:p text:style-name="P1">~ Sid Vicious (1957-1979)</text:p>
      <text:p text:style-name="Standard">Izvor: <text:line-break/>Punk je glasbena zvrst, ki se je hkrati z stilom razvila med letoma 1974 in 1976 v ZDA, Veliki Britaniji in Avstraliji. Izraz »Punk« izhaja iz angleščine in pomeni gnil, nesramen, ničvreden. <text:s/>Tako so označevali tiste najstnike, ki so se začeli upirati in ustvarjati svojo glasbo z sporočilom. S svojim uporniškim pristopom in hitro, ter glasno glasbo so nasprotovali politiki, mainstream glasbi, vojni in marsičemu drugemu. V tistih časih so v medijih (časopisih, radio, televizija – poročila) razglašali, naj starši svojim otrok ne pustijo da bi zapadli v gibanje punk-a, saj bi to vodilo do nasilja in raznih drugih posledic. <text:line-break/>»Pravijo: Pazite se Punk-rocka! Lahko je nevaren zdravju vaših otrok!«<text:line-break/>Punk so že od samega nastanka zaničevali, saj ga zaničujejo zaradi prvega pogleda – stil, anarhija, samostojnost, agresivna glasba.<text:line-break/>Danes punk nima več duha kot nekoč, ker je splošno spoznan za le še eno izmed kultur.</text:p>
      <text:p text:style-name="Standard"/>
      <text:p text:style-name="Standard">Nekaj znanih Punk bendov:<text:tab/><text:tab/>Slovenski:<text:line-break/>Ramones<text:tab/><text:tab/><text:tab/><text:tab/>Racija<text:line-break/>Sex Pistols<text:tab/><text:tab/><text:tab/><text:tab/>Divje svinje<text:line-break/>The Clash<text:tab/><text:tab/><text:tab/><text:tab/>Otroci socializma<text:line-break/>The Offspring<text:tab/><text:tab/><text:tab/><text:tab/>Zablujena Generacija<text:line-break/>Pennywise<text:tab/><text:tab/><text:tab/><text:tab/>Lublanski Psi<text:line-break/>Green day<text:tab/><text:tab/><text:tab/><text:tab/>Kuzle<text:line-break/>Rancid<text:tab/><text:tab/><text:tab/><text:tab/><text:tab/>Niet<text:line-break/>Exploited<text:line-break/></text:p>
      <text:p text:style-name="Standard">» Punk je bil vedno početje stvari na svoj način. Za mene predstavlja svobodo in samostojnost.«</text:p>
      <text:p text:style-name="P1">~Billie Joe Armstrong (Green Day)</text:p>
      <text:p text:style-name="Standard">Glasba: </text:p>
      <text:p text:style-name="Standard">Začetniki so bili predvsem tako imenovani »garažni bendi«. Začeli so ustvarjati svojo glasno glasbo, z besedili, ki so nasprotovala politiki, mainstream glasbi/komerciali, vojnam,…<text:line-break/>Pesmi so po navadi kratke, uporabljajo zelo malo akordov. V nekaterih besedilih opisujejo predvsem subkulturo punka, spet druga pa so bolj pozitivna – nasprotovanje drogam.<text:line-break/>Bend po navadi vključuje pevca, eno ali dve el. Kitari, el. Bass kitaro in Bobnarja. <text:s/>V ozadju lahko nastopajo back vokali (najpogosteje kitarist ali basist), ki poje harmonijo ob refrenu. </text:p>
      <text:p text:style-name="Standard"><text:soft-page-break/><text:line-break/>Punk kot glasba je lahko zelo enostavna z parimi akordi (Ramones) do bolj zapletenega Rock-punka (the clash) ali pa Ska-punka (Rancid ) ter agresivnega in hitrega Hardcore punka (Exploited).<text:line-break/></text:p>
      <text:p text:style-name="Standard"/>
      <text:p text:style-name="Standard">»Punk je glasbena svoboda. Govoriš, delaš in igraš kar hočeš. Po »websterju« pomeni nirvana svoboda pred bolečino, trpljenjem in zunanjim svetom. In to je najbližje moji definiciji Punk-rocka. </text:p>
      <text:p text:style-name="P1">~ Kurt Cobain</text:p>
      <text:p text:style-name="Standard"/>
      <text:p text:style-name="Standard">Stil oblačenja:<text:line-break/>Sam stil je dobil inspiracijo iz moderne umetnosti. <text:line-break/>Stereotipno oblačenje v punku so res značke, raztrgane hlače, kravata, irokeza, bulerji in usnjena jakna. Vendar pa se gre v punku za svobodo, anarhijo in se vsak oblači tako kot se najbolše počuti, ne glede na to kaj drugi pravijo.<text:line-break/></text:p>
      <text:p text:style-name="Standard">»Punk za mene ni samo glasba,način oblačenja in pijančevanje, je način življenja, upor.«</text:p>
      <text:p text:style-name="P1">~ Žiga Valh</text:p>
      <text:p text:style-name="P1"><text:line-break/></text:p>
      <text:p text:style-name="Standard"/>
      <text:p text:style-name="Standard">Viri in Literatura:<text:line-break/>Punk's not Dead (dokumentarni film, 2007)</text:p>
      <text:p text:style-name="Standard"><text:a xlink:type="simple" xlink:href="http://sl.wikipedia.org/wiki/Punk_subculture" text:style-name="ListLabel_20_1" text:visited-style-name="ListLabel_20_1"><text:span text:style-name="Internet_20_link">http://sl.wikipedia.org/wiki/Punk_subculture</text:span></text:a></text:p>
      <text:p text:style-name="Standard">Lastno znanje</text:p>
      <text:p text:style-name="Standard">Posebne zahvale:<text:line-break/>- Žiga Valh (za sliko, citat in pomoč pri referatu)<text:line-break/>- Dominik Korošec (za dovoljenje uporabe slike)<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size-complex="26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8:00</meta:creation-date>
    <dc:date>2019-05-20T11:58:00</dc:date>
    <meta:editing-duration>P0D</meta:editing-duration>
    <meta:generator>LibreOffice/6.0.7.3$Linux_X86_64 LibreOffice_project/00m0$Build-3</meta:generator>
    <meta:document-statistic meta:table-count="0" meta:image-count="0" meta:object-count="0" meta:page-count="2" meta:paragraph-count="20" meta:word-count="466" meta:character-count="3108" meta:non-whitespace-character-count="26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