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style:style>
    <style:style style:name="T1" style:family="text">
      <style:text-properties fo:color="#0070c0" style:font-name="DejaVuSans" fo:font-size="48pt" fo:language="sl" fo:country="SI" style:font-size-asian="48pt" style:font-name-complex="DejaVuSans1" style:font-size-complex="48pt" style:language-complex="ar" style:country-complex="SA"/>
    </style:style>
    <style:style style:name="T2" style:family="text">
      <style:text-properties style:use-window-font-color="true" style:font-name="Arial" fo:font-size="12pt" fo:language="sl" fo:country="SI" style:font-size-asian="12pt" style:font-name-complex="Arial1" style:font-size-complex="12pt" style:language-complex="ar" style:country-complex="SA"/>
    </style:style>
    <style:style style:name="T3" style:family="text">
      <style:text-properties style:use-window-font-color="true" style:font-name="Arial" fo:font-size="12pt" fo:language="sl" fo:country="SI" fo:font-style="italic" style:font-size-asian="12pt" style:font-style-asian="italic" style:font-name-complex="Arial1" style:font-size-complex="12pt" style:language-complex="ar" style:country-complex="SA" style:font-style-complex="italic"/>
    </style:style>
    <style:style style:name="T4" style:family="text">
      <style:text-properties style:use-window-font-color="true" style:font-name="Arial" fo:font-size="19pt" fo:language="sl" fo:country="SI" fo:font-weight="bold" style:font-size-asian="19pt" style:font-weight-asian="bold" style:font-name-complex="Arial1" style:font-size-complex="19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NESANSA</text:span></text:p>
      <text:p text:style-name="P1"><text:span text:style-name="T2">Renesansa je umetnostno obdobje, ki se je pričelo v 14. stoletju in je</text:span></text:p>
      <text:p text:style-name="P1"><text:span text:style-name="T2">trajalo do prve polovice 16. stoletja. Renesansa v prenesenem pomenu</text:span></text:p>
      <text:p text:style-name="P1"><text:span text:style-name="T2">pomeni ponovno rojstvo, oz. preporod v umetnosti. Renesanso delimo na :</text:span></text:p>
      <text:p text:style-name="P1"><text:span text:style-name="T2">zgodnjo (14. -15.st.), visoko (1500 -1550) in pozno (polovica 16.st.)</text:span></text:p>
      <text:p text:style-name="P1"><text:span text:style-name="T2">renesanso. V tistem času so se zgledovali po kulturi antične Grčije in Rima,</text:span></text:p>
      <text:p text:style-name="P1"><text:span text:style-name="T2">na razvoj renesanse pa so vplivale tudi ideje humanizma. Rojstna dežela</text:span></text:p>
      <text:p text:style-name="P1"><text:span text:style-name="T2">renesanse je bila Italija. Meceni so bili bogataši, ki so podpirali umetnike, pisatelje in glasbenike. Renesansa pa je zajela tudi južno Francijo, Španijo in severno Evropo. Kulturni svet se je zanimal za pesništvo, likovne umetnosti, gledališča...še posebej pa za glasbo. V renesančni literaturi so se razvile tri knjižne vrste: Iirika, epika, dramatika.</text:span></text:p>
      <text:p text:style-name="P1"><text:span text:style-name="T4">Glasba renesanse</text:span></text:p>
      <text:p text:style-name="P1"><text:span text:style-name="T2">V renesansi je muziciral, kdor je znal in mogel. V glasbi so ljudje našli</text:span></text:p>
      <text:p text:style-name="P1"><text:span text:style-name="T2">oddih in sprostitev. Skladatelji so takrat bili ustvarjalci in izvajalci obenem,</text:span></text:p>
      <text:p text:style-name="P1"><text:span text:style-name="T2">zato so drugače doživljali odziv publike na njihovo delo. Duhovna in</text:span></text:p>
      <text:p text:style-name="P1"><text:span text:style-name="T2">posvetna glasba se popolnoma izenačita. Osamosvajati pa se je začela</text:span></text:p>
      <text:p text:style-name="P1"><text:span text:style-name="T2">tudi inštrumentalna glasba, ki je zazvenela tudi sama, ne nujno z vokalom.</text:span></text:p>
      <text:p text:style-name="P1"><text:span text:style-name="T2">To obdobje upravičeno lahko imenujemo </text:span><text:span text:style-name="T3">»zlata doba zborovstva«, </text:span><text:span text:style-name="T2">saj</text:span></text:p>
      <text:p text:style-name="P1"><text:span text:style-name="T2">doseže višek kompozicijske ustvarjalnosti.</text:span></text:p>
      <text:p text:style-name="P1"><text:span text:style-name="T4">Glasbene oblike v renesansi</text:span></text:p>
      <text:p text:style-name="P1"><text:span text:style-name="T3">Allemanda </text:span><text:span text:style-name="T2">je nemški dvorni ples z značajem koračnice. </text:span><text:span text:style-name="T3">Madrigal </text:span><text:span text:style-name="T2">je renesančna vokalna glasbena oblika, ki je bila komponirana na posvetna besedila.</text:span></text:p>
      <text:p text:style-name="P1"><text:span text:style-name="T3">Motet </text:span><text:span text:style-name="T2">je večglasna vokalna glasbena oblika z verskim besedilom.</text:span></text:p>
      <text:p text:style-name="P1"><text:span text:style-name="T3">Sarabanda </text:span><text:span text:style-name="T2">je počasen ples v tridobnem taktu. Vsebina je odločala o glasbeni obliki.</text:span></text:p>
      <text:p text:style-name="P1"><text:span text:style-name="T4">Glasbila v renesansi</text:span></text:p>
      <text:p text:style-name="P1"><text:span text:style-name="T2">- </text:span><text:span text:style-name="T3">fidel</text:span></text:p>
      <text:p text:style-name="P1"><text:span text:style-name="T2">- </text:span><text:span text:style-name="T3">lutnja</text:span></text:p>
      <text:p text:style-name="P1"><text:span text:style-name="T2">- </text:span><text:span text:style-name="T3">prenosne orgle - portativ</text:span></text:p>
      <text:p text:style-name="P1"><text:span text:style-name="T2">- </text:span><text:span text:style-name="T3">razna trobila in pihala</text:span></text:p>
      <text:p text:style-name="P1"><text:span text:style-name="T4">Renesančni skladatelji</text:span></text:p>
      <text:p text:style-name="P1"><text:span text:style-name="T2">- Giovanni Pierluigi da Palestrina (okoli 1525 – 1594, italijanski</text:span></text:p>
      <text:p text:style-name="P1"><text:span text:style-name="T2">skladatelj)</text:span></text:p>
      <text:p text:style-name="P1"><text:span text:style-name="T2">- Orlando di Lasso (1532 – 1594, nizozemski skladatelj)</text:span></text:p>
      <text:p text:style-name="P1"><text:span text:style-name="T2">- Carlo Gesualdo da Venosa (1561 – 1613, italijanski skladatelj)</text:span></text:p>
      <text:p text:style-name="P1"><text:span text:style-name="T4">Renesansa na slovenskem</text:span></text:p>
      <text:p text:style-name="P1"><text:span text:style-name="T2">Najpomembnejši slovenski skladatelj je bil </text:span><text:span text:style-name="T3">Jacob Gallus</text:span><text:span text:style-name="T2">. </text:span></text:p>
      <text:p text:style-name="P1"><text:span text:style-name="T2">Glavne značilnosti njegovega glasbenega sloga se kažejo v uporabi prostih</text:span></text:p>
      <text:p text:style-name="P1"><text:span text:style-name="T2">melodičnih linij. V ospredju je zbirka motetov Opus Musicum, ki vsebuje 374</text:span></text:p>
      <text:p text:style-name="P1"><text:span text:style-name="T2">motetov.</text:span></text:p>
      <text:p text:style-name="P1"><text:span text:style-name="T2">Prvo slovensko pesmarico </text:span><text:span text:style-name="T3">Eni psalmi </text:span><text:span text:style-name="T2">je izdal Primož Trubar leta 15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5in" fo:margin-right="0in" fo:margin-top="0in" fo:margin-bottom="0.111in" loext:contextual-spacing="false" fo:line-height="120%" fo:text-align="start" style:justify-single-word="false" fo:orphans="2" fo:widows="2" fo:text-indent="0in" style:auto-text-indent="false" style:writing-mode="lr-tb"/>
      <style:text-properties fo:color="#5a5a5a" fo:language="en" fo:country="US" style:language-asian="en" style:country-asian="US"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417in" loext:contextual-spacing="true" fo:line-height="100%"/>
      <style:text-properties fo:font-variant="small-caps" fo:color="#0f243e" style:font-name="Cambria" fo:font-family="Cambria" style:font-family-generic="roman" style:font-pitch="variable" fo:font-size="16pt" fo:letter-spacing="0.0138in"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835in" fo:margin-bottom="0.0417in" loext:contextual-spacing="true" fo:line-height="100%"/>
      <style:text-properties fo:font-variant="small-caps" fo:color="#17365d" style:font-name="Cambria" fo:font-family="Cambria" style:font-family-generic="roman" style:font-pitch="variable" fo:font-size="14pt" fo:letter-spacing="0.0138in" style:font-name-asian="Times New Roman" style:font-family-asian="'Times New Roman'"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0835in" fo:margin-bottom="0.0417in" loext:contextual-spacing="true" fo:line-height="100%"/>
      <style:text-properties fo:font-variant="small-caps" fo:color="#1f497d" style:font-name="Cambria" fo:font-family="Cambria" style:font-family-generic="roman" style:font-pitch="variable" fo:font-size="12pt" fo:letter-spacing="0.0138in" style:font-name-asian="Times New Roman"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51pt solid #71a0dc"/>
      <style:text-properties fo:font-variant="small-caps" fo:color="#3071c3" style:font-name="Cambria" fo:font-family="Cambria" style:font-family-generic="roman" style:font-pitch="variable" fo:letter-spacing="0.0138in" fo:font-weight="bold" style:font-name-asian="Times New Roman" style:font-family-asian="'Times New Roman'" style:font-family-generic-asian="system" style:font-pitch-asian="variable"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51pt solid #548dd4"/>
      <style:text-properties fo:font-variant="small-caps" fo:color="#3071c3" style:font-name="Cambria" fo:font-family="Cambria" style:font-family-generic="roman" style:font-pitch="variable" fo:letter-spacing="0.0138in"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139in" fo:margin-bottom="0.0693in" loext:contextual-spacing="true" fo:padding-left="0in" fo:padding-right="0in" fo:padding-top="0in" fo:padding-bottom="0.0138in" fo:border-left="none" fo:border-right="none" fo:border-top="none" fo:border-bottom="0.99pt dotted #938953"/>
      <style:text-properties fo:font-variant="small-caps" fo:color="#938953" style:font-name="Cambria" fo:font-family="Cambria" style:font-family-generic="roman" style:font-pitch="variable" fo:letter-spacing="0.0138in" style:font-name-asian="Times New Roman" style:font-family-asian="'Times New Roman'"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99pt dotted #938953"/>
      <style:text-properties fo:font-variant="small-caps" fo:color="#938953" style:font-name="Cambria" fo:font-family="Cambria" style:font-family-generic="roman" style:font-pitch="variable" fo:font-size="8pt" fo:letter-spacing="0.0138in" fo:font-weight="bold" style:font-name-asian="Times New Roman" style:font-family-asian="'Times New Roman'" style:font-family-generic-asian="system" style:font-pitch-asian="variable" style:font-size-asian="8pt" style:font-weight-asian="bold" style:font-size-complex="8pt" style:font-weight-complex="bold"/>
    </style:style>
    <style:style style:name="Heading_20_8" style:display-name="Heading 8" style:family="paragraph" style:parent-style-name="Standard" style:next-style-name="Standard" style:default-outline-level="8" style:list-style-name="" style:class="text">
      <style:paragraph-properties fo:margin-top="0.139in" fo:margin-bottom="0.0417in" loext:contextual-spacing="true" fo:line-height="100%"/>
      <style:text-properties fo:font-variant="small-caps" fo:color="#938953" style:font-name="Cambria" fo:font-family="Cambria" style:font-family-generic="roman" style:font-pitch="variable" fo:font-size="8pt" fo:letter-spacing="0.0138in" fo:font-weight="bold" style:font-name-asian="Times New Roman" style:font-family-asian="'Times New Roman'" style:font-family-generic-asian="system" style:font-pitch-asian="variable" style:font-size-asian="8pt" style:font-weight-asian="bold" style:font-size-complex="8pt"/>
    </style:style>
    <style:style style:name="Heading_20_9" style:display-name="Heading 9" style:family="paragraph" style:parent-style-name="Standard" style:next-style-name="Standard" style:default-outline-level="9" style:list-style-name="" style:class="text">
      <style:paragraph-properties fo:margin-top="0.139in" fo:margin-bottom="0.0417in" loext:contextual-spacing="true" fo:line-height="100%"/>
      <style:text-properties fo:font-variant="small-caps" fo:color="#938953" style:font-name="Cambria" fo:font-family="Cambria" style:font-family-generic="roman" style:font-pitch="variable" fo:font-size="8pt" fo:letter-spacing="0.0138in" style:font-name-asian="Times New Roman" style:font-family-asian="'Times New Roman'" style:font-family-generic-asian="system" style:font-pitch-asian="variable" style:font-size-asian="8pt" style:font-size-complex="8pt"/>
    </style:style>
    <style:style style:name="caption" style:family="paragraph" style:parent-style-name="Standard" style:nex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111in" loext:contextual-spacing="true" fo:text-align="start" style:justify-single-word="false" fo:orphans="2" fo:widows="2" style:writing-mode="lr-tb"/>
      <style:text-properties fo:font-variant="small-caps" fo:color="#17365d" style:font-name="Cambria" fo:font-family="Cambria" style:font-family-generic="roman" style:font-pitch="variable" fo:font-size="36pt" fo:letter-spacing="0.0035in" fo:language="en" fo:country="US" style:font-name-asian="Times New Roman" style:font-family-asian="'Times New Roman'" style:font-family-generic-asian="system" style:font-pitch-asian="variable" style:font-size-asian="36pt" style:language-asian="en" style:country-asian="US" style:font-size-complex="36pt" style:language-complex="en" style:country-complex="US"/>
    </style:style>
    <style:style style:name="Subtitle" style:family="paragraph" style:parent-style-name="Standard" style:next-style-name="Standard" style:default-outline-level="" style:class="chapter">
      <style:paragraph-properties fo:margin-top="0in" fo:margin-bottom="0.4165in" loext:contextual-spacing="false" fo:text-align="start" style:justify-single-word="false" fo:orphans="2" fo:widows="2" style:writing-mode="lr-tb"/>
      <style:text-properties fo:font-variant="small-caps" fo:color="#938953" fo:font-size="14pt" fo:letter-spacing="0.0035in" fo:language="en" fo:country="US" style:font-size-asian="14pt" style:language-asian="en" style:country-asian="US" style:font-size-complex="14pt" style:language-complex="en" style:country-complex="US"/>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fo:font-family="Cambria" style:font-family-generic="roman" style:font-pitch="variable" style:font-name-asian="Times New Roman" style:font-family-asian="'Times New Roman'" style:font-family-generic-asian="system" style:font-pitch-asian="variable"/>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fo:color="#0f243e" style:font-name="Cambria" fo:font-family="Cambria" style:font-family-generic="roman" style:font-pitch="variable" fo:font-size="16pt" fo:letter-spacing="0.0138in"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2_20_Char" style:display-name="Heading 2 Char" style:family="text" style:parent-style-name="Default_20_Paragraph_20_Font">
      <style:text-properties fo:font-variant="small-caps" fo:color="#17365d" style:font-name="Cambria" fo:font-family="Cambria" style:font-family-generic="roman" style:font-pitch="variable" fo:font-size="14pt" fo:letter-spacing="0.0138in"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3_20_Char" style:display-name="Heading 3 Char" style:family="text" style:parent-style-name="Default_20_Paragraph_20_Font">
      <style:text-properties fo:font-variant="small-caps" fo:color="#1f497d" style:font-name="Cambria" fo:font-family="Cambria" style:font-family-generic="roman" style:font-pitch="variable" fo:font-size="12pt" fo:letter-spacing="0.0138in"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font-variant="small-caps" fo:color="#3071c3" style:font-name="Cambria" fo:font-family="Cambria" style:font-family-generic="roman" style:font-pitch="variable" fo:letter-spacing="0.0138in"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5_20_Char" style:display-name="Heading 5 Char" style:family="text" style:parent-style-name="Default_20_Paragraph_20_Font">
      <style:text-properties fo:font-variant="small-caps" fo:color="#3071c3" style:font-name="Cambria" fo:font-family="Cambria" style:font-family-generic="roman" style:font-pitch="variable" fo:letter-spacing="0.0138in"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font-variant="small-caps" fo:color="#938953" style:font-name="Cambria" fo:font-family="Cambria" style:font-family-generic="roman" style:font-pitch="variable" fo:letter-spacing="0.0138in"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fo:font-variant="small-caps" fo:color="#938953" style:font-name="Cambria" fo:font-family="Cambria" style:font-family-generic="roman" style:font-pitch="variable" fo:font-size="8pt" fo:letter-spacing="0.0138in"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font-weight-complex="bold"/>
    </style:style>
    <style:style style:name="Heading_20_8_20_Char" style:display-name="Heading 8 Char" style:family="text" style:parent-style-name="Default_20_Paragraph_20_Font">
      <style:text-properties fo:font-variant="small-caps" fo:color="#938953" style:font-name="Cambria" fo:font-family="Cambria" style:font-family-generic="roman" style:font-pitch="variable" fo:font-size="8pt" fo:letter-spacing="0.0138in"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style>
    <style:style style:name="Heading_20_9_20_Char" style:display-name="Heading 9 Char" style:family="text" style:parent-style-name="Default_20_Paragraph_20_Font">
      <style:text-properties fo:font-variant="small-caps" fo:color="#938953" style:font-name="Cambria" fo:font-family="Cambria" style:font-family-generic="roman" style:font-pitch="variable" fo:font-size="8pt" fo:letter-spacing="0.0138in"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Title_20_Char" style:display-name="Title Char" style:family="text" style:parent-style-name="Default_20_Paragraph_20_Font">
      <style:text-properties fo:font-variant="small-caps" fo:color="#17365d" style:font-name="Cambria" fo:font-family="Cambria" style:font-family-generic="roman" style:font-pitch="variable" fo:font-size="36pt" fo:letter-spacing="0.0035in" fo:language="en" fo:country="US" style:font-name-asian="Times New Roman" style:font-family-asian="'Times New Roman'" style:font-family-generic-asian="system" style:font-pitch-asian="variable" style:font-size-asian="36pt" style:language-asian="en" style:country-asian="US" style:font-name-complex="Times New Roman" style:font-family-complex="'Times New Roman'" style:font-family-generic-complex="system" style:font-pitch-complex="variable" style:font-size-complex="36pt" style:language-complex="en" style:country-complex="US"/>
    </style:style>
    <style:style style:name="Subtitle_20_Char" style:display-name="Subtitle Char" style:family="text" style:parent-style-name="Default_20_Paragraph_20_Font">
      <style:text-properties fo:font-variant="small-caps" fo:color="#938953" fo:font-size="14pt" fo:letter-spacing="0.0035in" fo:language="en" fo:country="US" style:font-size-asian="14pt" style:language-asian="en" style:country-asian="US" style:font-size-complex="14pt" style:language-complex="en" style:country-complex="US"/>
    </style:style>
    <style:style style:name="Strong"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line-through-type="none" style:text-position="0% 100%" fo:letter-spacing="0.0138in" fo:font-weight="bold" style:letter-kerning="false" style:font-weight-asian="bold" style:font-weight-complex="bold"/>
    </style:style>
    <style:style style:name="Quote_20_Char" style:display-name="Quote Char" style:family="text" style:parent-style-name="Default_20_Paragraph_20_Font">
      <style:text-properties fo:color="#5a5a5a"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font-variant="small-caps" fo:color="#365f91"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Subtle_20_Emphasis" style:display-name="Subtle Emphasis" style:family="text">
      <style:text-properties fo:font-variant="small-caps" fo:color="#5a5a5a" style:text-line-through-style="none" style:text-line-through-typ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mbria" fo:font-family="Cambria" style:font-family-generic="roman" style:font-pitch="variable" fo:letter-spacing="0.0138in"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Intense_20_Reference" style:display-name="Intense Reference" style:family="text">
      <style:text-properties fo:font-variant="small-caps" fo:color="#17365d" style:font-name="Cambria" fo:font-family="Cambria" style:font-family-generic="roman" style:font-pitch="variable" fo:letter-spacing="0.0138in"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Book_20_Title" style:display-name="Book Title" style:family="text">
      <style:text-properties fo:font-variant="small-caps" fo:color="#17365d" style:font-name="Cambria" fo:font-family="Cambria" style:font-family-generic="roman" style:font-pitch="variable" fo:letter-spacing="0.0071in" style:text-underline-style="solid" style:text-underline-width="auto" style:text-underline-color="font-color"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 meta:paragraph-count="36" meta:word-count="331" meta:character-count="2205" meta:non-whitespace-character-count="1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