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Nekaj o rocku</text:span></text:p>
      <text:p text:style-name="P1"/>
      <text:p text:style-name="Standard"><text:span text:style-name="T1"><text:s/></text:span></text:p>
      <text:p text:style-name="P1"/>
      <text:p text:style-name="Standard"><text:span text:style-name="T1">Začetki rocka: 1950</text:span></text:p>
      <text:p text:style-name="P1"/>
      <text:p text:style-name="Standard"><text:span text:style-name="T1">Rock glasba se je originalno začela v 50-ih v ZDA z združitvijo rhythma &amp; bluesa, gospela, jazza, folk in country glasbe. </text:span></text:p>
      <text:p text:style-name="Standard"><text:span text:style-name="T1">To pomeni, da ima rock g. tako »črne«, kot tudi »bele« korenine. »Črne« korenine izhajajo iz rhythma &amp; bluesa </text:span></text:p>
      <text:p text:style-name="Standard"><text:span text:style-name="T1">(ali drugače R&amp;B), gospela in jazza. »Bele« pa iz country in folk glasbe. Vse se je začelo, ko je R&amp;B v poznil 40-ih </text:span></text:p>
      <text:p text:style-name="Standard"><text:span text:style-name="T1">začel dobivati vse širšo publiko. Leta 1951 je DJ Alan Freed prvič uporabil izraz rock'n'roll. Takrat je bil to sinonim za </text:span></text:p>
      <text:p text:style-name="Standard"><text:span text:style-name="T1">R&amp;B. Glasbene založbe so se začele okoriščevati na račun popularnosti rock glasbe, tako z belimi kot tudi s črnimi </text:span></text:p>
      <text:p text:style-name="Standard"><text:span text:style-name="T1">najstniki. Glasbene trgovine so bile zapolnjene z R&amp;B pesmimi, ki so jih izvajali beli izvajalci. Ta glasba pa je začela </text:span></text:p>
      <text:p text:style-name="Standard"><text:span text:style-name="T1">dobivati uporniško, neposlušno podobo. S tem se je rock g. začela. Pozivati je začela mlajše poslušalce. </text:span></text:p>
      <text:p text:style-name="Standard"><text:span text:style-name="T1">Na drugi strani pa so odrasli poimenovali rock g. kot umirljiv, minljiv konjiček, drugi pa so jo obsodili kot grožnjo družbi. </text:span></text:p>
      <text:p text:style-name="Standard"><text:span text:style-name="T1">Od današnje originalne označbe te zvrsti glasbe se je precej razlikovala. Bila je hitrejša, predvsem pa bolj glasna in</text:span></text:p>
      <text:p text:style-name="Standard"><text:span text:style-name="T1">običajno izvršena v bolj divji obliki z več surovega razkazovanja čustev. Nekateri zgodnji rockerji so bili: Chuck Berry, </text:span></text:p>
      <text:p text:style-name="Standard"><text:span text:style-name="T1">Elvis Presley in Bill Haley. Bill Haley je postal prva zvezda s pesmijo »Rock Around The Clock«, ki je postala zgodnja </text:span></text:p>
      <text:p text:style-name="Standard"><text:span text:style-name="T1">rock himna. Chuck Berry je dobil slavo s pesmijo kot je npr. »Maybelline«. Presleyev podvig k zvezdništvu pa je bil </text:span></text:p>
      <text:p text:style-name="Standard"><text:span text:style-name="T1">povezan z njegovim nenavadnim stilom, ki pa je bil nekaka vez s črnsko glasbo, čeprav je bil belec. </text:span></text:p>
      <text:p text:style-name="Standard"><text:span text:style-name="T1">Zaradi njegovega črnskega zvoka in zaradi živih nastopov pa je postal super rock zvezdnik. V sredini 50-ih </text:span></text:p>
      <text:p text:style-name="Standard"><text:span text:style-name="T1">se je rock razvijal predvsem s spomočjo radia. Tv je prevzela produkcijo zabave, medtem kot je radio predvajal </text:span></text:p>
      <text:p text:style-name="Standard"><text:span text:style-name="T1">rock glasbo in s tem nekako ujel, zavzel publiko. DJ, ki so predvajali rock g., so pomagali povečati popularnost </text:span></text:p>
      <text:p text:style-name="Standard"><text:span text:style-name="T1">rock nastopov. V času, ko je bila ZDA močno rasistično razdeljena, so ljudje tudi tukaj (v rasizmu) našli kvalitete v </text:span></text:p>
      <text:p text:style-name="Standard"><text:span text:style-name="T1">rock g. Mladi so začeli poslušati rock postaje brez vednosti njihovih staršev in te postaje so postale zelo popularne </text:span></text:p>
      <text:p text:style-name="Standard"><text:span text:style-name="T1">in niso kar neopazno izginile. V poznih 50-ih je popularnost rocka rasla, toda glasbene založbe in profesionalni </text:span></text:p>
      <text:p text:style-name="Standard"><text:span text:style-name="T1">pisci so zagrabili koristnost, donosnost tega. Mnogo rock glasbe, ki je izšla pri glasbenih založbah, </text:span></text:p>
      <text:p text:style-name="Standard"><text:span text:style-name="T1">je izgubilo uporniško moč in bila bolj mirna. Več glasbenikov je ublažilo in omehčalo svojo glasbo.</text:span></text:p>
      <text:p text:style-name="P1"/>
      <text:p text:style-name="Standard"><text:span text:style-name="T1"><text:s/></text:span></text:p>
      <text:p text:style-name="P1"/>
      <text:p text:style-name="Standard"><text:span text:style-name="T1">Burna šestdeseta</text:span></text:p>
      <text:p text:style-name="P1"/>
      <text:p text:style-name="Standard"><text:span text:style-name="T1">Rock glasba je bila ob vstopu v šestdeseta leta v zelo ranljivem stanju. Bila je manj uporniška in to je odvračalo ljudi. </text:span></text:p>
      <text:p text:style-name="Standard"><text:soft-page-break/><text:span text:style-name="T1">Leta 1964 pa se pojavi skupina, ki obrne svet na glavo. Zgodaj leta 1964 se v oddaji Eda Sullivana pojavi skupina </text:span></text:p>
      <text:p text:style-name="Standard"><text:span text:style-name="T1">imenovana The Beatles in Britanski rock izstreli k vrhu. S tem je rock postal bolj popularen kot kdajkoli in Beatli in </text:span></text:p>
      <text:p text:style-name="Standard"><text:span text:style-name="T1">drugi bendi bolj umetniško spoštovani. Svet je pogoltnila t.i. "Beatlemanija". Rock se spremeni iz prevladujoče </text:span></text:p>
      <text:p text:style-name="Standard"><text:span text:style-name="T1">Ameriške glasbe v svetovni pojav. Po njihovem prihodu se je na Ameriški lestvici pojavljalo več in več Angleških </text:span></text:p>
      <text:p text:style-name="Standard"><text:span text:style-name="T1">skupin ( vključno z Rolling Stonesi in The Who) . Velik vpliv na takratno glasbo je imel tudi Bob Dylan. V njegovi </text:span></text:p>
      <text:p text:style-name="Standard"><text:span text:style-name="T1">glasbi je bilo močno socialno sporočilo. Pomagal je preusmeriti ljudi od Britanskih bendov nazaj k Ameriškim. </text:span></text:p>
      <text:p text:style-name="Standard"><text:span text:style-name="T1">V sredini šestdesetih so dosegli vrhunec kreativnosti v rocku. Nekateri so v svojih pesmih začeli raziskovati pomen </text:span></text:p>
      <text:p text:style-name="Standard"><text:span text:style-name="T1">sanj ali pa so uporabljali proste verze, ki se niso rimali. Naraščajoča popularnost in vpliv rocka sta spremenila </text:span></text:p>
      <text:p text:style-name="Standard"><text:span text:style-name="T1">družbo v mnogih pogledih: zajemajoč modo, droge in javne proteste proti socialnim in političnim problemom. </text:span></text:p>
      <text:p text:style-name="Standard"><text:span text:style-name="T1">Dva taka problema sta bila rasni predsotki in vojna v Vietnamu. V poznih šestdesetih prideta na sceno </text:span></text:p>
      <text:p text:style-name="Standard"><text:span text:style-name="T1">"progressive" ali "acid" rock. "Acid", kar pomeni kislina, se je imenoval po ilegalni drogi LSD ali acid, </text:span></text:p>
      <text:p text:style-name="Standard"><text:span text:style-name="T1">ki je bila popularna tako med poslušalci kot tudi izvajalci tovrstnega rocka. Los Angeles in San Francisco </text:span></text:p>
      <text:p text:style-name="Standard"><text:span text:style-name="T1">sta postala glasbena centra. Veliko hipijev (oz. poslušalcev progressiv ali acid rocka) se je preselilo v </text:span></text:p>
      <text:p text:style-name="Standard"><text:span text:style-name="T1">San Francisco's Haight-Ashbury soseščino, da bi živeli svobodno kot so si sami želeli. Pojavi se tudi trši rock. </text:span></text:p>
      <text:p text:style-name="Standard"><text:span text:style-name="T1">Ob koncu šestdesetih so prirejali velike odprte koncerte različnih rock stilov. Največji je bil v </text:span></text:p>
      <text:p text:style-name="Standard"><text:span text:style-name="T1">Woodstock Music and Arts Festival v New Yorku v avgustu 69'. Trajal je tri dni in obiskalo ga je čez 30 000 </text:span></text:p>
      <text:p text:style-name="Standard"><text:span text:style-name="T1">oboževalcev posameznih skupin. Rock je bil pomemben v življenju Ameriške mladine (in mladine po celem svetu) </text:span></text:p>
      <text:p text:style-name="Standard"><text:span text:style-name="T1">in v njihovem izražanju upov, strahov in čustev.</text:span></text:p>
      <text:p text:style-name="P1"/>
      <text:p text:style-name="Standard"><text:span text:style-name="T1"><text:s text:c="2"/></text:span></text:p>
      <text:p text:style-name="P1"/>
      <text:p text:style-name="Standard"><text:span text:style-name="T1">Rock 70-ih - Glam,punk,disco...</text:span></text:p>
      <text:p text:style-name="P1"/>
      <text:p text:style-name="Standard"><text:span text:style-name="T1">Ob koncu 60. let je v rocku prišlo do bolj kreativnih sprememb in to se je nadaljevalo v 70. leta. </text:span></text:p>
      <text:p text:style-name="Standard"><text:span text:style-name="T1">Skoraj vsa popularna glasba 70. je vsebovala različne elemente rock glasbe in njeno poslušalstvo je bilo </text:span></text:p>
      <text:p text:style-name="Standard"><text:span text:style-name="T1">staro od prednajstniških let do odraslih srednjih let. Izoblikovalo se je veliko smeri rocka. Na začetku 70. let </text:span></text:p>
      <text:p text:style-name="Standard"><text:span text:style-name="T1">so prevladovale »super skupine«, kot so Roling Stones in The Eagles, med individualnimi zvezdami pa Elton John. </text:span></text:p>
      <text:p text:style-name="Standard"><text:span text:style-name="T1">Popularni so bili tudi pevci, ki so bili hkrati tudi avtorji pesmi, kot npr. James Taylor in Carole King. </text:span></text:p>
      <text:p text:style-name="Standard"><text:span text:style-name="T1">Rock glasba je bila bolj dobičkonosna kot kdajkoli, vendar po svoji kvaliteti na nižji stopnji kot glasba pred obdobjem </text:span></text:p>
      <text:p text:style-name="Standard"><text:span text:style-name="T1">Beatlov. V poskusih, da bi si pridobila širšo publiko, je rock glasba izgubila veliko mladostniške energije in </text:span></text:p>
      <text:p text:style-name="Standard"><text:soft-page-break/><text:span text:style-name="T1">smisla za uporništvo, ki ji je nekoč dajal moč in zagon. Sredi 70. let je nato iskala navdih in novo energijo v </text:span></text:p>
      <text:p text:style-name="Standard"><text:span text:style-name="T1">zgodnjem rock and rollu. Rock se je nato razcepil na več različnih smeri, kot so country rock, jazz rock, </text:span></text:p>
      <text:p text:style-name="Standard"><text:span text:style-name="T1">heavy metal, glam ali glitter rock, art rock in folk rock. Najpopularnejša zvrst glasbe pa je bil disco. </text:span></text:p>
      <text:p text:style-name="Standard"><text:span text:style-name="T1">Ta je bil bolj namenjen plesu kot poslušanju, nanj pa je vplivala zgodnja črnska popularna glasba. </text:span></text:p>
      <text:p text:style-name="Standard"><text:span text:style-name="T1">Vseeno pa je imelo veliko ljudi to glasbo za brezsporočilno, narejeno po formuli. Kljub temu je disco v </text:span></text:p>
      <text:p text:style-name="Standard"><text:span text:style-name="T1">popularno glasbo vrnil ples in zabavo. Tako je disco ugajal vse večjim množicam poslušalcev, </text:span></text:p>
      <text:p text:style-name="Standard"><text:span text:style-name="T1">ker so ga snemali tako črni kot beli glasbeniki. S tem so temnopolti glasbeniki dobili priznanje, ki si ga zaslužijo.</text:span></text:p>
      <text:p text:style-name="P1"/>
      <text:p text:style-name="Standard"><text:span text:style-name="T1">Druga popularna zvrst rocka je bil punk rock, znan tudi kot heavy metal. Ta si je prizadeval sprožiti novo rock revolucijo </text:span></text:p>
      <text:p text:style-name="Standard"><text:span text:style-name="T1">sredi 70. let. Punk skupine so se vrnile h grobi energiji zgodnjega rocka in izkazovale svojo jezo nad </text:span></text:p>
      <text:p text:style-name="Standard"><text:span text:style-name="T1">materializmom družbe in pomanjkanjem zanosa zgodnjega rocka 70. tih. Hkrati je bil tudi reakcija proti komercializmu </text:span></text:p>
      <text:p text:style-name="Standard"><text:span text:style-name="T1">glavnih zvrsti rocka in prevzetnostjo art rocka, ki je kombiniral elemente klasične glasbe in tehnične dosežke na </text:span></text:p>
      <text:p text:style-name="Standard"><text:span text:style-name="T1">spektakularnih nastopih. Heavy metal je bil hrupen, hiter in razgrajaški. Pomembni so bili Iron Butterfly in Led Zeppelin. </text:span></text:p>
      <text:p text:style-name="Standard"><text:span text:style-name="T1">Punk ni bil velik komecialni uspeh, njegov vpliv na rock pa je dokazoval, da se novi stili lahko razvijajo izven velike </text:span></text:p>
      <text:p text:style-name="Standard"><text:span text:style-name="T1">rock industrije. Pokazal je tudi mladim glasbenikom, da se lahko izrazijo brez drage opreme ali večletne vaje in </text:span></text:p>
      <text:p text:style-name="Standard"><text:span text:style-name="T1">vplival na mnoge nepunkovske glasbenike, da lahko enostavneje naredijo svojo glasbo. </text:span></text:p>
      <text:p text:style-name="Standard"><text:span text:style-name="T1">Bilo je več tipov heavy metala, vključujoč trash in death metal. Death metal je publiko in medije zastraševal s </text:span></text:p>
      <text:p text:style-name="Standard"><text:span text:style-name="T1">satanističnimi prizori na odru. Gliter ali glam rock je imel bolj gledališki pristop kot rock stil. </text:span></text:p>
      <text:p text:style-name="Standard"><text:span text:style-name="T1">Glasbeniki glam rocka so se oblačili v neobičajne kostume, imeli so veliko make upa in nenavadno sceno na odru. </text:span></text:p>
      <text:p text:style-name="Standard"><text:span text:style-name="T1">Vodilni v tem preobratu so bile skupine kot Kiss in pevci kot David Bowie in Alice Cooper. </text:span></text:p>
      <text:p text:style-name="Standard"><text:span text:style-name="T1">Pojavil se je tudi reggae, katerega začetnik je bil Bob Marley iz Kingstona na Jamajki. </text:span></text:p>
      <text:p text:style-name="Standard"><text:span text:style-name="T1">Reggae je izražal politični protest in Rasta kulturo, kombinirano z elementi jamajške folk glasbe in vplivi ameriškega </text:span></text:p>
      <text:p text:style-name="Standard"><text:span text:style-name="T1">R&amp;B. S tem so 70. leta prišla proti koncu in nihče v rock industriji ni vedel, kaj bo prišlo v 80.tih, </text:span></text:p>
      <text:p text:style-name="Standard"><text:span text:style-name="T1">čutiti pa je bilo revolucijo.</text:span></text:p>
      <text:p text:style-name="P1"/>
      <text:p text:style-name="Standard"><text:span text:style-name="T1">Izpopolnjevanje rocka</text:span></text:p>
      <text:p text:style-name="P1"/>
      <text:p text:style-name="Standard"><text:span text:style-name="T1"><text:s/>Ob koncu sedemdesetih so se vsi zavedali, da je rock revolucija neizbežna, ampak niso vedeli v kakšni obliki se bo </text:span></text:p>
      <text:p text:style-name="Standard"><text:span text:style-name="T1">pojavila. Prišla je v obliki videa. Glasbeni videospoti so postali modna norost. Bili so kot majhni filmi, ki so vsebovali </text:span></text:p>
      <text:p text:style-name="Standard"><text:span text:style-name="T1">igranje, ples, presenetljiv imidž in včasih teme iz koncertov v živo oz. "live" koncertov.Postali so priložnost umetnikov, </text:span></text:p>
      <text:p text:style-name="Standard"><text:span text:style-name="T1">da prikažejo svojo glasbo in mnoge pesmi so postale popularne bolj zaradi vizualnih elementov kot zaradi glasbe. </text:span></text:p>
      <text:p text:style-name="Standard"><text:span text:style-name="T1">Glasbeni video povzroči rojstvo glasbene televizijske mreže-MTV v letu 1981, ki prikazuje glasbene spote 24 ur na </text:span></text:p>
      <text:p text:style-name="Standard"><text:span text:style-name="T1">dan, 7 dni na teden. Videospoti so bili prikazani tudi na komercialni TV in v mnogih plesnih klubih. </text:span><text:soft-page-break/><text:span text:style-name="T1">Dvig glasbenih </text:span></text:p>
      <text:p text:style-name="Standard"><text:span text:style-name="T1">spotov in MTV-ja sta prinesla masovno popularnost mnogim ustvarjalcem. Najpomembnejši nov tip glasbe je bil rap. </text:span></text:p>
      <text:p text:style-name="Standard"><text:span text:style-name="T1">Večina glasbe v šestdesetih je vsebovala folk rock, navdihnila je večino uspešnih glasbenikov v 80-ih. </text:span></text:p>
      <text:p text:style-name="Standard"><text:span text:style-name="T1">Večina glasbenikov, ki so začeli kariero v 60-ih so dosegli veliko popularnost. Ti glasbeniki so bili popularni ne </text:span></text:p>
      <text:p text:style-name="Standard"><text:span text:style-name="T1">samo pri njihovih prvotnih "fanih" iz šestdesetih ampak tudi pri mlajših generacijah. V 70-ih se pojavi reggae. </text:span></text:p>
      <text:p text:style-name="Standard"><text:span text:style-name="T1">Svetovni glasbeni umetniki niso bili le pod vplivom reggae glasbe ampak tudi pod vplivom drugih </text:span></text:p>
      <text:p text:style-name="Standard"><text:span text:style-name="T1">Afriških ritmov in glasbenih stilov. Kitare in bobne so začeli nadomeščati računalniki in sintisajzerji. </text:span></text:p>
      <text:p text:style-name="Standard"><text:span text:style-name="T1">Ti novi inštrumenti so vplivali tudi na tradicionalni rock. Na koncertih glasbeniki mešajo živo glasbo s programiranim </text:span></text:p>
      <text:p text:style-name="Standard"><text:span text:style-name="T1">računalniškim ozadjem. Rock je s svojim idealizmom in internacionalizmom služil številnim dobrodelnim akcijam </text:span></text:p>
      <text:p text:style-name="Standard"><text:span text:style-name="T1">(npr. Live Aid-denar tega koncerta je šel v Afriko za lačne). Rock pa se razvija naprej in si pridobiva nove poslušalce </text:span></text:p>
      <text:p text:style-name="Standard"><text:span text:style-name="T1">in "zastruplja" nove generacije.</text:span></text:p>
      <text:p text:style-name="P1"/>
      <text:p text:style-name="Standard"><text:span text:style-name="T1"><text:s/></text:span></text:p>
      <text:p text:style-name="P1"/>
      <text:p text:style-name="Standard"><text:span text:style-name="T1">Današnja glasba</text:span></text:p>
      <text:p text:style-name="P1"/>
      <text:p text:style-name="Standard"><text:span text:style-name="T1">Vse od 80-ih naprej je postajala rock g. bolj elektronska in vidno oblikovana. Toda v 90-ih so glasbeniki sčasoma </text:span></text:p>
      <text:p text:style-name="Standard"><text:span text:style-name="T1">šli nazaj in začeli raziskovati svoje korenine. Elektronski in vizualni elementi so še vedno ostali, čeprav sta tako rap in </text:span></text:p>
      <text:p text:style-name="Standard"><text:span text:style-name="T1">heavy metal naredila njuni poti v smeri glavnega toka glasbe 90-ih, ampak še vedno ostala izrazita. </text:span></text:p>
      <text:p text:style-name="Standard"><text:span text:style-name="T1">Mnogo rap stilov je pridobilo na popularnosti, vkjučno z gansta (gangsterski) rapom in ostalimi stili z vplivom jazza, </text:span></text:p>
      <text:p text:style-name="Standard"><text:span text:style-name="T1">folka in reggaeja. Najnovejši rock stil 90-ih, ki je pridobil na popularnosti, je bil grunge ali alternativen rock. </text:span></text:p>
      <text:p text:style-name="Standard"><text:span text:style-name="T1">Prvo večjo popularnost je doživel pri skupini R.E.M. v poznih 80-ih. Alternativen rock kombinira tako heavy metal kitare </text:span></text:p>
      <text:p text:style-name="Standard"><text:span text:style-name="T1">s folkom, kot tudi vplive punka. Grunge je prvič pridobil razvpito podobo s skupinama Nirvano in Pearl Jam. </text:span></text:p>
      <text:p text:style-name="Standard"><text:span text:style-name="T1">Grunge je bil kombinacija punka in metala. Osredotočil pa se je na popolnoma čustvene in ponavadi depresivne teme.</text:span></text:p>
      <text:p text:style-name="Standard"><text:span text:style-name="T1">Poleg grunga pa se je pojavil še bolj plesni stil - techno- sestavljen iz disco ritmov in digitalnih vzorcev. </text:span></text:p>
      <text:p text:style-name="Standard"><text:span text:style-name="T1">Soroden mu je zbadljiv jazz, ki kombinira rock, soul, R&amp;B in jazz. S tem pa pridemo do danes. </text:span></text:p>
      <text:p text:style-name="Standard"><text:span text:style-name="T1">Rock and roll je ostal močan od promocije v 50-ih.</text:span></text:p>
      <text:p text:style-name="P1"/>
      <text:p text:style-name="P1"/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8" meta:word-count="1719" meta:character-count="10609" meta:non-whitespace-character-count="8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