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0E0102E89508A33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Naslovni_20_diapozitiv-title">
      <style:graphic-properties draw:stroke="solid" svg:stroke-width="0.071cm" svg:stroke-color="#c0504d" draw:fill="solid" draw:fill-color="#ffffff"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6">
      <style:graphic-properties draw:stroke="solid" svg:stroke-width="0.071cm" svg:stroke-color="#c0504d" draw:fill="solid"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solid" svg:stroke-width="0.071cm" svg:stroke-color="#c0504d" draw:fill="solid" draw:fill-color="#ffffff"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Naslov_20_in_20_vsebina-outline1">
      <style:graphic-properties draw:stroke="solid" svg:stroke-width="0.071cm" svg:stroke-color="#c0504d"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notes">
      <style:graphic-properties draw:fill-color="#ffffff" fo:min-height="11.429cm"/>
    </style:style>
    <style:style style:name="pr9"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graphic-properties draw:stroke="solid" svg:stroke-width="0.071cm" svg:stroke-color="#c0504d" draw:fill="solid" draw:fill-color="#ffffff"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text-align="start" style:font-independent-line-spacing="true"/>
      <style:text-properties fo:font-size="44pt"/>
    </style:style>
    <style:style style:name="P3" style:family="paragraph">
      <loext:graphic-properties draw:fill="solid"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solid" draw:fill-color="#ffffff"/>
      <style:paragraph-properties fo:text-align="start" style:font-independent-line-spacing="true"/>
      <style:text-properties fo:font-size="32pt"/>
    </style:style>
    <style:style style:name="P9" style:family="paragraph">
      <loext:graphic-properties draw:fill-color="#ffffff"/>
    </style:style>
    <style:style style:name="P10" style:family="paragraph">
      <style:paragraph-properties fo:margin-left="0cm" fo:margin-right="0cm" fo:margin-top="0.24cm" fo:margin-bottom="0cm" fo:line-height="100%" fo:text-align="start" fo:text-indent="0cm" style:writing-mode="lr-tb"/>
    </style:style>
    <style:style style:name="P11" style:family="paragraph">
      <style:paragraph-properties fo:margin-left="0cm" fo:margin-right="0cm" fo:margin-top="0.183cm" fo:margin-bottom="0cm" fo:line-height="100%" fo:text-align="start" fo:text-indent="0cm" style:writing-mode="lr-tb"/>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3" style:family="paragraph">
      <style:paragraph-properties fo:margin-left="0cm" fo:margin-right="0cm" fo:margin-top="0.268cm" fo:margin-bottom="0cm" fo:line-height="100%" fo:text-align="start" fo:text-indent="0cm" style:writing-mode="lr-tb"/>
    </style:style>
    <style:style style:name="P14" style:family="paragraph">
      <style:paragraph-properties fo:margin-left="0cm" fo:margin-right="0cm" fo:margin-top="0.155cm" fo:margin-bottom="0cm" fo:line-height="100%" fo:text-align="start" fo:text-indent="0cm" style:writing-mode="lr-tb"/>
    </style:style>
    <style:style style:name="P15" style:family="paragraph">
      <style:paragraph-properties fo:margin-left="0cm" fo:margin-right="0cm" fo:margin-top="0.141cm" fo:margin-bottom="0cm" fo:line-height="100%" fo:text-align="start" fo:text-indent="0cm" style:writing-mode="lr-tb"/>
    </style:style>
    <style:style style:name="P16" style:family="paragraph">
      <style:paragraph-properties fo:margin-left="0cm" fo:margin-right="0cm" fo:margin-top="0.247cm" fo:margin-bottom="0cm" fo:line-height="100%" fo:text-align="start" fo:text-indent="0cm" style:writing-mode="lr-tb"/>
    </style:style>
    <style:style style:name="P17" style:family="paragraph">
      <style:paragraph-properties fo:margin-left="0.953cm" fo:margin-right="0cm" fo:margin-top="1.552cm" fo:margin-bottom="0cm" fo:line-height="100%" fo:text-align="start" fo:text-indent="-0.952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style:use-window-font-color="true"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style:use-window-font-color="true"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6" style:family="text">
      <style:text-properties fo:font-variant="normal" fo:text-transform="none" style:use-window-font-color="true" style:text-line-through-style="none" style:text-line-through-type="none" style:text-position="0% 100%" style:font-name="Calibri"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7" style:family="text">
      <style:text-properties fo:font-variant="normal" fo:text-transform="none" fo:color="#0000ff" style:text-line-through-style="none" style:text-line-through-type="none" style:text-position="0% 100%" style:font-name="Calibri"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style:use-window-font-color="true" style:text-line-through-style="none" style:text-line-through-type="none" style:text-position="0% 100%" style:font-name="Calibri"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Calibri" fo:font-size="38pt" fo:letter-spacing="normal" fo:font-style="normal" style:text-underline-style="solid" style:text-underline-width="auto" style:text-underline-color="font-color" fo:font-weight="bold" style:font-size-asian="38pt" style:font-style-asian="normal" style:font-weight-asian="bold" style:font-size-complex="3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style:use-window-font-color="true" style:text-line-through-style="none" style:text-line-through-type="none" style:text-position="0% 100%" style:font-name="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6" style:family="text">
      <style:text-properties fo:font-variant="normal" fo:text-transform="none" fo:color="#0000ff" style:text-line-through-style="none" style:text-line-through-type="none" style:text-position="0% 100%" style:font-name="Calibri"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style:use-window-font-color="true"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0000ff" style:text-line-through-style="none" style:text-line-through-type="none" style:text-position="0% 100%" style:font-name="Calibri"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style:use-window-font-color="true" style:text-line-through-style="none" style:text-line-through-type="none" style:text-position="0% 100%" style:font-name="Calibri"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Calibri"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4"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style:use-window-font-color="true" style:text-line-through-style="none" style:text-line-through-type="none" style:text-position="0% 100%" style:font-name="Calibri" fo:font-size="220pt" fo:letter-spacing="normal" fo:font-style="normal" style:text-underline-style="none" fo:font-weight="bold" style:font-size-asian="220pt" style:font-style-asian="normal" style:font-weight-asian="bold" style:font-size-complex="220pt" style:font-style-complex="normal" style:font-weight-complex="bold"/>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905cm" svg:y="5.918cm" presentation:class="title" presentation:user-transformed="true">
          <draw:text-box>
            <text:p text:style-name="P1"><text:span text:style-name="T1">ZGODOVINA, RAZVOJ IN VPLIV ROCKA</text:span></text:p>
          </draw:text-box>
        </draw:frame>
        <draw:frame draw:name="Podnaslov 2"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name="Ograda stranske slike 1" draw:style-name="gr1" draw:layer="layout" svg:width="12.699cm" svg:height="9.524cm" svg:x="3.175cm" svg:y="1.905cm" draw:page-number="1" presentation:class="page"/>
          <draw:frame draw:name="Ograda opomb 2" presentation:style-name="pr3" draw:text-style-name="P4" draw:layer="layout" svg:width="15.239cm" svg:height="11.429cm" svg:x="1.905cm" svg:y="12.065cm" presentation:class="notes" presentation:placeholder="true" presentation:user-transformed="true">
            <draw:text-box/>
          </draw:frame>
          <draw:frame draw:name="Ograda številke diapozitiva 3" presentation:style-name="pr4"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presentation:notes>
      </draw:page>
      <draw:page draw:name="UVOD"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UVOD</text:span></text:p>
          </draw:text-box>
        </draw:frame>
        <draw:frame draw:name="Ograda vsebine 2" presentation:style-name="pr6" draw:text-style-name="P8" draw:layer="layout" svg:width="22.859cm" svg:height="12.571cm" svg:x="1.27cm" svg:y="4.445cm" presentation:class="outline" presentation:user-transformed="true">
          <draw:text-box>
            <text:list text:style-name="L3">
              <text:list-item>
                <text:p text:style-name="P7"><text:span text:style-name="T3">Rock glasba se je razvila iz:</text:span></text:p>
              </text:list-item>
            </text:list>
            <text:list text:style-name="L4">
              <text:list-item>
                <text:p text:style-name="P7"><text:span text:style-name="T4">rhythma &amp; bluesa </text:span><text:span text:style-name="T3">oz. </text:span><text:span text:style-name="T4">R&amp;B</text:span><text:span text:style-name="T3">, </text:span><text:span text:style-name="T4">gospela </text:span><text:span text:style-name="T3">in </text:span><text:span text:style-name="T4">jazza </text:span><text:span text:style-name="T3">- črnska glaba</text:span></text:p>
              </text:list-item>
              <text:list-item>
                <text:p text:style-name="P7"><text:span text:style-name="T4">country </text:span><text:span text:style-name="T3">in </text:span><text:span text:style-name="T4">folk </text:span><text:span text:style-name="T3">– glasba si so jo izvajali belci</text:span></text:p>
              </text:list-item>
            </text:list>
            <text:list text:style-name="L3">
              <text:list-item>
                <text:p text:style-name="P7"><text:span text:style-name="T3">Poslušali so jo sprva le najstniki, oblasti in starši pa so jim to želeli zatreti, saj so se je bali.</text:span></text:p>
              </text:list-item>
              <text:list-item>
                <text:p text:style-name="P7"><text:span text:style-name="T3"><text:s/></text:span><text:span text:style-name="T3">Leta 1951 je DJ Alan Freed prvič uporabil izraz </text:span><text:span text:style-name="T4">rock'n'roll</text:span><text:span text:style-name="T3"> in s tem poimenovl novo nastalo zvrst glasbe.</text:span></text:p>
              </text:list-item>
            </text:list>
            <text:p text:style-name="P7"><text:span text:style-name="T3"/></text:p>
          </draw:text-box>
        </draw:frame>
        <presentation:notes draw:style-name="dp3">
          <draw:page-thumbnail draw:style-name="gr1" draw:layer="layout" svg:width="18.624cm" svg:height="10.476cm" svg:x="1.482cm" svg:y="2.123cm" draw:page-number="2" presentation:class="page"/>
          <draw:frame presentation:style-name="pr7" draw:text-style-name="P9" draw:layer="layout" svg:width="17.271cm" svg:height="12.572cm" svg:x="2.159cm" svg:y="13.271cm" presentation:class="notes" presentation:placeholder="true">
            <draw:text-box/>
          </draw:frame>
        </presentation:notes>
      </draw:page>
      <draw:page draw:name="PETDESETA LET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PETDESETA LETA</text:span></text:p>
          </draw:text-box>
        </draw:frame>
        <draw:frame draw:name="Ograda vsebine 2" presentation:style-name="pr6" draw:text-style-name="P8" draw:layer="layout" svg:width="22.859cm" svg:height="12.571cm" svg:x="1.27cm" svg:y="4.445cm" presentation:class="outline" presentation:user-transformed="true">
          <draw:text-box>
            <text:list text:style-name="L3">
              <text:list-item>
                <text:p text:style-name="P10"><text:span text:style-name="T5">James Dean-ovska generacija </text:span></text:p>
              </text:list-item>
              <text:list-item>
                <text:p text:style-name="P10"><text:span text:style-name="T5">V sredini 50-ih se je rock razvijal predvsem s s pomočjo </text:span><text:span text:style-name="T6">radia</text:span></text:p>
              </text:list-item>
              <text:list-item>
                <text:p text:style-name="P10"><text:span text:style-name="T5">Popularnost rocka rasla, toda glasbene založbe in profesionalni pisci so zagrabili koristnost, donosnost tega. Mnogo rock glasbe, ki je izšla pri glasbenih založbah, je izgubilo uporniško moč in bila bolj mirna. </text:span><text:span text:style-name="T6">Brill Building </text:span><text:span text:style-name="T5">- tovarna pop glasbe</text:span></text:p>
              </text:list-item>
              <text:list-item>
                <text:p text:style-name="P10"><text:span text:style-name="T5">Večinoma so rock n' roll igrali črnski izvajalci, kot so </text:span><text:span text:style-name="T6">Chuck Berry</text:span><text:span text:style-name="T5">, </text:span><text:span text:style-name="T6">Fats Domino</text:span><text:span text:style-name="T5">, </text:span><text:span text:style-name="T6">Joe Turner</text:span><text:span text:style-name="T5">, </text:span><text:span text:style-name="T6">Ray Charels </text:span><text:span text:style-name="T5">ter </text:span><text:span text:style-name="T6">Little Richard</text:span></text:p>
              </text:list-item>
              <text:list-item>
                <text:p text:style-name="P10"><text:span text:style-name="T5">Prva bolj prepoznavna belopolta izvajalca pa sta bila </text:span><text:span text:style-name="T6">Bill Haley </text:span><text:span text:style-name="T5">in </text:span><text:span text:style-name="T6">Elvis Presley</text:span></text:p>
              </text:list-item>
              <text:list-item>
                <text:p text:style-name="P11"><text:span text:style-name="T7"><text:a xlink:href="http://www.youtube.com/watch?v=gj0Rz-uP4Mk" xlink:type="simple">Elvis Presley - Jailhouse Rock (Music Video)</text:a></text:span></text:p>
              </text:list-item>
              <text:list-item>
                <text:p text:style-name="P11"><text:span text:style-name="T7"><text:a xlink:href="http://www.youtube.com/watch?v=F5fsqYctXgM" xlink:type="simple">Bill Haley - Rock Around The Clock (1956)</text:a></text:span></text:p>
              </text:list-item>
              <text:list-item>
                <text:p text:style-name="P11"><text:span text:style-name="T7"><text:a xlink:href="http://www.youtube.com/watch?v=AEq62iQo0eU" xlink:type="simple">Chuck Berry - Johnny B. Goode live</text:a></text:span></text:p>
              </text:list-item>
            </text:list>
            <text:p text:style-name="P7"><text:span text:style-name="T3"/></text:p>
          </draw:text-box>
        </draw:frame>
        <presentation:notes draw:style-name="dp3">
          <draw:page-thumbnail draw:style-name="gr1" draw:layer="layout" svg:width="12.699cm" svg:height="9.524cm" svg:x="3.175cm" svg:y="1.93cm" draw:page-number="3" presentation:class="page"/>
          <draw:frame presentation:style-name="pr8" draw:text-style-name="P9" draw:layer="layout" svg:width="15.239cm" svg:height="11.429cm" svg:x="1.905cm" svg:y="12.065cm" presentation:class="notes" presentation:placeholder="true">
            <draw:text-box/>
          </draw:frame>
        </presentation:notes>
      </draw:page>
      <draw:page draw:name="Šestdeseta let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Šestdeseta leta</text:span></text:p>
          </draw:text-box>
        </draw:frame>
        <draw:frame draw:name="Ograda vsebine 2" presentation:style-name="pr6" draw:text-style-name="P8" draw:layer="layout" svg:width="22.859cm" svg:height="12.571cm" svg:x="1.27cm" svg:y="4.445cm" presentation:class="outline" presentation:user-transformed="true">
          <draw:text-box>
            <text:list text:style-name="L3">
              <text:list-item>
                <text:p text:style-name="P7"><text:span text:style-name="T3">Zvrst je dobivala </text:span><text:span text:style-name="T4">uporniško</text:span><text:span text:style-name="T3">, </text:span><text:span text:style-name="T4">neposlušno </text:span><text:span text:style-name="T3">podobo, bila je hitrejša, predvsem pa </text:span><text:span text:style-name="T4">bolj glasna </text:span><text:span text:style-name="T3">in običajno izvršena v bolj </text:span><text:span text:style-name="T4">divji obliki </text:span><text:span text:style-name="T3">z več surovega razkazovanja čustev.</text:span></text:p>
              </text:list-item>
              <text:list-item>
                <text:p text:style-name="P7"><text:span text:style-name="T3">Naraščajoča popularnost in vpliv rocka sta </text:span><text:span text:style-name="T4">spremenila </text:span><text:span text:style-name="T3">družbo v mnogih pogledih: zajemajoč </text:span><text:span text:style-name="T4">modo</text:span><text:span text:style-name="T3">, </text:span><text:span text:style-name="T4">droge </text:span><text:span text:style-name="T3">in javne </text:span><text:span text:style-name="T4">proteste proti socialnim </text:span><text:span text:style-name="T3">in </text:span><text:span text:style-name="T4">političnim problemom</text:span><text:span text:style-name="T3">.</text:span></text:p>
              </text:list-item>
            </text:list>
            <text:list text:style-name="L4">
              <text:list-item>
                <text:p text:style-name="P7"><text:span text:style-name="T4">Hipiji - Otroci Cvetja</text:span></text:p>
              </text:list-item>
            </text:list>
            <text:list text:style-name="L3">
              <text:list-item>
                <text:p text:style-name="P7"><text:span text:style-name="T3"><text:s/></text:span><text:span text:style-name="T8"><text:a xlink:href="http://www.youtube.com/watch?v=dN3GbF9Bx6E" xlink:type="simple">The Mamas &amp; The Papas: California </text:a></text:span><text:span text:style-name="T8"><text:a xlink:href="http://www.youtube.com/watch?v=dN3GbF9Bx6E" xlink:type="simple">Dreamin</text:a></text:span><text:span text:style-name="T8"><text:a xlink:href="http://www.youtube.com/watch?v=dN3GbF9Bx6E" xlink:type="simple">'</text:a></text:span></text:p>
              </text:list-item>
              <text:list-item>
                <text:p text:style-name="P7"><text:span text:style-name="T8"><text:a xlink:href="http://www.youtube.com/watch?v=mzNEgcqWDG4" xlink:type="simple">Janis</text:a></text:span><text:span text:style-name="T8"><text:a xlink:href="http://www.youtube.com/watch?v=mzNEgcqWDG4" xlink:type="simple"> Joplin - </text:a></text:span><text:span text:style-name="T8"><text:a xlink:href="http://www.youtube.com/watch?v=mzNEgcqWDG4" xlink:type="simple">Summertime</text:a></text:span><text:span text:style-name="T8"><text:a xlink:href="http://www.youtube.com/watch?v=mzNEgcqWDG4" xlink:type="simple"> (</text:a></text:span><text:span text:style-name="T8"><text:a xlink:href="http://www.youtube.com/watch?v=mzNEgcqWDG4" xlink:type="simple">Live</text:a></text:span><text:span text:style-name="T8"><text:a xlink:href="http://www.youtube.com/watch?v=mzNEgcqWDG4" xlink:type="simple"> </text:a></text:span><text:span text:style-name="T8"><text:a xlink:href="http://www.youtube.com/watch?v=mzNEgcqWDG4" xlink:type="simple">Gröna</text:a></text:span><text:span text:style-name="T8"><text:a xlink:href="http://www.youtube.com/watch?v=mzNEgcqWDG4" xlink:type="simple"> </text:a></text:span><text:span text:style-name="T8"><text:a xlink:href="http://www.youtube.com/watch?v=mzNEgcqWDG4" xlink:type="simple">Lund</text:a></text:span><text:span text:style-name="T8"><text:a xlink:href="http://www.youtube.com/watch?v=mzNEgcqWDG4" xlink:type="simple"> 1969)</text:a></text:span></text:p>
              </text:list-item>
            </text:list>
            <text:p text:style-name="P7"><text:span text:style-name="T3"/></text:p>
          </draw:text-box>
        </draw:frame>
        <presentation:notes draw:style-name="dp3">
          <draw:page-thumbnail draw:style-name="gr1" draw:layer="layout" svg:width="12.699cm" svg:height="9.524cm" svg:x="3.175cm" svg:y="1.93cm" draw:page-number="4" presentation:class="page"/>
          <draw:frame presentation:style-name="pr8" draw:text-style-name="P9" draw:layer="layout" svg:width="15.239cm" svg:height="11.429cm" svg:x="1.905cm" svg:y="12.065cm" presentation:class="notes" presentation:placeholder="true">
            <draw:text-box/>
          </draw:frame>
        </presentation:notes>
      </draw:page>
      <draw:page draw:name="page5" draw:style-name="dp1" draw:master-page-name="Naslov_20_in_20_vsebina" presentation:presentation-page-layout-name="AL2T11">
        <draw:frame draw:name="Naslov 1" presentation:style-name="pr9" draw:text-style-name="P12" draw:layer="layout" svg:width="22.859cm" svg:height="3.174cm" svg:x="1.27cm" svg:y="0.763cm" presentation:class="title" presentation:placeholder="true" presentation:user-transformed="true">
          <draw:text-box/>
        </draw:frame>
        <draw:frame draw:name="Ograda vsebine 2" presentation:style-name="pr6" draw:text-style-name="P8" draw:layer="layout" svg:width="22.859cm" svg:height="12.571cm" svg:x="1.27cm" svg:y="4.445cm" presentation:class="outline" presentation:user-transformed="true">
          <draw:text-box>
            <text:list text:style-name="L3">
              <text:list-item>
                <text:p text:style-name="P7"><text:span text:style-name="T8"><text:a xlink:href="http://www.youtube.com/watch?v=mmdPQp6Jcdk" xlink:type="simple">The Animals - House of the Rising Sun (1964) High Definition [HD]</text:a></text:span></text:p>
              </text:list-item>
              <text:list-item>
                <text:p text:style-name="P7"><text:span text:style-name="T8"><text:a xlink:href="http://www.youtube.com/watch?v=8_VbImuG71M" xlink:type="simple">The Rolling Stones Satisfaction (rare)</text:a></text:span></text:p>
              </text:list-item>
              <text:list-item>
                <text:p text:style-name="P7"><text:span text:style-name="T8"><text:a xlink:href="http://www.youtube.com/watch?v=DdRZ1gFhZP0" xlink:type="simple">Bob Dylan - Like a Rolling Stone (Live 1966)</text:a></text:span></text:p>
              </text:list-item>
              <text:list-item>
                <text:p text:style-name="P7"><text:span text:style-name="T8"><text:a xlink:href="http://www.youtube.com/watch?v=HU5zqidlxMQ" xlink:type="simple">The </text:a></text:span><text:span text:style-name="T8"><text:a xlink:href="http://www.youtube.com/watch?v=HU5zqidlxMQ" xlink:type="simple">Yardbirds</text:a></text:span><text:span text:style-name="T8"><text:a xlink:href="http://www.youtube.com/watch?v=HU5zqidlxMQ" xlink:type="simple"> - For Your Love (1965) (Full version)</text:a></text:span></text:p>
              </text:list-item>
              <text:list-item>
                <text:p text:style-name="P7"><text:span text:style-name="T8"><text:a xlink:href="http://www.youtube.com/watch?v=nr81olQ1ibk" xlink:type="simple">The Who My Generation (infamous explosion)</text:a></text:span></text:p>
              </text:list-item>
              <text:list-item>
                <text:p text:style-name="P7"><text:span text:style-name="T8"><text:a xlink:href="http://www.youtube.com/watch?v=-2GmzyeeXnQ" xlink:type="simple">the kinks- you really </text:a></text:span><text:span text:style-name="T8"><text:a xlink:href="http://www.youtube.com/watch?v=-2GmzyeeXnQ" xlink:type="simple">got me</text:a></text:span></text:p>
              </text:list-item>
            </text:list>
            <text:p text:style-name="P7"><text:span text:style-name="T9"/></text:p>
            <text:p text:style-name="P7"><text:span text:style-name="T9"/></text:p>
            <text:p text:style-name="P7"><text:span text:style-name="T9"/></text:p>
          </draw:text-box>
        </draw:frame>
        <presentation:notes draw:style-name="dp3">
          <draw:page-thumbnail draw:style-name="gr1" draw:layer="layout" svg:width="12.699cm" svg:height="9.524cm" svg:x="3.175cm" svg:y="1.93cm" draw:page-number="5" presentation:class="page"/>
          <draw:frame presentation:style-name="pr8" draw:text-style-name="P9" draw:layer="layout" svg:width="15.239cm" svg:height="11.429cm" svg:x="1.905cm" svg:y="12.065cm" presentation:class="notes" presentation:placeholder="true">
            <draw:text-box/>
          </draw:frame>
        </presentation:notes>
      </draw:page>
      <draw:page draw:name="SEDEMDESETA LET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SEDEMDESETA LETA</text:span></text:p>
          </draw:text-box>
        </draw:frame>
        <draw:frame draw:name="Ograda vsebine 2" presentation:style-name="pr6" draw:text-style-name="P8" draw:layer="layout" svg:width="22.859cm" svg:height="12.571cm" svg:x="1.27cm" svg:y="4.445cm" presentation:class="outline" presentation:user-transformed="true">
          <draw:text-box>
            <text:list text:style-name="L3">
              <text:list-item>
                <text:p text:style-name="P7"><text:span text:style-name="T3">Rock se je razcepil na več različnih smeri, kot so </text:span><text:span text:style-name="T4">country rock, jazz rock, heavy metal, glam ali glitter rock, art rock in folk rock</text:span><text:span text:style-name="T3">. </text:span></text:p>
              </text:list-item>
            </text:list>
            <text:list text:style-name="L4">
              <text:list-item>
                <text:p text:style-name="P7"><text:span text:style-name="T4">Dicso glasba </text:span><text:span text:style-name="T3">bolj namenjena plesu kot poslušanju, nanj pa je vplivala zgodnja črnska popularna glasba. </text:span></text:p>
              </text:list-item>
              <text:list-item>
                <text:p text:style-name="P7"><text:span text:style-name="T4">Punk in Heavy rock</text:span></text:p>
              </text:list-item>
              <text:list-item>
                <text:p text:style-name="P7"><text:span text:style-name="T4">Punk </text:span><text:span text:style-name="T3">skupine so se vrnile h grobi energiji zgodnjega rocka in izkazovale svojo </text:span><text:span text:style-name="T4">jezo </text:span><text:span text:style-name="T3">nad materializmom družbe, hkrati pa </text:span><text:span text:style-name="T4">reakcija proti komercializmu </text:span><text:span text:style-name="T3">glavnih zvrsti </text:span><text:span text:style-name="T4">rocka</text:span><text:span text:style-name="T3">. Punk ni bil velik komercialni uspeh, njegov vpliv na rock pa je dokazoval, da se novi stili lahko razvijajo izven velike rock industrije. Pokazal je tudi mladim glasbenikom, da se lahko izrazijo brez drage opreme ali večletne vaje in vplival na mnoge nepunkovske glasbenike, da lahko enostavneje naredijo svojo glasbo. <text:s/></text:span></text:p>
              </text:list-item>
            </text:list>
            <text:list text:style-name="L3">
              <text:list-item>
                <text:p text:style-name="P7"><text:span text:style-name="T8"><text:a xlink:href="http://www.youtube.com/watch?v=6xcwt9mSbYE" xlink:type="simple">The Velvet Underground - Heroin (song only)</text:a></text:span><text:span text:style-name="T9">, </text:span><text:span text:style-name="T8"><text:a xlink:href="http://www.youtube.com/watch?v=JlGztHbDspg" xlink:type="simple">The</text:a></text:span><text:span text:style-name="T8"><text:a xlink:href="http://www.youtube.com/watch?v=JlGztHbDspg" xlink:type="simple"> </text:a></text:span><text:span text:style-name="T8"><text:a xlink:href="http://www.youtube.com/watch?v=JlGztHbDspg" xlink:type="simple">Offspring</text:a></text:span><text:span text:style-name="T8"><text:a xlink:href="http://www.youtube.com/watch?v=JlGztHbDspg" xlink:type="simple"> - </text:a></text:span><text:span text:style-name="T8"><text:a xlink:href="http://www.youtube.com/watch?v=JlGztHbDspg" xlink:type="simple">Self</text:a></text:span><text:span text:style-name="T8"><text:a xlink:href="http://www.youtube.com/watch?v=JlGztHbDspg" xlink:type="simple"> </text:a></text:span><text:span text:style-name="T8"><text:a xlink:href="http://www.youtube.com/watch?v=JlGztHbDspg" xlink:type="simple">Esteem</text:a></text:span><text:span text:style-name="T9">, </text:span><text:span text:style-name="T8"><text:a xlink:href="http://www.youtube.com/watch?v=V1Gn0e7kvTA" xlink:type="simple">The Clash - Should I Stay Or Should I Go?</text:a></text:span></text:p>
              </text:list-item>
            </text:list>
            <text:p text:style-name="P7"><text:span text:style-name="T9"/></text:p>
            <text:p text:style-name="P7"><text:span text:style-name="T3"/></text:p>
          </draw:text-box>
        </draw:frame>
        <presentation:notes draw:style-name="dp3">
          <draw:page-thumbnail draw:style-name="gr1" draw:layer="layout" svg:width="12.699cm" svg:height="9.524cm" svg:x="3.175cm" svg:y="1.93cm" draw:page-number="6" presentation:class="page"/>
          <draw:frame presentation:style-name="pr8" draw:text-style-name="P9" draw:layer="layout" svg:width="15.239cm" svg:height="11.429cm" svg:x="1.905cm" svg:y="12.065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10" draw:text-style-name="P12" draw:layer="layout" svg:width="22.859cm" svg:height="3.174cm" svg:x="1.27cm" svg:y="0.763cm" presentation:class="title" presentation:placeholder="true" presentation:user-transformed="true">
          <draw:text-box/>
        </draw:frame>
        <draw:frame draw:name="Ograda vsebine 2" presentation:style-name="pr6" draw:text-style-name="P8" draw:layer="layout" svg:width="22.859cm" svg:height="12.571cm" svg:x="1.27cm" svg:y="4.445cm" presentation:class="outline" presentation:user-transformed="true">
          <draw:text-box>
            <text:list text:style-name="L4">
              <text:list-item>
                <text:p text:style-name="P13"><text:span text:style-name="T10">Heavy rock </text:span><text:span text:style-name="T11">je bil hrupen, hiter in razgrajaški. </text:span></text:p>
              </text:list-item>
            </text:list>
            <text:list text:style-name="L3">
              <text:list-item>
                <text:p text:style-name="P13"><text:span text:style-name="T12"><text:a xlink:href="http://www.youtube.com/watch?v=73dvrir5kig" xlink:type="simple">Led Zeppelin-</text:a></text:span><text:span text:style-name="T12"><text:a xlink:href="http://www.youtube.com/watch?v=73dvrir5kig" xlink:type="simple">kashmir</text:a></text:span><text:span text:style-name="T12"><text:a xlink:href="http://www.youtube.com/watch?v=73dvrir5kig" xlink:type="simple">...the real video</text:a></text:span></text:p>
              </text:list-item>
            </text:list>
            <text:list text:style-name="L4">
              <text:list-item>
                <text:p text:style-name="P13"><text:span text:style-name="T10">Death metal </text:span><text:span text:style-name="T11">je publiko in medije zastraševal s satanističnimi prizori na odru. </text:span><text:span text:style-name="T12"><text:a xlink:href="http://www.youtube.com/watch?v=_aIhh9nFYv4" xlink:type="simple">Black </text:a></text:span><text:span text:style-name="T12"><text:a xlink:href="http://www.youtube.com/watch?v=_aIhh9nFYv4" xlink:type="simple">Sabbath</text:a></text:span><text:span text:style-name="T12"><text:a xlink:href="http://www.youtube.com/watch?v=_aIhh9nFYv4" xlink:type="simple"> </text:a></text:span><text:span text:style-name="T12"><text:a xlink:href="http://www.youtube.com/watch?v=_aIhh9nFYv4" xlink:type="simple">Paranoid</text:a></text:span></text:p>
              </text:list-item>
              <text:list-item>
                <text:p text:style-name="P13"><text:span text:style-name="T10">Gliter ali glam rock </text:span><text:span text:style-name="T11">je imel bolj gledališki pristop kot rock stil. Glasbeniki glam rocka so se oblačili v neobičajne kostume, imeli so veliko make upa in nenavadno sceno na odru. </text:span><text:span text:style-name="T12"><text:a xlink:href="http://www.youtube.com/watch?v=kNGNLo8K6Fk" xlink:type="simple">Kiss - I was made for loving you</text:a></text:span><text:span text:style-name="T13">,</text:span><text:span text:style-name="T12"><text:a xlink:href="http://www.youtube.com/watch?v=Qq4j1LtCdww" xlink:type="simple">Alice</text:a></text:span><text:span text:style-name="T12"><text:a xlink:href="http://www.youtube.com/watch?v=Qq4j1LtCdww" xlink:type="simple"> Cooper – </text:a></text:span><text:span text:style-name="T12"><text:a xlink:href="http://www.youtube.com/watch?v=Qq4j1LtCdww" xlink:type="simple">Poison</text:a></text:span><text:span text:style-name="T13">, </text:span><text:span text:style-name="T12"><text:a xlink:href="http://www.youtube.com/watch?v=VZ5bS3_BCDs" xlink:type="simple">Def</text:a></text:span><text:span text:style-name="T12"><text:a xlink:href="http://www.youtube.com/watch?v=VZ5bS3_BCDs" xlink:type="simple"> </text:a></text:span><text:span text:style-name="T12"><text:a xlink:href="http://www.youtube.com/watch?v=VZ5bS3_BCDs" xlink:type="simple">Leppard</text:a></text:span><text:span text:style-name="T12"><text:a xlink:href="http://www.youtube.com/watch?v=VZ5bS3_BCDs" xlink:type="simple"> – </text:a></text:span><text:span text:style-name="T12"><text:a xlink:href="http://www.youtube.com/watch?v=VZ5bS3_BCDs" xlink:type="simple">Photograph</text:a></text:span><text:span text:style-name="T13">, </text:span><text:span text:style-name="T12"><text:a xlink:href="http://www.youtube.com/watch?v=wlq0lYB3iSM" xlink:type="simple">Van Halen - Jump (HQ music video)</text:a></text:span></text:p>
              </text:list-item>
              <text:list-item>
                <text:p text:style-name="P13"><text:span text:style-name="T10">Reggae</text:span><text:span text:style-name="T11">, katerega začetnik je bil </text:span><text:span text:style-name="T10">Bob Marley</text:span><text:span text:style-name="T11">. Izražal je politični protest in </text:span><text:span text:style-name="T10">Rasta kulturo</text:span><text:span text:style-name="T11">, kombinirano z elementi jamajške folk glasbe in vplivi ameriškega R&amp;B </text:span><text:span text:style-name="T12"><text:a xlink:href="http://www.youtube.com/watch?v=vUsv4Lb7EQs" xlink:type="simple">I </text:a></text:span><text:span text:style-name="T12"><text:a xlink:href="http://www.youtube.com/watch?v=vUsv4Lb7EQs" xlink:type="simple">Smoke</text:a></text:span><text:span text:style-name="T12"><text:a xlink:href="http://www.youtube.com/watch?v=vUsv4Lb7EQs" xlink:type="simple"> </text:a></text:span><text:span text:style-name="T12"><text:a xlink:href="http://www.youtube.com/watch?v=vUsv4Lb7EQs" xlink:type="simple">Two</text:a></text:span><text:span text:style-name="T12"><text:a xlink:href="http://www.youtube.com/watch?v=vUsv4Lb7EQs" xlink:type="simple"> </text:a></text:span><text:span text:style-name="T12"><text:a xlink:href="http://www.youtube.com/watch?v=vUsv4Lb7EQs" xlink:type="simple">Joints</text:a></text:span></text:p>
              </text:list-item>
            </text:list>
            <text:p text:style-name="P7"><text:span text:style-name="T3"/></text:p>
            <text:p text:style-name="P7"><text:span text:style-name="T3"/></text:p>
          </draw:text-box>
        </draw:frame>
        <presentation:notes draw:style-name="dp3">
          <draw:page-thumbnail draw:style-name="gr1" draw:layer="layout" svg:width="12.699cm" svg:height="9.524cm" svg:x="3.175cm" svg:y="1.93cm" draw:page-number="7" presentation:class="page"/>
          <draw:frame presentation:style-name="pr8" draw:text-style-name="P9" draw:layer="layout" svg:width="15.239cm" svg:height="11.429cm" svg:x="1.905cm" svg:y="12.065cm" presentation:class="notes" presentation:placeholder="true">
            <draw:text-box/>
          </draw:frame>
        </presentation:notes>
      </draw:page>
      <draw:page draw:name="OSEMDESETA LET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OSEMDESETA LETA</text:span></text:p>
          </draw:text-box>
        </draw:frame>
        <draw:frame draw:name="Ograda vsebine 2" presentation:style-name="pr11" draw:text-style-name="P8" draw:layer="layout" svg:width="22.859cm" svg:height="12.571cm" svg:x="1.27cm" svg:y="4.445cm" presentation:class="outline" presentation:user-transformed="true">
          <draw:text-box>
            <text:list text:style-name="L3">
              <text:list-item>
                <text:p text:style-name="P14"><text:span text:style-name="T14">Osemdeseta leta so zaznamovali prvi </text:span><text:span text:style-name="T15">glasbeni videi </text:span><text:span text:style-name="T14">oz. </text:span><text:span text:style-name="T15">videospoti</text:span><text:span text:style-name="T14">.</text:span></text:p>
              </text:list-item>
              <text:list-item>
                <text:p text:style-name="P14"><text:span text:style-name="T14">Glasbeni video je povzročil rojstvo glasbene televizijske mreže - </text:span><text:span text:style-name="T15">MTV</text:span><text:span text:style-name="T14"> v letu 1981, ki prikazuje glasbene spote 24 ur na dan, 7 dni na teden.</text:span></text:p>
              </text:list-item>
              <text:list-item>
                <text:p text:style-name="P14"><text:span text:style-name="T14">Kitare in bobne so začeli nadomeščati </text:span><text:span text:style-name="T15">računalniki in sintisajzerji</text:span><text:span text:style-name="T14">. Ti novi inštrumenti so vplivali tudi na tradicionalni rock. Na koncertih so glasbeniki mešali živo glasbo s programiranim računalniškim ozadjem. </text:span><text:span text:style-name="T16"><text:a xlink:href="http://www.youtube.com/watch?v=uu3TiqmQ9Ec" xlink:type="simple">The Cure - In Between Days TOTP 1985</text:a></text:span></text:p>
              </text:list-item>
              <text:list-item>
                <text:p text:style-name="P14"><text:span text:style-name="T14">Največji koncert na svetu, </text:span><text:span text:style-name="T15">Live Aid</text:span><text:span text:style-name="T14">, ki ga je organiziral Bob Geldof leta 1985 in je potekal v štirih svetovnih prestolnicah. Namen je bil prisiliti države G8 v podporo Afriki. Koncert so ponovili leta 2005 ob ponovnem srečanju držav članic G8. </text:span><text:span text:style-name="T16"><text:a xlink:href="http://www.youtube.com/watch?v=lDckgX3oU_w" xlink:type="simple">Queen - Live Aid - Part 1 (1/5)</text:a></text:span></text:p>
              </text:list-item>
            </text:list>
          </draw:text-box>
        </draw:frame>
        <presentation:notes draw:style-name="dp3">
          <draw:page-thumbnail draw:style-name="gr1" draw:layer="layout" svg:width="12.699cm" svg:height="9.524cm" svg:x="3.175cm" svg:y="1.93cm" draw:page-number="8" presentation:class="page"/>
          <draw:frame presentation:style-name="pr8" draw:text-style-name="P9" draw:layer="layout" svg:width="15.239cm" svg:height="11.429cm" svg:x="1.905cm" svg:y="12.065cm" presentation:class="notes" presentation:placeholder="true">
            <draw:text-box/>
          </draw:frame>
        </presentation:notes>
      </draw:page>
      <draw:page draw:name="DEVETDESETA LET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DEVETDESETA LETA</text:span></text:p>
          </draw:text-box>
        </draw:frame>
        <draw:frame draw:name="Ograda vsebine 2" presentation:style-name="pr11" draw:text-style-name="P8" draw:layer="layout" svg:width="22.859cm" svg:height="12.571cm" svg:x="1.27cm" svg:y="4.445cm" presentation:class="outline" presentation:user-transformed="true">
          <draw:text-box>
            <text:list text:style-name="L3">
              <text:list-item>
                <text:p text:style-name="P15"><text:span text:style-name="T17">Najnovejša podvrst rocka devetdesetih, ki je <text:s/>pridobila na popularnosti, je bila </text:span><text:span text:style-name="T18">alternativni rock</text:span><text:span text:style-name="T17">. Izraz alternativni rock se je najprej nanašal na post-punk bande, ki niso bili pod okriljem nobene glasbene založbe. </text:span><text:span text:style-name="T19"><text:a xlink:href="http://www.youtube.com/watch?v=Z0GFRcFm-aY" xlink:type="simple">REM - It's The End Of The World</text:a></text:span><text:span text:style-name="T17">in </text:span><text:span text:style-name="T19"><text:a xlink:href="http://www.youtube.com/watch?v=wa2nLEhUcZ0" xlink:type="simple">The Cure - Friday </text:a></text:span><text:span text:style-name="T19"><text:a xlink:href="http://www.youtube.com/watch?v=wa2nLEhUcZ0" xlink:type="simple">Im</text:a></text:span><text:span text:style-name="T19"><text:a xlink:href="http://www.youtube.com/watch?v=wa2nLEhUcZ0" xlink:type="simple"> In Love</text:a></text:span></text:p>
              </text:list-item>
              <text:list-item>
                <text:p text:style-name="P15"><text:span text:style-name="T17">Kasneje so se razvile tudi druge podzvrsti, kot so </text:span><text:span text:style-name="T18">grunge, britpop </text:span><text:span text:style-name="T17">in </text:span><text:span text:style-name="T18">indie rock</text:span><text:span text:style-name="T17">. </text:span><text:span text:style-name="T19"><text:a xlink:href="http://www.youtube.com/watch?v=n6P0SitRwy8" xlink:type="simple">Nirvana - </text:a></text:span><text:span text:style-name="T19"><text:a xlink:href="http://www.youtube.com/watch?v=n6P0SitRwy8" xlink:type="simple">Heart</text:a></text:span><text:span text:style-name="T19"><text:a xlink:href="http://www.youtube.com/watch?v=n6P0SitRwy8" xlink:type="simple"> </text:a></text:span><text:span text:style-name="T19"><text:a xlink:href="http://www.youtube.com/watch?v=n6P0SitRwy8" xlink:type="simple">Shaped</text:a></text:span><text:span text:style-name="T19"><text:a xlink:href="http://www.youtube.com/watch?v=n6P0SitRwy8" xlink:type="simple"> </text:a></text:span><text:span text:style-name="T19"><text:a xlink:href="http://www.youtube.com/watch?v=n6P0SitRwy8" xlink:type="simple">Box</text:a></text:span><text:span text:style-name="T18">, </text:span><text:span text:style-name="T19"><text:a xlink:href="http://www.youtube.com/watch?v=FAPtTS0TYtU" xlink:type="simple">Oasis</text:a></text:span><text:span text:style-name="T19"><text:a xlink:href="http://www.youtube.com/watch?v=FAPtTS0TYtU" xlink:type="simple"> – </text:a></text:span><text:span text:style-name="T19"><text:a xlink:href="http://www.youtube.com/watch?v=FAPtTS0TYtU" xlink:type="simple">Wonderwall</text:a></text:span><text:span text:style-name="T17">.</text:span></text:p>
              </text:list-item>
              <text:list-item>
                <text:p text:style-name="P15"><text:span text:style-name="T17">Nadaljevalo se tudi izvajanje </text:span><text:span text:style-name="T18">progresivnega rocka </text:span><text:span text:style-name="T19"><text:a xlink:href="http://www.youtube.com/watch?v=w8KQmps-Sog" xlink:type="simple">Muse - </text:a></text:span><text:span text:style-name="T19"><text:a xlink:href="http://www.youtube.com/watch?v=w8KQmps-Sog" xlink:type="simple">Uprising</text:a></text:span></text:p>
              </text:list-item>
              <text:list-item>
                <text:p text:style-name="P15"><text:span text:style-name="T17">Nastale pa so še t.i. hibridne zvrsti, kot so npr. </text:span></text:p>
              </text:list-item>
            </text:list>
            <text:list text:style-name="L4">
              <text:list-item>
                <text:p text:style-name="P15"><text:span text:style-name="T18">pop punk </text:span><text:span text:style-name="T19"><text:a xlink:href="http://www.youtube.com/watch?v=NUTGr5t3MoY" xlink:type="simple">Green Day - Basket Case [Official Music Video]</text:a></text:span><text:span text:style-name="T20">,</text:span><text:span text:style-name="T19"><text:a xlink:href="http://www.youtube.com/watch?v=SSbBvKaM6sk&amp;ob=av3e" xlink:type="simple"> </text:a></text:span><text:span text:style-name="T19"><text:a xlink:href="http://www.youtube.com/watch?v=SSbBvKaM6sk&amp;ob=av3e" xlink:type="simple">Blur</text:a></text:span><text:span text:style-name="T19"><text:a xlink:href="http://www.youtube.com/watch?v=SSbBvKaM6sk&amp;ob=av3e" xlink:type="simple"> - Song 2</text:a></text:span></text:p>
              </text:list-item>
              <text:list-item>
                <text:p text:style-name="P15"><text:span text:style-name="T18">post-grunge </text:span><text:span text:style-name="T19"><text:a xlink:href="http://www.youtube.com/watch?v=eBG7P-K-r1Y&amp;ob=av2e" xlink:type="simple">Foo</text:a></text:span><text:span text:style-name="T19"><text:a xlink:href="http://www.youtube.com/watch?v=eBG7P-K-r1Y&amp;ob=av2e" xlink:type="simple"> </text:a></text:span><text:span text:style-name="T19"><text:a xlink:href="http://www.youtube.com/watch?v=eBG7P-K-r1Y&amp;ob=av2e" xlink:type="simple">Fighters</text:a></text:span><text:span text:style-name="T19"><text:a xlink:href="http://www.youtube.com/watch?v=eBG7P-K-r1Y&amp;ob=av2e" xlink:type="simple"> </text:a></text:span><text:span text:style-name="T19"><text:a xlink:href="http://www.youtube.com/watch?v=1cQh1ccqu8M" xlink:type="simple">–</text:a></text:span><text:span text:style-name="T19"><text:a xlink:href="http://www.youtube.com/watch?v=eBG7P-K-r1Y&amp;ob=av2e" xlink:type="simple"> </text:a></text:span><text:span text:style-name="T19"><text:a xlink:href="http://www.youtube.com/watch?v=eBG7P-K-r1Y&amp;ob=av2e" xlink:type="simple">Everlong</text:a></text:span><text:span text:style-name="T20">, </text:span><text:span text:style-name="T19"><text:a xlink:href="http://www.youtube.com/watch?v=1cQh1ccqu8M" xlink:type="simple">Nickelback</text:a></text:span><text:span text:style-name="T19"><text:a xlink:href="http://www.youtube.com/watch?v=1cQh1ccqu8M" xlink:type="simple"> - How You Remind Me</text:a></text:span></text:p>
              </text:list-item>
              <text:list-item>
                <text:p text:style-name="P15"><text:span text:style-name="T18">nu-metal oz. raprock </text:span><text:span text:style-name="T19"><text:a xlink:href="http://www.youtube.com/watch?v=kXYiU_JCYtU" xlink:type="simple">Linkin</text:a></text:span><text:span text:style-name="T19"><text:a xlink:href="http://www.youtube.com/watch?v=kXYiU_JCYtU" xlink:type="simple"> Park </text:a></text:span><text:span text:style-name="T19"><text:a xlink:href="http://www.youtube.com/watch?v=e8X3ACToii0" xlink:type="simple">–</text:a></text:span><text:span text:style-name="T19"><text:a xlink:href="http://www.youtube.com/watch?v=kXYiU_JCYtU" xlink:type="simple"> </text:a></text:span><text:span text:style-name="T19"><text:a xlink:href="http://www.youtube.com/watch?v=kXYiU_JCYtU" xlink:type="simple">Numb</text:a></text:span><text:span text:style-name="T20">, </text:span><text:span text:style-name="T19"><text:a xlink:href="http://www.youtube.com/watch?v=e8X3ACToii0" xlink:type="simple">Rise </text:a></text:span><text:span text:style-name="T19"><text:a xlink:href="http://www.youtube.com/watch?v=e8X3ACToii0" xlink:type="simple">Against</text:a></text:span><text:span text:style-name="T19"><text:a xlink:href="http://www.youtube.com/watch?v=e8X3ACToii0" xlink:type="simple"> </text:a></text:span><text:span text:style-name="T19"><text:a xlink:href="http://www.youtube.com/watch?v=jRGrNDV2mKc" xlink:type="simple">–</text:a></text:span><text:span text:style-name="T19"><text:a xlink:href="http://www.youtube.com/watch?v=e8X3ACToii0" xlink:type="simple"> </text:a></text:span><text:span text:style-name="T19"><text:a xlink:href="http://www.youtube.com/watch?v=e8X3ACToii0" xlink:type="simple">Savior</text:a></text:span><text:span text:style-name="T20">, </text:span><text:span text:style-name="T19"><text:a xlink:href="http://www.youtube.com/watch?v=1q-k-uN73Gk" xlink:type="simple">Korn</text:a></text:span><text:span text:style-name="T19"><text:a xlink:href="http://www.youtube.com/watch?v=1q-k-uN73Gk" xlink:type="simple"> - Word Up</text:a></text:span></text:p>
              </text:list-item>
            </text:list>
          </draw:text-box>
        </draw:frame>
        <presentation:notes draw:style-name="dp3">
          <draw:page-thumbnail draw:style-name="gr1" draw:layer="layout" svg:width="12.699cm" svg:height="9.524cm" svg:x="3.175cm" svg:y="1.93cm" draw:page-number="9" presentation:class="page"/>
          <draw:frame presentation:style-name="pr8" draw:text-style-name="P9" draw:layer="layout" svg:width="15.239cm" svg:height="11.429cm" svg:x="1.905cm" svg:y="12.065cm" presentation:class="notes" presentation:placeholder="true">
            <draw:text-box/>
          </draw:frame>
        </presentation:notes>
      </draw:page>
      <draw:page draw:name="“NEGATIVEN“ VPLIV ROCK GLASBE"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text:span><text:span text:style-name="T1">NEGATIVEN“ VPLIV ROCK GLASBE</text:span></text:p>
          </draw:text-box>
        </draw:frame>
        <draw:frame draw:name="Ograda vsebine 2" presentation:style-name="pr11" draw:text-style-name="P8" draw:layer="layout" svg:width="22.859cm" svg:height="12.571cm" svg:x="1.27cm" svg:y="4.445cm" presentation:class="outline" presentation:user-transformed="true">
          <draw:text-box>
            <text:list text:style-name="L3">
              <text:list-item>
                <text:p text:style-name="P15"><text:span text:style-name="T17">Hitra glasba ima lahko tudi negativne tako </text:span><text:span text:style-name="T18">fizične</text:span><text:span text:style-name="T17"> kot tudi </text:span><text:span text:style-name="T18">psihične posledice</text:span></text:p>
              </text:list-item>
              <text:list-item>
                <text:p text:style-name="P15"><text:span text:style-name="T17">To se dogaja še poebej v </text:span><text:span text:style-name="T18">disco klubih </text:span><text:span text:style-name="T17">in na </text:span><text:span text:style-name="T18">koncertih</text:span><text:span text:style-name="T17">, kjer so poslušalci </text:span><text:span text:style-name="T18">izpostavljeni zelo glasni glasbi </text:span><text:span text:style-name="T17">in raznim </text:span><text:span text:style-name="T18">svetlobnim efektom</text:span><text:span text:style-name="T17">.</text:span></text:p>
              </text:list-item>
              <text:list-item>
                <text:p text:style-name="P15"><text:span text:style-name="T17">Raznoliki udarci na električne kitare in spremljava z bobni vplivajo na </text:span><text:span text:style-name="T18">možgansko tekočino v hrbetenjači</text:span><text:span text:style-name="T17">, ta pa deluje na </text:span><text:span text:style-name="T18">žlezo hipofizo</text:span><text:span text:style-name="T17">. Ta </text:span><text:span text:style-name="T18">pospeši srčni utrip, povzroči povišanje adrenalina in insulina v krvi</text:span><text:span text:style-name="T17">, prebudi pa tudi vse vrste </text:span><text:span text:style-name="T18">spolnega vzburjenja</text:span><text:span text:style-name="T17">. Ta spremljava pa vzburi celoten živčni sistem in zmanjša ali celo </text:span><text:span text:style-name="T18">onemogoči funkcije moralnega presojanja</text:span><text:span text:style-name="T17">. Tako je človek v taki situaciji bolj dovzeten za vplive od zunaj in za manipulacijo.</text:span></text:p>
              </text:list-item>
              <text:list-item>
                <text:p text:style-name="P15"><text:span text:style-name="T17">Jakost zvoka </text:span><text:span text:style-name="T18">nad 80 decibelov </text:span><text:span text:style-name="T17">postane za človeško uho </text:span><text:span text:style-name="T18">neprijeten</text:span><text:span text:style-name="T17">, nad 90 decibelov pa je zanj že škodljiv. Jakost zvoka na koncertih sredi dvorane je od </text:span><text:span text:style-name="T18">106 do 108 decibelov</text:span><text:span text:style-name="T17">, v bližini skupine </text:span><text:span text:style-name="T18">pa celo 120 decibelov</text:span><text:span text:style-name="T17">.</text:span></text:p>
              </text:list-item>
            </text:list>
          </draw:text-box>
        </draw:frame>
        <presentation:notes draw:style-name="dp3">
          <draw:page-thumbnail draw:style-name="gr1" draw:layer="layout" svg:width="12.699cm" svg:height="9.524cm" svg:x="3.175cm" svg:y="1.93cm" draw:page-number="10" presentation:class="page"/>
          <draw:frame presentation:style-name="pr8" draw:text-style-name="P9" draw:layer="layout" svg:width="15.239cm" svg:height="11.429cm" svg:x="1.905cm" svg:y="12.065cm" presentation:class="notes" presentation:placeholder="true">
            <draw:text-box/>
          </draw:frame>
        </presentation:notes>
      </draw:page>
      <draw:page draw:name="page11" draw:style-name="dp1" draw:master-page-name="Naslov_20_in_20_vsebina" presentation:presentation-page-layout-name="AL2T11">
        <draw:frame draw:name="Naslov 1" presentation:style-name="pr12" draw:text-style-name="P12" draw:layer="layout" svg:width="22.859cm" svg:height="3.174cm" svg:x="1.27cm" svg:y="0.763cm" presentation:class="title" presentation:placeholder="true" presentation:user-transformed="true">
          <draw:text-box/>
        </draw:frame>
        <draw:frame draw:name="Ograda vsebine 2" presentation:style-name="pr6" draw:text-style-name="P8" draw:layer="layout" svg:width="22.859cm" svg:height="12.571cm" svg:x="1.27cm" svg:y="4.445cm" presentation:class="outline" presentation:user-transformed="true">
          <draw:text-box>
            <text:list text:style-name="L3">
              <text:list-item>
                <text:p text:style-name="P7"><text:span text:style-name="T3">Velik vpliv ima tudi </text:span><text:span text:style-name="T4">stroboskop</text:span><text:span text:style-name="T3">. Ta </text:span><text:span text:style-name="T4">hitro izmenjava luč in temo</text:span><text:span text:style-name="T3">. Daje nam občutek, da se predmeti, ki se v resnici gibljejo zelo hitro, gibljejo zelo počasi.</text:span></text:p>
              </text:list-item>
              <text:list-item>
                <text:p text:style-name="P7"><text:span text:style-name="T3">Kadar se luč/tema zamenjata </text:span><text:span text:style-name="T4">6- do 8-krat </text:span><text:span text:style-name="T3">na sekudno, </text:span><text:span text:style-name="T4">človek izgubi občutek za globino</text:span><text:span text:style-name="T3">. Če je menjavanje luč/tema </text:span><text:span text:style-name="T4">25-krat</text:span><text:span text:style-name="T3"> na sekundo, svetlobni signali ustvarijo interferenco – svetlobni žarki se križajo z žarki alfa naših možganov, ki </text:span><text:span text:style-name="T4">nadzorujejo zbranost</text:span><text:span text:style-name="T3">; ko pa se luč/tema menjata </text:span><text:span text:style-name="T4">več kot 25-krat </text:span><text:span text:style-name="T3">na sekudno, oseba </text:span><text:span text:style-name="T4">izgubi zmožnost nadzora nad seboj.</text:span></text:p>
              </text:list-item>
            </text:list>
            <text:p text:style-name="P7"><text:span text:style-name="T3"/></text:p>
            <text:p text:style-name="P7"><text:span text:style-name="T3"/></text:p>
          </draw:text-box>
        </draw:frame>
        <presentation:notes draw:style-name="dp3">
          <draw:page-thumbnail draw:style-name="gr1" draw:layer="layout" svg:width="12.699cm" svg:height="9.524cm" svg:x="3.175cm" svg:y="1.93cm" draw:page-number="11" presentation:class="page"/>
          <draw:frame presentation:style-name="pr8" draw:text-style-name="P9" draw:layer="layout" svg:width="15.239cm" svg:height="11.429cm" svg:x="1.905cm" svg:y="12.065cm" presentation:class="notes" presentation:placeholder="true">
            <draw:text-box/>
          </draw:frame>
        </presentation:notes>
      </draw:page>
      <draw:page draw:name="page12" draw:style-name="dp1" draw:master-page-name="Naslov_20_in_20_vsebina" presentation:presentation-page-layout-name="AL2T11">
        <draw:frame draw:name="Naslov 1" presentation:style-name="pr13" draw:text-style-name="P12" draw:layer="layout" svg:width="22.859cm" svg:height="3.174cm" svg:x="1.27cm" svg:y="0.763cm" presentation:class="title" presentation:placeholder="true" presentation:user-transformed="true">
          <draw:text-box/>
        </draw:frame>
        <draw:frame draw:name="Ograda vsebine 2" presentation:style-name="pr6" draw:text-style-name="P8" draw:layer="layout" svg:width="23.202cm" svg:height="15.001cm" svg:x="1.299cm" svg:y="3.324cm" presentation:class="outline" presentation:user-transformed="true">
          <draw:text-box>
            <text:list text:style-name="L4">
              <text:list-item>
                <text:p text:style-name="P16"><text:span text:style-name="T21">Subliminalna psoročila</text:span><text:span text:style-name="T22">. To so sporočila, ki jih </text:span><text:span text:style-name="T21">zavestno ne zaznamo</text:span><text:span text:style-name="T22">, zazna pa jih naša </text:span><text:span text:style-name="T21">podzavest </text:span><text:span text:style-name="T22">in tako preko te preidejo v nas. Ta sporočila so pod glasbo, tako da jih pri normalnem poslušanju </text:span><text:span text:style-name="T21">zavedno ne zaznamo</text:span><text:span text:style-name="T22">. Izluščimo jih, če ploščo </text:span><text:span text:style-name="T21">vrtimo nazaj </text:span><text:span text:style-name="T22">ali pri </text:span><text:span text:style-name="T21">drugačni hitrosti</text:span><text:span text:style-name="T22">, lahko so pa </text:span><text:span text:style-name="T21">posneta nad </text:span><text:span text:style-name="T22">ali </text:span><text:span text:style-name="T21">pod slušnimi frekvencami </text:span><text:span text:style-name="T22">in jih tudi tako ne zaznamo. </text:span><text:span text:style-name="T21">Možgani</text:span><text:span text:style-name="T22">, ki so le 10-odstotno izkoriščeni se ta brez težav </text:span><text:span text:style-name="T21">smiselno uredijo </text:span><text:span text:style-name="T22">in jih naša podzavest razume. Nevarna pa so, ker gredo preko razumskih, etičnih, moralnih idr. filtrov in se jim tako ne moremo izogniti. Največja zloraba subliminalnih sporočil je v tem, da se ob njih ne moremo svobodno odločiti – jih sprejeti ali zavrniti, ampak ta nasilno pridejo v nas.</text:span></text:p>
              </text:list-item>
            </text:list>
            <text:list text:style-name="L3">
              <text:list-item>
                <text:p text:style-name="P7"><text:span text:style-name="T8"><text:a xlink:href="http://www.youtube.com/watch?v=YI_dqSO30Mg" xlink:type="simple">Subliminal</text:a></text:span><text:span text:style-name="T8"><text:a xlink:href="http://www.youtube.com/watch?v=YI_dqSO30Mg" xlink:type="simple"> </text:a></text:span><text:span text:style-name="T8"><text:a xlink:href="http://www.youtube.com/watch?v=YI_dqSO30Mg" xlink:type="simple">Messages</text:a></text:span><text:span text:style-name="T8"><text:a xlink:href="http://www.youtube.com/watch?v=YI_dqSO30Mg" xlink:type="simple"> In </text:a></text:span><text:span text:style-name="T8"><text:a xlink:href="http://www.youtube.com/watch?v=YI_dqSO30Mg" xlink:type="simple">Songs</text:a></text:span><text:span text:style-name="T9">, </text:span><text:span text:style-name="T8"><text:a xlink:href="http://www.youtube.com/watch?v=zwFiBWbegFM" xlink:type="simple">Proof of Subliminal Messages in Music</text:a></text:span></text:p>
              </text:list-item>
            </text:list>
            <text:p text:style-name="P7"><text:span text:style-name="T9"/></text:p>
            <text:p text:style-name="P7"><text:span text:style-name="T3"/></text:p>
          </draw:text-box>
        </draw:frame>
        <presentation:notes draw:style-name="dp3">
          <draw:page-thumbnail draw:style-name="gr1" draw:layer="layout" svg:width="12.699cm" svg:height="9.524cm" svg:x="3.175cm" svg:y="1.93cm" draw:page-number="12" presentation:class="page"/>
          <draw:frame presentation:style-name="pr8" draw:text-style-name="P9" draw:layer="layout" svg:width="15.239cm" svg:height="11.429cm" svg:x="1.905cm" svg:y="12.065cm" presentation:class="notes" presentation:placeholder="true">
            <draw:text-box/>
          </draw:frame>
        </presentation:notes>
      </draw:page>
      <draw:page draw:name="VIRI"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1">VIRI</text:span></text:p>
          </draw:text-box>
        </draw:frame>
        <draw:frame draw:name="Ograda vsebine 2" presentation:style-name="pr6" draw:text-style-name="P8" draw:layer="layout" svg:width="22.859cm" svg:height="12.571cm" svg:x="1.27cm" svg:y="4.445cm" presentation:class="outline" presentation:user-transformed="true">
          <draw:text-box>
            <text:list text:style-name="L3">
              <text:list-item>
                <text:p text:style-name="P7"><text:span text:style-name="T8"><text:a xlink:href="http://www.bbc.co.uk/music/sevenages/" xlink:type="simple">BBC - </text:a></text:span><text:span text:style-name="T23"><text:a xlink:href="http://www.bbc.co.uk/music/sevenages/" xlink:type="simple">Seven Ages of Rock</text:a></text:span></text:p>
              </text:list-item>
              <text:list-item>
                <text:p text:style-name="P7"><text:span text:style-name="T24"><text:a xlink:href="http://en.wikipedia.org/wiki/Rock_music" xlink:type="simple">http://en.wikipedia.org/wiki/Rock_music</text:a></text:span></text:p>
              </text:list-item>
              <text:list-item>
                <text:p text:style-name="P7"><text:span text:style-name="T24"><text:a xlink:href="http://en.wikipedia.org/wiki/Rock_and_roll" xlink:type="simple">http://en.wikipedia.org/wiki/Rock_and_roll</text:a></text:span></text:p>
              </text:list-item>
              <text:list-item>
                <text:p text:style-name="P7"><text:span text:style-name="T24"><text:a xlink:href="http://www.av1611.org/666/rock_666.html" xlink:type="simple">http://www.av1611.org/666/rock_666.html</text:a></text:span></text:p>
              </text:list-item>
              <text:list-item>
                <text:p text:style-name="P7"><text:span text:style-name="T24"><text:a xlink:href="http://www.youtube.com/" xlink:type="simple">http://www.youtube.com/</text:a></text:span></text:p>
              </text:list-item>
            </text:list>
            <text:p text:style-name="P7"><text:span text:style-name="T3"/></text:p>
          </draw:text-box>
        </draw:frame>
        <presentation:notes draw:style-name="dp3">
          <draw:page-thumbnail draw:style-name="gr1" draw:layer="layout" svg:width="12.699cm" svg:height="9.524cm" svg:x="3.175cm" svg:y="1.93cm" draw:page-number="13" presentation:class="page"/>
          <draw:frame presentation:style-name="pr8" draw:text-style-name="P9" draw:layer="layout" svg:width="15.239cm" svg:height="11.429cm" svg:x="1.905cm" svg:y="12.065cm" presentation:class="notes" presentation:placeholder="true">
            <draw:text-box/>
          </draw:frame>
        </presentation:notes>
      </draw:page>
      <draw:page draw:name="page14" draw:style-name="dp1" draw:master-page-name="Naslov_20_in_20_vsebina" presentation:presentation-page-layout-name="AL2T11">
        <draw:frame draw:name="Naslov 1" presentation:style-name="pr14" draw:text-style-name="P12" draw:layer="layout" svg:width="22.859cm" svg:height="3.174cm" svg:x="1.27cm" svg:y="0.763cm" presentation:class="title" presentation:placeholder="true" presentation:user-transformed="true">
          <draw:text-box/>
        </draw:frame>
        <draw:frame draw:name="Ograda vsebine 2" presentation:style-name="pr15" draw:text-style-name="P18" draw:layer="layout" svg:width="22.859cm" svg:height="12.571cm" svg:x="1.27cm" svg:y="4.445cm" presentation:class="outline" presentation:user-transformed="true">
          <draw:text-box>
            <text:p text:style-name="P17"><text:span text:style-name="T25">HVALA</text:span></text:p>
          </draw:text-box>
        </draw:frame>
        <presentation:notes draw:style-name="dp3">
          <draw:page-thumbnail draw:style-name="gr1" draw:layer="layout" svg:width="12.699cm" svg:height="9.524cm" svg:x="3.175cm" svg:y="1.93cm" draw:page-number="14" presentation:class="page"/>
          <draw:frame presentation:style-name="pr8" draw:text-style-name="P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400000003000E0102E89508A33B.jpg" xlink:type="simple" xlink:show="embed" xlink:actuate="onLoad"/>
    <draw:fill-image draw:name="msFillBitmap_20_2" draw:display-name="msFillBitmap 2" xlink:href="Pictures/1000000000000400000003000E0102E89508A33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5</meta:creation-date>
    <dc:date>2019-05-31T08:47:35</dc:date>
    <meta:editing-duration>P0D</meta:editing-duration>
    <meta:generator>LibreOffice/6.0.7.3$Linux_X86_64 LibreOffice_project/00m0$Build-3</meta:generator>
    <meta:document-statistic meta:object-count="8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Oriel" xlink:href=""/>
  </office:meta>
</office:document-meta>
</file>