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style:font-size-asian="12pt"/>
    </style:style>
    <style:style style:name="P2" style:family="paragraph" style:parent-style-name="Standard">
      <style:paragraph-properties fo:text-align="center" style:justify-single-word="false"/>
      <style:text-properties style:font-name="Arial" fo:font-size="12pt" style:font-size-asian="12pt"/>
    </style:style>
    <style:style style:name="P3" style:family="paragraph" style:parent-style-name="Standard">
      <style:paragraph-properties fo:text-align="justify" style:justify-single-word="false"/>
      <style:text-properties style:font-name="Arial" fo:font-size="12pt" fo:font-weight="bold" style:font-size-asian="12pt" style:font-weight-asian="bold"/>
    </style:style>
    <style:style style:name="P4" style:family="paragraph" style:parent-style-name="Standard">
      <style:paragraph-properties fo:text-align="center" style:justify-single-word="false"/>
      <style:text-properties style:font-name="Arial" fo:font-size="12pt" fo:font-weight="bold" style:font-size-asian="12pt"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margin-left="0.1972in" fo:margin-right="0in" fo:text-align="justify" style:justify-single-word="false" fo:text-indent="-0.1972in" style:auto-text-indent="false">
        <style:tab-stops>
          <style:tab-stop style:position="0.1972in"/>
        </style:tab-stops>
      </style:paragraph-properties>
    </style:style>
    <style:style style:name="P8" style:family="paragraph" style:parent-style-name="Standard">
      <style:paragraph-properties fo:margin-left="0.1972in" fo:margin-right="0in" fo:text-align="justify" style:justify-single-word="false" fo:text-indent="-0.1972in" style:auto-text-indent="false">
        <style:tab-stops>
          <style:tab-stop style:position="0.1972in"/>
        </style:tab-stops>
      </style:paragraph-properties>
      <style:text-properties style:font-name="Arial" fo:font-size="12pt" style:font-size-asian="12pt"/>
    </style:style>
    <style:style style:name="P9" style:family="paragraph" style:parent-style-name="Standard">
      <style:paragraph-properties fo:text-align="justify" style:justify-single-word="false" fo:break-before="page"/>
      <style:text-properties style:font-name="Arial" fo:font-size="12pt" style:font-size-asian="12pt"/>
    </style:style>
    <style:style style:name="P10" style:family="paragraph" style:parent-style-name="Standard" style:master-page-name="Standard">
      <style:paragraph-properties fo:text-align="justify" style:justify-single-word="false" style:page-number="auto"/>
      <style:text-properties style:font-name="Arial" fo:font-size="12pt" style:font-size-asian="12pt"/>
    </style:style>
    <style:style style:name="P11" style:family="paragraph" style:parent-style-name="Footer">
      <style:paragraph-properties fo:padding="0in" fo:border="none"/>
    </style:style>
    <style:style style:name="P12" style:family="paragraph" style:parent-style-name="Footer">
      <style:paragraph-properties fo:margin-left="0in" fo:margin-right="0.25in" fo:text-indent="0in" style:auto-text-indent="false"/>
    </style:style>
    <style:style style:name="T1" style:family="text">
      <style:text-properties style:font-name="Arial" fo:font-size="16pt" fo:font-weight="bold" style:font-size-asian="16pt" style:font-weight-asian="bold"/>
    </style:style>
    <style:style style:name="T2" style:family="text">
      <style:text-properties style:font-name="Arial" fo:font-size="12pt" fo:font-weight="bold" style:font-size-asian="12pt" style:font-weight-asian="bold"/>
    </style:style>
    <style:style style:name="T3" style:family="text">
      <style:text-properties style:font-name="Arial" fo:font-size="12pt" style:font-size-asian="12pt"/>
    </style:style>
    <style:style style:name="T4" style:family="text">
      <style:text-properties style:font-name="Symbol" fo:font-size="12pt" style:font-name-asian="Symbol1" style:font-size-asian="12pt" style:font-name-complex="Symbol1"/>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1"/>
      <text:p text:style-name="P5"><text:span text:style-name="T1">GEOGRAFSKA REGIONALIZACIJA AMERIŠKEGA ROCKA</text:span></text:p>
      <text:p text:style-name="P3"/>
      <text:p text:style-name="P3"/>
      <text:p text:style-name="P5"><text:span text:style-name="T2"><text:s/></text:span></text:p>
      <text:p text:style-name="P3"/>
      <text:p text:style-name="P1"/>
      <text:p text:style-name="P1"/>
      <text:p text:style-name="P6"><text:span text:style-name="T3">Je kaj takega sploh mogoče, se boste spogledali kolegi geografi. Namen mojega prispevka je prav v tem, da vas o tem prepričam. Kaj druega pa se skriva za označbami tipa “Čikaški bluz”, Westcoast rock, NY scena, Delta blues. To so vsekakor najprej in predvsem geografska imena mest, pokrajin, naravnih in administrativnih prostorskih enot (pokrajin), od koder bodisi prihajajo protagonisti, komponisti in muzikantje, bodisi nam locirajo kraj ali širši teritorij, kjer se je določen glasbeni stil ali izraz dokončno razvil in afirmiral, ter tako postal prevladajoča, ali vsaj dovolj regionalno (krajevno) prepoznavna značilnost. Šele pozneje so ta geografska imena dobila drugoten pomen, ti pojmi so namreč obveljali tudi kot žanrske in stilske opredelitve posameznih glasbenih usmeritev. Kot primer naj navedem, da lahko tako v deževni Škotski zavzeto preigravajo country rock, ki temelji na temelni h postulatih teksaškega out low kantrija. Lahko ste opazili, da so torej glasbeni kritiki in pisuni že izvedli svojo regionalizacijo RNR, ki pa je s pričo svoje nekonsistentnosti in nedoslednosti uporabe geografskih in “geografskih” opredelitev privedla do neslutene zmešnjave in popolne nepreglednosti. Moja regionalizacija bo torej poskušala biti čimbolj geografska, zajela pa bi večino naravno in družbeno geografskih kriterijev, tako da bi bila le ta čimbolj stvarna, pojavi pa natančno locirani. </text:span></text:p>
      <text:p text:style-name="P1"/>
      <text:p text:style-name="P6"><text:span text:style-name="T3">Naj uvodoma navedem še nekaj pomembnih in elementarnih dejstev, ki so ključna za sedanje stanje.</text:span></text:p>
      <text:p text:style-name="P1"/>
      <text:p text:style-name="P7"><text:span text:style-name="T3">1.<text:tab/>Izjemna prostranost in naravna pestrost SA celine, ki je pogojena tako z geološko zgradbo, potekom reljefa, hidrografskim omrežjem, kot tudi s pestrostjo klimatskih tipov in vegetacijskih pasov. K temu je potrebno dodati tudi izjemno bogastvo in raznovrstnost naravnih virov, kar vse je bil temeljni predpogoj za formiranje velikega in enotnega ameriškega družbenoekonomskega prostora.</text:span></text:p>
      <text:p text:style-name="P8"/>
      <text:p text:style-name="P7"><text:span text:style-name="T3">2.<text:tab/>Pestra, raznolika, etnična, rasna in verska struktura ameriškega prebivalstva, ter s tem povezano neizmerno bogastvo tako evropskih kot neevropskih kulturnih, folklornih, glasbenih praks in tradicij.</text:span></text:p>
      <text:p text:style-name="P8"/>
      <text:p text:style-name="P7"><text:span text:style-name="T3">3.<text:tab/>Moderna kapitalistična, močno potrošniško naravnana, post-industrijska družba, z visoko stopnjo urbanizacije. Temu je treba dodati še kapitalsko močno in medijsko izjemno podprto industrijo zabave, ki diktira in vsiljuje trende ter jih ponuja konzumentom na trgu.</text:span></text:p>
      <text:p text:style-name="P8"/>
      <text:p text:style-name="P7"><text:span text:style-name="T3">4.<text:tab/>Izrazita policentričnost ZDA izvirajoča iz njene notranje upravne ureditve, ki tako krepi vlogo središč in večjih centrov posameznih zveznih držav, kar še povečuje in bogati pestrost načinov življenja.</text:span></text:p>
      <text:p text:style-name="P8"/>
      <text:p text:style-name="P7"><text:soft-page-break/><text:span text:style-name="T3">5.<text:tab/>Izjemna prostorska mobilnost ameriškega prebivalstva, ki pa je v primeru rockovskih artistov še toliko bolj učitna.</text:span></text:p>
      <text:p text:style-name="P7"><text:span text:style-name="T3">6.<text:tab/>Pojav oziroma nastanek t.i. “študentskih” mest, ki so v svojem okolju izjemno pomembna žarišča kreativnosti in inovativnosti, vendar se glede na dokaj pestro regionalno poreklo študentov, po življenskem, kulturnem in seveda glasbenem utripu večkrat bistveno razlikujejo od okolice.</text:span></text:p>
      <text:p text:style-name="P8"/>
      <text:p text:style-name="P7"><text:span text:style-name="T3">7.<text:tab/>Svojevrsten primer so tudi vojaška oporišča ameriške vojske, zlasti v JZ, aridnem delu ZDA.</text:span></text:p>
      <text:p text:style-name="P8"/>
      <text:p text:style-name="P7"><text:span text:style-name="T3">8.<text:tab/>Načelo svobodne države, ki dovoljuje soobstoj in sobivanje mnogim kulturnim, verskim, etničnim, alternativnim praksam, kar vse še povečuje raznolikost glasbenih žanrov in zvrsti.</text:span></text:p>
      <text:p text:style-name="P8"/>
      <text:p text:style-name="P7"><text:span text:style-name="T3">9.<text:tab/>Vplivne lokalne radijske postaje.</text:span></text:p>
      <text:p text:style-name="P4"/>
      <text:p text:style-name="P4"/>
      <text:p text:style-name="P4"/>
      <text:p text:style-name="P4"/>
      <text:p text:style-name="P5"><text:span text:style-name="T2">DELTA</text:span></text:p>
      <text:p text:style-name="P1"/>
      <text:p text:style-name="P6"><text:span text:style-name="T3">Mar ni to popolnoma geografski, pravzaprav geomorfološki izraz za akumulacijsko, napljavljeno ravnico ob izlivu reke v morje. Poznavalci bluza pa uvrščajo v žaner delta bluza ves bluz nastal ob Mississippiju, južno od Memphisa. Tu se je pravzaprav vse tudi začelo. Ugodna subtropska klima, visoke temperature, pravilna razporeditev padavin, ter reka, ki je vedno znova prinašala rodovitne sedimente, so bili idealni pogoji za gojitev bombaža, idealna delovna sila, pa so bili seveda sužnji. In prav potomci sužnjev so peli bluz, kajti tudi sami so bili največkrat le najemnio potujoči delavci, brez doma, družine, le s svojo zgodbo. Seznam sinov delte je dolg, takorekoč neizmeren: LEAD BELLY, MUDDY WATERS, ROBERT JONSON, HOWLIN WOLF, SONY BOY WILLIAMS, JOHN LEE HOOKER, BB KING,...</text:span></text:p>
      <text:p text:style-name="P6"><text:span text:style-name="T3">V poznih 30-h se je reka svobodnih črnskih (prej kmečkih delavcev) usmerila na S, proti jeklarnam in avtomobilskim tovarnam ameriškega Prijezerja. Po drugi svetovni vojni tako Chicago prevzame primat največjega in najvitalnejšega središča bluza.</text:span></text:p>
      <text:p text:style-name="P6"><text:span text:style-name="T3">Jug pa je ostal v zavesti tudi kot prava zakladnica temnopoltih izvajalcev ritem &amp; bluza, soula in fanka. JAMES BROWN, OTIS REDDING, TINA TURNER, NEVILLE BROTHERS so le najimenitnejši med njimi, ki so prebili lokalne okvire, žarišče delovanja pa je bil trikotnik med Chicagom, St.Louisom s središčem v Memphisu. Hkrati pa je tu domovina čvrstega z bluzom &amp; kantrijem prepojenega hard roka, skupine kalibra LYNYRD SKYNYRD, ALLMAN BROTHERS, 38 SPECIALS, so predstavljali uteho ranjenemu južnjaškemu ponosu.</text:span></text:p>
      <text:p text:style-name="P1"/>
      <text:p text:style-name="P5"><text:span text:style-name="T2">ELVIS THE KING</text:span></text:p>
      <text:p text:style-name="P1"/>
      <text:p text:style-name="P5"><text:span text:style-name="T3">8.1.1935 EASTUPELO, MISSISSIPPI</text:span></text:p>
      <text:p text:style-name="P2"/>
      <text:p text:style-name="P6"><text:span text:style-name="T3">Apsolutno stičišče vseh mogočih žanrov in stilskih opredelitev, ki so formirali RNR. Vlažni vetrovi iz Mehiškega zaliva so nosili žalostinke pevcev bluza iz Delte, v jasnih nočeh so žarele bleščeče luči prosulega kantrijskega središča Nashvilla, z Apalačev so se razlegali radoživi zvoki HILLIBILLIJA, hkrati pa ga je povsem prevzela hipnotičnost soula in gospela iz črnske soseske. In Memphis je bil le streljaj od njega </text:span><text:soft-page-break/><text:span text:style-name="T3">in čakal je, da mu pade pred noge. Najprej Memphis, potem svet. Geografski determinizem? Maybe!?</text:span></text:p>
      <text:p text:style-name="P1"/>
      <text:p text:style-name="P5"><text:span text:style-name="T2">BIG APLLE</text:span></text:p>
      <text:p text:style-name="P1"/>
      <text:p text:style-name="P6"><text:span text:style-name="T3">Če je Nashville absolutna meka kantrija, Chicago mesto bluza, Mamphis prestolnica hipnotičnega amalgama R&amp;B, ter soula in gospela, potem je NY definitivno kraj z največjo koncentracijo intelektualne elite. Vsaj v začetku 60-ih se je zdelo tako, saj je horde vsemogočih artistov od vsepovsod nezaustavljivo privlačevala intelektualna aureola Grenwich villagea. Tu so delovali protestniki: BOB DYLAN, JONI MICHEL, PHIL OCKS, ter radikalni avandgardisti VELVET UNDERGROUND. New York je sredi 70-ih tudi prvi ujel impulze novega vala - punka, ki je pljusknil iz Evrope, in nanj silovito odgovoril: RAMONES, TALKING HEADS, PATTY SMITH, TELEVISION, BLONDIE, so bili glavni protagonisti te scene, ki jo danes uspešno nadgrajujejo SONIC YOUTH.</text:span></text:p>
      <text:p text:style-name="P1"/>
      <text:p text:style-name="P1"/>
      <text:p text:style-name="P5"><text:span text:style-name="T2">I REMEMBER CALIFORNIA</text:span></text:p>
      <text:p text:style-name="P1"/>
      <text:p text:style-name="P6"><text:span text:style-name="T3"><text:s/>Ko pomislimo na ZDA pravzaprav pomislimo na Kalifornijo. Morje, kabrioleti, bujne plavolaske, Hollywood in rock</text:span><text:span text:style-name="T4"></text:span><text:span text:style-name="T3">n</text:span><text:span text:style-name="T4"></text:span><text:span text:style-name="T3">roll so prepoznavne koordinate dežele. Kalifornija je pač dežela presežnikov, pravzaprav ekstremov. Ko se je v začetku 60-ih začel nesluten razvoj nove sofisticirane in propulzivne industrije (vojne, elektronske, računalniške), je to sprožilo močan dotok delovne sile na obalo Pacifika. Kalifornija je hipoma postala najbogatejša država ZDA, prva, ki je sprejela, pravzaprav uveljavila novo postmoderno paradigmo. Postala je gospodarski gigant, visoki dohodki in obilje prostega časa, ter ugodno podnebje, so pognali industrijo zabave do neslutenih višin. Kult avtomobilov, norih zabav, mamil, ugodja in brezdelja, je bil hipnotični magnet, ki je rekrutiral tisoče mladih iz zaspane konzervativne in frustrirane provincialne notranjosti. Iz Kalifornije so se sredi 60-ih prvič zaslišali zvoki surf</text:span><text:span text:style-name="T4"></text:span><text:span text:style-name="T3">n</text:span><text:span text:style-name="T4"></text:span><text:span text:style-name="T3">rolla BEACH BOYS-ov, psihadeličnega roka skupin JEFERSON AIRPLANE, LOVE, DOORS, GRATEFUL DEAD, country rocka BYRDS in CSN&amp;Y. Po herojski dobi, pride do globoke kreativne krize in popolnega zatona dinozaverskih zvezd 60-ih in 70-ih. Šele kalifornijski punk bendi BLACK FLAG in DEAD KENNEDYS so pomenili pomembno svežo kri v kalifornijskem roku, ki so ga skozi 80-ta nadgrajevali nove folk rock skupine, kot so: DREAM SYNDICATE, GREEN ON RED, GUN CLUB. Sredi 80-ih pa doživi popolen razcvet tudi šola WC heavy metala, ki do onemoglosti glorificira kalifornijski način življenja, blesteči vrhunec žanra, pa v začetku 90-ih dosežejo GUNS</text:span><text:span text:style-name="T4"></text:span><text:span text:style-name="T3">N</text:span><text:span text:style-name="T4"></text:span><text:span text:style-name="T3">ROSES.</text:span></text:p>
      <text:p text:style-name="P4"/>
      <text:p text:style-name="P5"><text:span text:style-name="T2">SLEEPLESS IN SEATTLE</text:span></text:p>
      <text:p text:style-name="P1"/>
      <text:p text:style-name="P6"><text:span text:style-name="T3">Hladna, temna in depresivna glasba, kitarski odmev na zamolkli hrup motornih žag. Definitivni rock višjih geografskih širin, kjer Pacifik ni več tako varljivo bleščeč, vetrovi so močnejši, zime ostrejše in noči daljše. To je prvo in za sedaj edino novo, glasbeno žarišče na zemljevidu ZDA v 90-ih. Protagonisti: NIRVANA, PEARL JAM, TAD, WALKABOUTS.</text:span></text:p>
      <text:p text:style-name="P9"/>
      <text:p text:style-name="P5"><text:span text:style-name="T2">TRANS AM</text:span></text:p>
      <text:p text:style-name="P1"/>
      <text:p text:style-name="P6"><text:span text:style-name="T3">V nasprotju s kantrijem, ki ima eno in edino središče in svetišče, je scena RNR prizorišča precej bolj prostorsko diferencirana. Opazen je obstoj dveh glavnih in dominantnih centrov NY in LA. Le ta s svojo glasbeno industrijo, tehnično opremljenostjo, medijsko mašinerijo, ter z razvejano in zdiferencirano sceno predstavljata končno destinacijo mladim, kreativnim glasbenikom iz širokega zaledja. Vplivno območje obeh mest je obsežno, vendar pa je bolj kot bližina enega od središč, privlačnost odvisna od glasbene afinitete in žanrske zavezanosti posamezni glasbeni zvrsti. NY je vedno gojil predvsem bolj art, avandgardne in inovativne pretenzije, medtem, ko je scena LA privabljala prvinskemu RNR zavezane posameznike in skupine, obenem pa je v svojem tolerantnem in multikulturalnem okolju nudilo zavetje tudi najbolj obskurnim in nenavadnim glasbenim pojavam. Obe ključni središči imata tudi svoja močna sub-centra Boston in San Francisco. Chicago je prestolnica bluza, dasiravno je večina mojstrov žanra semkaj prišlo z revnega in neperspektivnega juga, tik pred drugo svetovno vojno skupaj z ostalimi črnimi sobrati, kot cenena delovna sila v industrijskem območju Pojezerja. Kreativno močna in samosvoja je tudi scena v Detroitu (Iggy Pop, MC5), dasiravno ni nikoli doživela pretirane in zaslužene komercialne uveljavitve. Os Jacksonville - Atlanta je torišče južnjaškega rocka, zavezanega bogati južnjaški glasbeni tradiciji, ter podprtim z juž. kulturnim in ideološkim izročilom (konzervativizem, rasizem, ranjeni juž. ponos). Če je bil Texas nekoč pribežališče vsakovrstnih odpadnikov, maverickov in luzerjev, je tudi danes domovanje najbolj brezkompromisnih ter out-law poetiki predanih individualcev (padli angeli, Janis Joplin, Stevie Ray Vaughn, Roy Orbison), ter še živeči Wille Nelson, Townes Van Zandt, vendar pa tudi tu bolj ambiciozne posameznike zvabijo varljivo bleščeče luči LA-ja. V 90-ih pa se je uveljavilo novo središče t.i. grunge rocka-Seattle.</text:span></text:p>
      <text:p text:style-name="P1"/>
      <text:p text:style-name="P6"><text:span text:style-name="T3"><text:s text:c="2"/></text:span></text:p>
      <text:p text:style-name="P6"><text:span text:style-name="T3">Ko si ogledamo ta naš RNR zemljevid ZDA, zlahka opazimo veliko zevajočo praznino srednjega zahoda, kjer ni nobenega omembe vrednega RNR središča. Posamezniki, ki pa iz tega okolja izhajajo, pa ustvarjajo v drugih glasbenih središčih. To obširno podeželsko območje je v veliki meri pod vplivom ruralnih, foklornih glasbenih tradicij, zlasti pa Nashvillskega kantrija. Ta razporeditev vsaj do neke mere potrjuje, da je RNR predvsem produkt urbanega okolja in kulture, čeprav pa je v njem čutiti mnoge značilnosti regionalnih glasbenih (tudi podeželskih) tradicij in izroči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8661in" fo:margin-bottom="0in" fo:margin-left="1.1811in" fo:margin-right="0.7874in" style:writing-mode="lr-tb" style:layout-grid-color="#c0c0c0" style:layout-grid-lines="253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8661in" fo:margin-left="0in" fo:margin-right="0in" fo:margin-top="0.8272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in" fo:min-width="0.0161in"><text:p text:style-name="MP2"><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4" meta:paragraph-count="31" meta:word-count="1545" meta:character-count="10661" meta:non-whitespace-character-count="91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