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<text:s text:c="15"/></text:span><text:s text:c="25"/>GLASBENA ROMANTIKA</text:p>
      <text:p text:style-name="Standard"/>
      <text:p text:style-name="Standard">LUDWIG VAN BEETHOVEN</text:p>
      <text:p text:style-name="Standard">-od otroštva sta mi bili največja sreča in veselje delati za dobro drugih</text:p>
      <text:p text:style-name="Standard">-Oda radosti</text:p>
      <text:p text:style-name="Standard">-v svojem drugem ustvarjalnem obdobju razširil izrazne možnosti in z njimi napovedal nov slog, imenovan romantika</text:p>
      <text:p text:style-name="Standard">-primer zanjo je njegova 9.simfonija, polna čustev in zanosa</text:p>
      <text:p text:style-name="Standard">-njeno sporočilo je pomembno za človeštvo</text:p>
      <text:p text:style-name="Standard">-v njenem sklepnem stavku je skladatelj uglasbil besedilo nemškega pesnika Schillerja, pri čemer najbrž ni slutil, da bo Oda radosti obšla svet</text:p>
      <text:p text:style-name="Standard">- na predlog Združenih narodov je postala v našem stoletju himna narodov in je simbol prijateljstva med ljudmi</text:p>
      <text:p text:style-name="Standard"/>
      <text:p text:style-name="Standard">-v romantični umetnosti sta prevladala čustvo in domišljija</text:p>
      <text:p text:style-name="Standard">-umetniki nezadovoljni s političnimi in družbenimi razmerami, so se zatekali v preteklost, v skrivnostni svet legend in mitologije, ali pa v naravo, življenje podeželskih ljudi in njihovo ljudsko izročilo</text:p>
      <text:p text:style-name="Standard">- to se je še posebej razmahnilo po mračni revoluciji leta 1848, v tako imenovani pomladi narodov</text:p>
      <text:p text:style-name="Standard"/>
      <text:p text:style-name="Standard">V romantiki je izmed vseh umetnosti najbolj bogato zaživela glasba.</text:p>
      <text:p text:style-name="Standard">Njeni ustvarjalci so izkazovali romantične težnje z: </text:p>
      <text:p text:style-name="P1">-izrazitimi melodijami</text:p>
      <text:p text:style-name="P1">-raznolikimi ritmi</text:p>
      <text:p text:style-name="P1">- bogatimi sozvočji, v katerih so zveneli- poleg lestvičnih tonov- tudi nelestvični</text:p>
      <text:p text:style-name="P1">-novimi orkestralnimi barvami, ki so jih omogočali različni inštrumenti in njihove zvočne povezave</text:p>
      <text:p text:style-name="P1">-novimi oblikami in vsebinami</text:p>
      <text:p text:style-name="P1">-prvinami ljudske glasbene zaščite</text:p>
      <text:p text:style-name="P1"/>
      <text:p text:style-name="P1">FRANZ SCHUBERT (1797-1828)</text:p>
      <text:p text:style-name="P1">-je skladatelj avstrijskega redu</text:p>
      <text:p text:style-name="P1">-v svojem kratkem življenju ustvaril veliko glasbenih del</text:p>
      <text:p text:style-name="P1">-visoko je cenil Beethovna in čeprav je deloval še za časa njegovega življenja na Dunaju, se nista srečevala</text:p>
      <text:p text:style-name="P1">- pisal je: kvartete, kvintete, simfonije, le da so njegove oblike romantično občutene in izrazito spevne</text:p>
      <text:p text:style-name="P1">- posebej znana je 8. ali NEDOKONČANA SIMFONIJA, ki obsega samo dva stavka namesto siceršnjega tri- ali štiristavčnega ciklusa.</text:p>
      <text:p text:style-name="P1">-rodil se je v številni učiteljski družini</text:p>
      <text:p text:style-name="P1">-tudi sam je postal pomožni učitelj</text:p>
      <text:p text:style-name="P1">- zaposlitev je iskal tudi v Ljubljani, kjer pa so mesto učitelja v glasbeni šoli namenili drugemu</text:p>
      <text:p text:style-name="P1">- zanimalo ga je tudi glasbeno ustvarjanje</text:p>
      <text:p text:style-name="P1">- imel je lep glas in zato je postal član deškega zbora dunajske stolnice</text:p>
      <text:p text:style-name="P1">- petje in skladateljeva neizčrpna zakladnica romantičnih melodij in ubranih sozvočij v klavirskih spremljavah sta spodbudila nastanek nove oblike, SAMOSPEVA </text:p>
      <text:p text:style-name="P1">-rad se je sestajal v umetniškem krogu svojih prijateljev in po njem so srečanja poimenovali SCHUBERTIADE</text:p>
      <text:p text:style-name="P1"><text:soft-page-break/>- največji ustvarjalec samospevov </text:p>
      <text:p text:style-name="P1">- oblikoval jih je na dva načina: po prvem solist poje posamezne kitice na isto melodijo ob klavirski spremljavi, po drugem pa se melodija in spremljava ne ponavljata po kiticah, temveč izražata besedno vsebino in se ji prilagajata</text:p>
      <text:p text:style-name="P1">- lajnar</text:p>
      <text:p text:style-name="Standard"/>
      <text:p text:style-name="Standard">WOLFGANG GOETHE</text:p>
      <text:p text:style-name="Standard">-balada VILINSKI KRALJ </text:p>
      <text:p text:style-name="Standard">- v slovenščino jo je prevedel Oton Župančič z naslovom DUHOVIN</text:p>
      <text:p text:style-name="Standard">- Schuberta je balada o grozljivem <text:s/>vladarju smrti prevzela v rani mladosti, in znano je, da jo je uglasbil v nekaj urah že pri svojih osemnajstih letih</text:p>
      <text:p text:style-name="Standard"/>
      <text:p text:style-name="Standard">DUHOVIN</text:p>
      <text:p text:style-name="Standard">-oče pelje pozno zvečer sina k zdravniku</text:p>
      <text:p text:style-name="Standard">- sin skriva obraz in oče ga vpraša kaj je, on pa mu odgovori, da je Duhovin, oče pa mu reče, da je to le meglen čad</text:p>
      <text:p text:style-name="Standard">-oče pravi naj gre otrok z njim in se z njim igra</text:p>
      <text:p text:style-name="Standard">- sin spet govori o Duhovinu, oče pa reče da je to le piš završal</text:p>
      <text:p text:style-name="Standard">- potem spregovori Duhovin, da mu bo z <text:s/>njim lepo in, da se bo igral z njegovimi hčerkami</text:p>
      <text:p text:style-name="Standard">- sin spet očetu reče, da je Duhovin tam, da je Duhovin v goščavi, oče pa reče, da to so le vrbe stare in sive</text:p>
      <text:p text:style-name="Standard">- Duhovin zgrabi sina, sin pa pove očetu, da grdo z njim ravna in, da ga je prijel</text:p>
      <text:p text:style-name="Standard">- očeta je groza, hitreje gre naprej s sinom v rokah in ko je prišel v dvor je bil njegov otrok že mrtev</text:p>
      <text:p text:style-name="Standard"/>
      <text:p text:style-name="Standard">HUGO WOLF (1860- 1903)</text:p>
      <text:p text:style-name="Standard">- zaslovel je s samospevi</text:p>
      <text:p text:style-name="Standard">- rodil se je v Slovenj Gradcu </text:p>
      <text:p text:style-name="Standard">- njegovi predniki so bili slovenskega rodu</text:p>
      <text:p text:style-name="Standard">- kasneje je družina prevzela nemško poreklo in tako se je Hugo Wolf imel za avstrijskega glasbenika</text:p>
      <text:p text:style-name="Standard">- muzicirati in komponirati je začel že zgodaj</text:p>
      <text:p text:style-name="Standard">- glasbena nadarjenost in izjemna delavnost sta ga izoblikovali <text:s/>v skladatelja svetovnega slovesa</text:p>
      <text:p text:style-name="Standard">- njegova rojstna hiša je danes muzej in glasbena šola</text:p>
      <text:p text:style-name="Standard">- vesela vožnja</text:p>
      <text:p text:style-name="Standard"/>
      <text:p text:style-name="Standard">USTVARJALI IN POUSTVARJALCI</text:p>
      <text:p text:style-name="Standard">- marsikateri romantični skladatelj je bil tudi odličen poustvarjalec, obdisi koncertant bodisi instrumentalist, virtuoz ali dirigent</text:p>
      <text:p text:style-name="Standard">- med inštrumenti je bil vse bolj v ospredju klavir</text:p>
      <text:p text:style-name="Standard"/>
      <text:p text:style-name="Standard">NICCOLO PAGANINI (1782 – 1840)</text:p>
      <text:p text:style-name="Standard">- znameniti glasbenik italijanskega rodu</text:p>
      <text:p text:style-name="Standard">- <text:s/>eden največjih violinskih virtuozov vseh časov</text:p>
      <text:p text:style-name="Standard">- koncentrial je po številnih evropskih glasbenih središč in s svojo virtuoznostjo navduševal občinstvo</text:p>
      <text:p text:style-name="Standard">- občinstvo mu je dalo vzdevek VRAŽJI GOSLAČ</text:p>
      <text:p text:style-name="Standard">- skladbe za vijolino</text:p>
      <text:p text:style-name="Standard"><text:soft-page-break/>- med njimi slovijo po svoji izvirnosti in spretnosti KAPRICE (capricci- muhavost ali trmoglavost ), ki poudarja zahtevne izvajalske spretnosti</text:p>
      <text:p text:style-name="Standard">- navdušili so druge skladatelje, da so jih pridelali za klavir</text:p>
      <text:p text:style-name="Standard"/>
      <text:p text:style-name="Standard">FELIX MANDELSSOHN- BARTHOLDY (1809- 1847)</text:p>
      <text:p text:style-name="Standard">- zaslovel kot dirigent</text:p>
      <text:p text:style-name="Standard">- znano je, da je s svojo dejavnostjo oživil in proslavil tedaj pozabljenega skladatelja Johanna Sebastiana Bacha</text:p>
      <text:p text:style-name="Standard">- sam je ustvarjal: koncerte, simfonije, samospeve in klavirske skladbe, ki so jim bile podobne po melodijah; imenoval jih je PESMI BREZ BESED</text:p>
      <text:p text:style-name="Standard">- rodil se je v Hamburgu</text:p>
      <text:p text:style-name="Standard">- njegova glasbena pot se je začela zgodaj</text:p>
      <text:p text:style-name="Standard">- kot čudežni otrok je nastopal na klavirskih koncertih</text:p>
      <text:p text:style-name="Standard">- kmalu je začel komponirati</text:p>
      <text:p text:style-name="Standard">- že pri sedemnajstih je ustvaril mojstrovino, uvodno glasbo ali UVERTURO k Shakespearovi <text:s/>komediji SEN KRESNE NOČI</text:p>
      <text:p text:style-name="Standard">- z njo je zaslovel tako, da mu je pruski kralj naročil, naj napiše scensko glasbo za to igro</text:p>
      <text:p text:style-name="Standard">- od te igrajo izvajalci štiri skladbe kot koncertno suito, njen zadnji del pa je priljubljena POROČNA KORAČNICA</text:p>
      <text:p text:style-name="Standard">- ˝O glasbi so že veliko govorili, a malo povedali. Nasploh menim, da besede niso dovolj, kajti če bi bile, ne bi ustvarjal nobene glasbe več.˝</text:p>
      <text:p text:style-name="Standard"/>
      <text:p text:style-name="Standard">FREDERIC CHOPIN (1810-1849)</text:p>
      <text:p text:style-name="Standard">- rodil se je na poljskem podeželju</text:p>
      <text:p text:style-name="Standard">- tam se je začela tudi njegova glasbena pot</text:p>
      <text:p text:style-name="Standard">- tam je prvič doživljal glasbeno dediščino in se navezal nanjo</text:p>
      <text:p text:style-name="Standard">- pri somih letih je nastopil kot čudežni otrok- pianist in postal priznan koncertant</text:p>
      <text:p text:style-name="Standard">- ko mu je bilo dvanajst let je zapustil domovino, v katero se zaradi političnih razmer ni mogel več vrniti</text:p>
      <text:p text:style-name="Standard">- večino svojega kratkega življenja je deloval v Parizu</text:p>
      <text:p text:style-name="Standard">- na umetnikovo željo so njegovo srce po njegovi smrti naskrivaj prenesli na Poljsko</text:p>
      <text:p text:style-name="Standard">- komponirati je začel <text:s/>pri šestnajstih letih</text:p>
      <text:p text:style-name="Standard">- večino svojih del je namenil klavirju</text:p>
      <text:p text:style-name="Standard">- pomemben je za samospev</text:p>
      <text:p text:style-name="Standard">- je začetnik mojstrskih klavirskih skladb, v katerih je izrazil raznolika romantična razpoloženja, od bolečine do radosti, od nežnosti do junaštva, od salonske briljantnosti do pripadnosti poljski glasbi</text:p>
      <text:p text:style-name="Standard">- dela je poimenoval skladno s sporočili</text:p>
      <text:p text:style-name="Standard">- BALADE so dramatične glasbene pripovedi</text:p>
      <text:p text:style-name="Standard">- NOKTURNI rahločutna nočna glasba</text:p>
      <text:p text:style-name="Standard">- ETUDE z različnimi vsebinami poudarjajo izvajalske spretnosti</text:p>
      <text:p text:style-name="Standard">- VALČKE odlikujeta briljantnost in občudljivost</text:p>
      <text:p text:style-name="Standard">- MAZURKE in POLONEZE izražajo poljske glasbene korenine</text:p>
      <text:p text:style-name="Standard"/>
      <text:p text:style-name="Standard">FRANZ LISZT (1811-1886)</text:p>
      <text:p text:style-name="Standard">-rodil se je na Madžarskem</text:p>
      <text:p text:style-name="Standard">- zaradi svojega velikega daru je kmalu odšel v svet</text:p>
      <text:p text:style-name="Standard">- mudil se je domala v vseh tedanjih evropskih glasbenih središčih</text:p>
      <text:p text:style-name="Standard">- tudi on je bil čudežni otrok, ki je že s šestimi leti navduševal poslušalstvo na svojih klavirskih koncertih</text:p>
      <text:p text:style-name="Standard"><text:soft-page-break/>- njegovo življenje je bilo pestro, polno dogodkov, potovanj in srečanj z umetniki</text:p>
      <text:p text:style-name="Standard">- <text:s/>na glasbenih turnejah je blestel z neprekosljivimi vrhunci klavirske virtuoznost</text:p>
      <text:p text:style-name="Standard">- dirigent in predsednik glasbene akademije v Budimpešti</text:p>
      <text:p text:style-name="Standard">- znano je, da je imel leta 1864 koncert v Rogaški Slatini </text:p>
      <text:p text:style-name="Standard">- rad se je vračal na dom svojega velikega prijatelja, zeta in skladatelja Richarda Wagnerja, v nemškem Bayreuthu, kjer je tudi umrl</text:p>
      <text:p text:style-name="Standard">- njegovo koncertiranje je bilo tesno povezano z njegovim skladateljskim delom</text:p>
      <text:p text:style-name="Standard">- njegov največji ustvarjalni dosežek so klavirske skladbe, pisal pa je tudi samospeve in orkerstralna dela</text:p>
      <text:p text:style-name="Standard"/>
      <text:p text:style-name="Standard">RAPSODIJA</text:p>
      <text:p text:style-name="Standard">- Franz Liszt je zaslužen za uveljavitev RAPSODIJE </text:p>
      <text:p text:style-name="Standard">- to je svobodna instrumentalna oblika, v katero so vtkani ljudski napevi</text:p>
      <text:p text:style-name="Standard">- čeprav je bila Lisztova domovina vsa Evropa, razodevajo MADŽARSKE RAPSODIJE povezanost z glasbenimi koreninami domovine</text:p>
      <text:p text:style-name="Standard">- v teh klavirskih skladbah je uporabil madžarske ciganske malodije, ritme <text:s/>in čustveno izraznost</text:p>
      <text:p text:style-name="Standard">- štirinajsto rapsodijo, ki jo je poimenoval MADŽARSKA FANTAZIJA je priredil za klavir in orkester</text:p>
      <text:p text:style-name="Standard"/>
      <text:p text:style-name="Standard">SIMFONIČNA PESNITEV </text:p>
      <text:p text:style-name="Standard">- na simfoničnem področju je FRANZ LISZT skupaj s francoskim skladateljem <text:s/>HECTORJEM BERLIOZOM (1803-1869) začetnik nove glasbene oblike, imenovane SIMFONIČNA PESNITEV</text:p>
      <text:p text:style-name="Standard">- zasnovana je na programski vsebin, k jo je orkester zvočno <text:s/>izraža ali slika</text:p>
      <text:p text:style-name="Standard">-Liszt je v svojih simfoničnih pesnitvah predstavil književne, likovne ali zgodovinske like</text:p>
      <text:p text:style-name="Standard">- v eni izmed njih je zvočno upodobil tudi klasično temo o Orfeju in Evridiki</text:p>
      <text:p text:style-name="Standard">- v nemškem okolju je zaživela simfonična pesnitev</text:p>
      <text:p text:style-name="Standard"/>
      <text:p text:style-name="Standard">RICHARD STRAUSS (1864- 1949)</text:p>
      <text:p text:style-name="Standard">- že v mladosti se je uveljavil kot izvrsten dirigent</text:p>
      <text:p text:style-name="Standard">- ob koncu stoletja, ko je bil star nekaj trideset let, je napisal svoje najboljše skladbe</text:p>
      <text:p text:style-name="Standard">- v vrsti Straussovih programskih del je dobila stalno mesto v svetovnih sporedih- poleg oper in samospevov- njegova simfonična pesnitev VESELE POTEGAVŠČINE TILLA EULENSPIEGLA </text:p>
      <text:p text:style-name="Standard">- skladatelj je uglasbil slavno nemško legendo o burkežu, ki je v različnih preoblekah neugnano norčuje iz svoje okolice. Kot potepuh <text:s/>skoči in naredi škodo branjevkam, ki prodajajo lončeno posodo, nato v meniški kuti posluša, kako so razburjene in se ponorčuje iz vernikov, kot vitez se dobrika dekletom, med ozkosrčnimi učenjaki povzroči zmedo. Burke e vrstijo vse dotlej, dokler ga ne zgrabijo biriči in obsodijo na smrt. <text:s/></text:p>
      <text:p text:style-name="Standard"/>
      <text:p text:style-name="Standard">ROBERT SCHUMANN (1810-1856)</text:p>
      <text:p text:style-name="Standard">- nemški romantični skladatelj</text:p>
      <text:p text:style-name="Standard">- po očetu je podedoval pesniški dar</text:p>
      <text:p text:style-name="Standard">- po materi pa ljubezen do glasbe</text:p>
      <text:p text:style-name="Standard">- v enem svojih pisem je zapisal: ˝Tebi mama, veliko dolgujem; odkrila si neusahljiv vir čudovitih melodij, iz katerih vedno znova črpam obilje svojih glasbenih idej.˝</text:p>
      <text:p text:style-name="Standard">- svoja dela je oblikoval na temelju klasičnih oblik, v katere je vtkal romantično zasanjanost, bolečino in vznesenost. Tako je pisal sonate, kvartete, kvintete, koncerte in simfonije.</text:p>
      <text:p text:style-name="Standard"><text:soft-page-break/>- prvo Schumannovo simfonijo je navdahnil verz V dolini nastaja pomlad, zato jo je poimenoval POMLADNA</text:p>
      <text:p text:style-name="Standard">- v njej pa ne izraža letnega časa, temveč čustva sreče ob težko pričakovani poroko z znamenito koncertno pianistko CLARO WIECK</text:p>
      <text:p text:style-name="Standard">- to je bila zveza dveh genialnih glasbenikov, ki sta po dolgotrajnem nasprotovanju Clarinega očeta končno uspela zaživeti skupaj</text:p>
      <text:p text:style-name="Standard">- Schumann je posvetil Clati svoje najlepše samospeve, povrhu pa je napisal veliko klavirskih skladb</text:p>
      <text:p text:style-name="Standard"/>
      <text:p text:style-name="Standard">JOHANNES BRAHMS (1833-1897)</text:p>
      <text:p text:style-name="Standard">- skladatelj, ki je nadaljeval s tradicijo klasicističnih glasbenih oblik romantičnih vsebin</text:p>
      <text:p text:style-name="Standard">- posebej je cenil Beethovna</text:p>
      <text:p text:style-name="Standard">- napisal je številne simfonije, koncerte, skladbe za komorne sestave, klavir, zbor in samospeve</text:p>
      <text:p text:style-name="Standard">- njegova najpomembnejša stvaritev je bila <text:s/>NEMŠKI REKVIEM ( žalna maša), ki jo je posvetil <text:s/>materi in Robertu Schumannu</text:p>
      <text:p text:style-name="Standard">- rodil se je v revni družini v Hamburgu</text:p>
      <text:p text:style-name="Standard">- že zgodaj si je moral služiti kruh z glasbo</text:p>
      <text:p text:style-name="Standard">- postal je priznan pianist in na eni svojih koncertnih turnej je spoznal Roberta <text:s/>Schumanna</text:p>
      <text:p text:style-name="Standard">- pri njem j našel svoj drugi dom , z njegovo družino je bil tesno povezan vse do smrti</text:p>
      <text:p text:style-name="Standard">- večino svojega življenja je deloval na Dunaju, kjer je tudi pokopan</text:p>
      <text:p text:style-name="Standard"/>
      <text:p text:style-name="Standard">GUSTAV MAHLER (1860-1911)</text:p>
      <text:p text:style-name="Standard">- rodil se je na Moravske</text:p>
      <text:p text:style-name="Standard">- glasbeno se je šolal na Dunaju</text:p>
      <text:p text:style-name="Standard">- najbolj je znan po svojih simfonijah, čeprav so velik dosežek tudi njegove pesmi z orkestralno spremljavo</text:p>
      <text:p text:style-name="Standard">- je eden največjih dirigentov svojega časa deloval v številnih evropskih glasbenih hišah v New Yorku</text:p>
      <text:p text:style-name="Standard">- za nas je pomembno da je v sezoni 1881/82 dirigiral v ljubljanskem Deželnem gledališču in nastopil <text:s/>kot pianist na koncertu Filharmonične družb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54" meta:word-count="1829" meta:character-count="11399" meta:non-whitespace-character-count="9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