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8pt" fo:font-weight="bold" style:font-size-asian="18pt" style:font-weight-asian="bold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ŠANSON</text:span></text:p>
      <text:p text:style-name="Standard"/>
      <text:p text:style-name="P1"><text:span text:style-name="T2">Začetki šansona segajo v 16. stol., ko je v Franciji in pri franko- flamskih</text:span></text:p>
      <text:p text:style-name="P1"><text:span text:style-name="T2">Skladateljih v Italiji francoski chanson postal osrednja oblika. V štiriglasnem motetnem stavku je bila glavna melodija v tenorju. Vpliv italijanske frottole (navidez ljudska večglasna pesemska oblika ) je kmalu opazen v homofonih, hitro deklamacijskih mestih. Pretežno homofon je tudi meščanski pariški chanson, ki je s svojimi temperamentnimi besedili in melodijami postal prevladujoča oblika chansona on 1530 naprej.</text:span></text:p>
      <text:p text:style-name="P2"/>
      <text:p text:style-name="P1"><text:span text:style-name="T2">Francoski chanson je v 16. stol. <text:s/>prevzel madrigalne vplive z izrazitim tolmačenjem besedila in močno kromatiko. Za izvajalsko <text:s/>prakso tega časa je bila značilna improvizacija in to je veljalo tudi za francoski chanson. Francoski chanson so posnemali v drugih deželah, zlasti v flamsko- nizozemskem okolju. Značilen je bil njegov začetni ritem z zaporedjem dolg- kratek- kratek, v glavnem s ponovitvijo tona.</text:span></text:p>
      <text:p text:style-name="P1"><text:span text:style-name="T2">V 2. polovici 16. stol. se je kot različica chansona pojavil</text:span><text:span text:style-name="T3"> vaudeville</text:span><text:span text:style-name="T2"> ( voix de ville, glasovi mesta ), kar je privedlo do </text:span><text:span text:style-name="T3">air de cour</text:span><text:span text:style-name="T2">. Stavek teh ljudskih kritičnih pesmi je preprosto homofon. V tem času so bili priljubljeni tudi umetno starinski chansoni z » vers mésures « pesnikov plejad z Académie de Poésie et de Musique. Razcvet francoskega chansona se je končal s 16. stol. Skladatelji v tistem času so bili: Th. Crecuquillon, Clément Janequin, Cl. De Sermisy,</text:span></text:p>
      <text:p text:style-name="P1"><text:span text:style-name="T2">J. Arcadelt, P. Certon, O. Di Lasso, Claude Le Jeune, G. Costeley .</text:span></text:p>
      <text:p text:style-name="P2"/>
      <text:p text:style-name="P1"><text:span text:style-name="T2">Za šanson so značilni čutnost, duhovitost in intimnost med izvajalci in publiko. Njegovo bistvo je intimno pritegniti občinstvo s karizmatičnimi umetnicami, ki nastopajo ob neposredni spremljavi klavirja, pihal in kontrabasa. V nasprotju s popularno glasbo plesnih dvoran se je šanson rodil iz želje po eksperimentiranju in po tem, da si izbori prostor med množično popularno zabavo in avantgardo.</text:span></text:p>
      <text:p text:style-name="P2"/>
      <text:p text:style-name="P1"><text:span text:style-name="T2">Francoska beseda </text:span><text:span text:style-name="T3">cabaret</text:span><text:span text:style-name="T2">, ki je označevala vsak lokal, kjer so stregli alkohol, je pomen, ki ga ima še sedaj, dobila l. 1881, ko je bohemskim prebivalcem pariškega Montmartra odprl vrata Le Chat Noir. V času, ko so bili časopisi pod nadzorom vladajočega razreda, je Le Chat predstavljal demokratičen prostor, kjer so si </text:span><text:soft-page-break/><text:span text:style-name="T2">umetniki lahko izmenjevali ideje in se družil z aristokrati, neuspesneži in radovednimi člani buržoazije. Gledalcem so postregli s primerno mešanico glasbe, plesa, poezije, satire in gledališča. Največje zvezde kabareta so bile vsestranske umetnice, ki so bile tako igralke kot tudi pevke in so svoje pesmi spremljale z dramatičnimi izrazi in gestami. Najboljša med njimi je bila Yvette Guilbert, ki je s svojim raskavim melanholičnim glasom izvajala nenavadne, aktualne šansone in predelano francosko narodno glasbo.</text:span></text:p>
      <text:p text:style-name="P2"/>
      <text:p text:style-name="P1"><text:span text:style-name="T2">V medvojnih letih se je priljubljenost kabareta razširila po vsej Evropi, še posebno v Berlinu, kjer je cvetela nevarna mešanica jazza, satire in pornografije. Pomembna sta bila tako zunanji blišč kot glasba.</text:span></text:p>
      <text:p text:style-name="P2"/>
      <text:p text:style-name="P1"><text:span text:style-name="T2">Navkljub trudu komentatorjev šestdesetih let <text:s/>( Jacques Brel ), je sodobni kabaret v političnem smislu le bleda senca prejšnjega. V Franciji je obdržal močan občutek za čutnost, humor in sodelovanje z občinstvom, Edith Piaf in gibčna Američanka Josephine Baker sta uživali precejšen ugled. V Ameriki je kabaret znova oživel v času prohibicije, ob boku igralnic v Las Vegasu, razvpit je bil zaradi povezanosti s kriminalom, kar je bilo prikazano v filmu Cabaret (1972). Najvidnejše predstavnice tega obdobja so Mabel Mercer, po rodu Britanka, pianistka Barbara Carroll in Sylvia Syms, Newyorčanka, ki je bila pod okriljem Billie Holyday ter je v šestdesetih in sedemdesetih letih kot vihar osvojila nočne lokale Big Appla.</text:span></text:p>
      <text:p text:style-name="P2"/>
      <text:p text:style-name="P1"><text:span text:style-name="T2">Vodilni ustvarjalci kabareta: Yvette Guilbert, Marlene Dietrich, rosa Valetti, sylvia Syms, Jacques Brel, Edith Piaf, Maurice Chevalier, Barbara Carroll, Mabel Mercer, Josephine Baker.</text:span></text:p>
      <text:p text:style-name="P2"/>
      <text:p text:style-name="P1"><text:span text:style-name="T2">Šansoni so edinstveni spoj gledališča, glasbe in literature - s celostno eksistencialno izkušnjo zrelega človeka. Šansonjer je igralec, ki igra samega sebe, sebe s svojimi hibami in vrlinami , vzponi in padci, željami in razočaranji. V miniaturki šansona se dogaja enkratna in neponovljiva samoopredelitev, samorazgaljan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" meta:word-count="624" meta:character-count="4122" meta:non-whitespace-character-count="3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