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24pt" style:font-size-asian="24pt"/>
    </style:style>
    <style:style style:name="P2" style:family="paragraph" style:parent-style-name="Standard">
      <style:text-properties style:font-size-complex="14pt"/>
    </style:style>
    <style:style style:name="P3" style:family="paragraph" style:parent-style-name="Standard" style:master-page-name="Standard">
      <style:paragraph-properties fo:text-align="center" style:justify-single-word="false" style:page-number="auto"/>
    </style:style>
    <style:style style:name="P4" style:family="paragraph" style:parent-style-name="List_20_Paragraph" style:list-style-name="WWNum1"/>
    <style:style style:name="P5" style:family="paragraph" style:parent-style-name="List_20_Paragraph">
      <style:text-properties style:font-size-complex="14pt"/>
    </style:style>
    <style:style style:name="T1" style:family="text">
      <style:text-properties fo:font-size="22pt" style:font-size-asian="22pt"/>
    </style:style>
    <style:style style:name="T2" style:family="text">
      <style:text-properties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ROBERT SCHUMANN</text:span></text:p>
      <text:p text:style-name="P1"/>
      <text:p text:style-name="Standard"><text:span text:style-name="T2">Je predstavnik nemške romantike. Njegovo polno ime je Robert Alexander Schumann. Rodil se je 8. junij 1810 v Zwickau, v Nemčiji. Bil je peti otrok založniku in knjigarnarju Augusta in matere Johanna Christiana. Imel se srečno otroštvo in dobre starše. Svojo glasbeno nadarjenost je kazal že v otroštvu.</text:span></text:p>
      <text:p text:style-name="Standard"><text:span text:style-name="T2">Posvetil se je predvsem študiju prava, ob tem pa je študiral klavir pri Friederichu Wiecku. Zaradi pretiranega igranja na klavir mu je ohromel prst. Zaljubil se je v hčerko svojega učitelja klavirja in se, kljub učiteljevemu nasprotovanju z njo tudi poročil. Ime ji je bilo Clara. V zakonu se je rodilo osem otrok. </text:span></text:p>
      <text:p text:style-name="Standard"><text:span text:style-name="T2">Clara je postala tudi najboljša interpretka njegovih glasbenih del. Tudi sama je pisala skladbe, ki so cenjene še danes.</text:span></text:p>
      <text:p text:style-name="Standard"><text:span text:style-name="T2">Prijateljeval je z mnogo znanimi glasbeniki npr. Brahmsom, Chopinom, Berliozom, Wagnerjem,...</text:span></text:p>
      <text:p text:style-name="Standard"><text:span text:style-name="T2">SLUŽBE:</text:span></text:p>
      <text:list xml:id="list1496719467" text:style-name="WWNum1">
        <text:list-item>
          <text:p text:style-name="P4"><text:span text:style-name="T2">Profesor na konservatoriju</text:span></text:p>
        </text:list-item>
        <text:list-item>
          <text:p text:style-name="P4"><text:span text:style-name="T2">Večino časa pa ni služboval, temveč se je preživljal le s skladanjem.</text:span></text:p>
        </text:list-item>
        <text:list-item>
          <text:p text:style-name="P4"><text:span text:style-name="T2">Pisatelj </text:span></text:p>
        </text:list-item>
        <text:list-item>
          <text:p text:style-name="P4"><text:span text:style-name="T2">Dirigent </text:span></text:p>
        </text:list-item>
      </text:list>
      <text:p text:style-name="P5"/>
      <text:p text:style-name="Standard"><text:span text:style-name="T2">BOLEZEN:</text:span></text:p>
      <text:p text:style-name="Standard"><text:span text:style-name="T2">Robert Schumann je trpel za manično-depresivno motnjo, ki se je po letu 1846 slabšala. Skoraj da ni mogel govoriti, ves čas se mu je vrtelo... Vendar pa mu bolezen ni predstavljala ovire. Še naprej je pisal simfonije in koncerte. Glasba, ki jo je napisal v teh letih naj bi bila najbolj kvalitetna in imela najbogatejše zgodbe.</text:span></text:p>
      <text:p text:style-name="P2"/>
      <text:p text:style-name="Standard"><text:span text:style-name="T2">DELA:</text:span></text:p>
      <text:p text:style-name="Standard"><text:span text:style-name="T2">Pisal je samospeve, oratorije, simfonije, fantazije, koncerte in komorno glasbo.</text:span></text:p>
      <text:p text:style-name="Standard"><text:span text:style-name="T2">Najbolj znana dela so:</text:span></text:p>
      <text:list xml:id="list173254494962197" text:continue-numbering="true" text:style-name="WWNum1">
        <text:list-item>
          <text:p text:style-name="P4"><text:span text:style-name="T2">Sanjarjenje</text:span></text:p>
        </text:list-item>
        <text:list-item>
          <text:p text:style-name="P4"><text:span text:style-name="T2">Karneval</text:span></text:p>
        </text:list-item>
        <text:list-item>
          <text:p text:style-name="P4"><text:span text:style-name="T2">Kreisleriana</text:span></text:p>
        </text:list-item>
        <text:list-item>
          <text:p text:style-name="P4"><text:span text:style-name="T2">Otroški prizori</text:span></text:p>
        </text:list-item>
        <text:list-item>
          <text:p text:style-name="P4"><text:span text:style-name="T2">Novelete</text:span></text:p>
        </text:list-item>
      </text:list>
      <text:p text:style-name="P2"/>
      <text:p text:style-name="Standard"><text:soft-page-break/><text:span text:style-name="T2">POMLADNA SIMFONIJA:</text:span></text:p>
      <text:p text:style-name="Standard"><text:span text:style-name="T2">Prvo Schumannovo simfonijo je navdahnil verz V dolini nastaja pomlad, zato jo je poimenoval POMLADNA</text:span></text:p>
      <text:list xml:id="list173254177956744" text:continue-numbering="true" text:style-name="WWNum1">
        <text:list-item>
          <text:p text:style-name="P4"><text:a xlink:type="simple" xlink:href="https://www.youtube.com/watch?v=Rn9XukB12lM" text:style-name="ListLabel_20_5" text:visited-style-name="ListLabel_20_5"><text:span text:style-name="Internet_20_link"><text:span text:style-name="T2">https://www.youtube.com/watch?v=Rn9XukB12lM</text:span></text:span></text:a><text:span text:style-name="T2"> <text:s/></text:span></text:p>
        </text:list-item>
      </text:list>
      <text:p text:style-name="Standard"><text:span text:style-name="T2">V tej simfoniji pa ne izraža letnega časa, temveč čustva sreče ob težko pričakovani poroko z znamenito koncertno pianistko CLARO WIECK.</text:span></text:p>
      <text:p text:style-name="Standard"><text:span text:style-name="T2">Ta simfonija pa ni edino njegovo delo, ki ga je Schumann posvetil njegovi ženi Clari.</text:span></text:p>
      <text:p text:style-name="P5"/>
      <text:p text:style-name="Standard"><text:span text:style-name="T2">ZANIMIVOSTI:</text:span></text:p>
      <text:list xml:id="list173253119185554" text:continue-numbering="true" text:style-name="WWNum1">
        <text:list-item>
          <text:p text:style-name="P4"><text:span text:style-name="T2">O Bachu je nekoč dejal:”Vse, kar ima novejša glasba globoko prepletenega, pesniškega in humorističnega, ima svoj izvor predvsem v -Bachu!”</text:span></text:p>
        </text:list-item>
        <text:list-item>
          <text:p text:style-name="P4"><text:span text:style-name="T2">Nagrade Robert Schumann za poezijo in glasbo.</text:span></text:p>
        </text:list-item>
      </text:list>
      <text:p text:style-name="P2"/>
      <text:p text:style-name="Standard"><text:span text:style-name="T2">SMRT:</text:span></text:p>
      <text:p text:style-name="Standard"><text:span text:style-name="T2">Umrl je 29. julija 1856 v umobolnici blizu Bonna. Njegova smrt je bila posledica bolezni, za katero je že dolgo trpel.</text:span></text:p>
      <text:p text:style-name="P2"/>
      <text:p text:style-name="Standard"><text:span text:style-name="T2">SPOMINSKA OBELEŽJA:</text:span></text:p>
      <text:p text:style-name="Standard"><text:span text:style-name="T2">Njemu in njegovi ženi je postavljeno mnogo spominskih obeležij:</text:span></text:p>
      <text:list xml:id="list173253678345215" text:continue-numbering="true" text:style-name="WWNum1">
        <text:list-item>
          <text:p text:style-name="P4"><text:span text:style-name="T2">V Leipzigu</text:span></text:p>
        </text:list-item>
        <text:list-item>
          <text:p text:style-name="P4"><text:span text:style-name="T2">Bonnu</text:span></text:p>
        </text:list-item>
        <text:list-item>
          <text:p text:style-name="P4"><text:span text:style-name="T2">Zwickau</text:span></text:p>
        </text:list-item>
        <text:list-item>
          <text:p text:style-name="P4"><text:span text:style-name="T2">Dresdnu,...</text:span></text:p>
        </text:list-item>
      </text:list>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4:00</meta:creation-date>
    <dc:date>2019-05-27T12:34:00</dc:date>
    <meta:editing-duration>P0D</meta:editing-duration>
    <meta:generator>LibreOffice/6.0.7.3$Linux_X86_64 LibreOffice_project/00m0$Build-3</meta:generator>
    <meta:document-statistic meta:table-count="0" meta:image-count="0" meta:object-count="0" meta:page-count="2" meta:paragraph-count="36" meta:word-count="365" meta:character-count="2294" meta:non-whitespace-character-count="19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