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 style:font-family-generic="roman" style:font-pitch="variable"/>
    <style:font-face style:name="Brush Script MT" svg:font-family="'Brush Script MT'" style:font-family-generic="roman" style:font-pitch="variable"/>
    <style:font-face style:name="Cambria" svg:font-family="Cambria" style:font-family-generic="roman" style:font-pitch="variable"/>
    <style:font-face style:name="French Script MT" svg:font-family="'French Script MT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lgerian" fo:font-size="24pt" style:font-size-asian="24pt" style:font-size-complex="24pt"/>
    </style:style>
    <style:style style:name="P2" style:family="paragraph" style:parent-style-name="Standard">
      <style:text-properties style:font-name="Cambria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font-name="Wide Latin"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lgerian" fo:font-size="20pt" style:font-size-asian="20pt" style:font-size-complex="20pt"/>
    </style:style>
    <style:style style:name="T2" style:family="text">
      <style:text-properties style:font-name="Algerian" fo:font-size="24pt" style:font-size-asian="24pt" style:font-size-complex="24pt"/>
    </style:style>
    <style:style style:name="T3" style:family="text">
      <style:text-properties style:font-name="Wide Latin" fo:font-size="14pt" style:font-size-asian="14pt" style:font-size-complex="14pt"/>
    </style:style>
    <style:style style:name="T4" style:family="text">
      <style:text-properties style:font-name="Cambria" fo:font-size="14pt" style:font-size-asian="14pt" style:font-size-complex="14pt"/>
    </style:style>
    <style:style style:name="T5" style:family="text">
      <style:text-properties style:font-name="Cambria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Brush Script MT" fo:font-size="12pt" style:font-size-asian="12pt" style:font-size-complex="12pt"/>
    </style:style>
    <style:style style:name="T8" style:family="text">
      <style:text-properties style:font-name="French Script MT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<text:s text:c="26"/></text:span><text:span text:style-name="T2">Lojze <text:s text:c="2"/>slak</text:span></text:p>
      <text:p text:style-name="P1"/>
      <text:p text:style-name="Standard"><text:span text:style-name="T3">Mladost:</text:span></text:p>
      <text:p text:style-name="P2"/>
      <text:p text:style-name="Standard"><text:span text:style-name="T5">Rojstvo: 23.7.1932 ( Jordankal pri Mirni Peči na Dolenjskem )</text:span></text:p>
      <text:p text:style-name="Standard"><text:span text:style-name="T5">Družina: 10 otrok; otroštvo pri babici, zaradi mamine bolezni</text:span></text:p>
      <text:p text:style-name="Standard"><text:span text:style-name="T5">Mladost: navdušenje za igranje pri stricu Ludviku; igranje ducat pesmi na diatonično harmoniko pred prvim razredom; pri 15-ih igranje na porokah</text:span></text:p>
      <text:p text:style-name="P2"/>
      <text:p text:style-name="Standard"><text:span text:style-name="T3">Ansambel <text:s/>Lozeta <text:s/>Slaka:</text:span></text:p>
      <text:p text:style-name="P2"/>
      <text:p text:style-name="Standard"><text:span text:style-name="T5">- leta 1957 prvič na radijski oddaji <text:s/>»Pokaži,kaj znaš!« <text:s/>kot samostojni godec</text:span></text:p>
      <text:p text:style-name="Standard"><text:span text:style-name="T5">- 1959 nastanek ansambla bratov Slak (bratTone-trobenta, Matija-klarinet, Stane-bas in Lojze-harmonika) ;trajanje ansambla 3 leta; odhod Matije in Toneta v vojsko.</text:span></text:p>
      <text:p text:style-name="Standard"><text:span text:style-name="T5">- 1964 Slak spoznavanje pevske skupine Fantje s Praprotna; pridruženje Fantov s Praprotna k ansamblu in nastanek ansambla Lojzeta Slaka</text:span></text:p>
      <text:p text:style-name="P2"/>
      <text:p text:style-name="Standard"><text:span text:style-name="T3">Delo:</text:span></text:p>
      <text:p text:style-name="P2"/>
      <text:p text:style-name="Standard"><text:span text:style-name="T5">Po razpadu ansambla bratov Slak preselitev Lojzeta v LJ in zaposlitev <text:s/>kot šofer (Petrol) in kot tapetnik v tovarni pohištva (Hoja).</text:span></text:p>
      <text:p text:style-name="P2"/>
      <text:p text:style-name="Standard"><text:span text:style-name="T3">Druzina:</text:span></text:p>
      <text:p text:style-name="P2"/>
      <text:p text:style-name="Standard"><text:span text:style-name="T5">- 1961 rojstvo sina Slavkota, čez 16 let pa Roberta</text:span></text:p>
      <text:p text:style-name="Standard"><text:span text:style-name="T5">- v sedemdesetih preselitev Lojzeta,žene Ivanke in Slavka iz Dravelj v Šentvid pri Ljubljani</text:span></text:p>
      <text:p text:style-name="P2"/>
      <text:p text:style-name="Standard"><text:span text:style-name="T3">Zabava <text:s/>in <text:s/>prosti <text:s/>cas:</text:span></text:p>
      <text:p text:style-name="P3"/>
      <text:p text:style-name="Standard"><text:span text:style-name="T6">-ustvarjanje <text:s/>skladb za ansambel</text:span></text:p>
      <text:p text:style-name="Standard"><text:span text:style-name="T6">-največje <text:s/>veselje <text:s/>pridelovanje <text:s/>cvička <text:s/>na <text:s/>njegovem <text:s/>vinogradu <text:s/>na Trški gori</text:span></text:p>
      <text:p text:style-name="Standard"><text:span text:style-name="T6">-navdušen <text:s/>planinec</text:span></text:p>
      <text:p text:style-name="Standard"><text:span text:style-name="T6">-vodja ansambla</text:span></text:p>
      <text:p text:style-name="Standard"><text:span text:style-name="T6">-včasih tudi šofer ansambla</text:span></text:p>
      <text:p text:style-name="P3"/>
      <text:p text:style-name="Standard"><text:span text:style-name="T3">Nekaj <text:s/>skladb:</text:span></text:p>
      <text:p text:style-name="P4"/>
      <text:p text:style-name="Standard"><text:span text:style-name="T6">-V dolini tihi</text:span></text:p>
      <text:p text:style-name="Standard"><text:span text:style-name="T6">-Čebelar</text:span></text:p>
      <text:p text:style-name="Standard"><text:span text:style-name="T6">-Glas harmonike <text:s text:c="106"/></text:span><text:span text:style-name="T7"><text:s/></text:span></text:p>
      <text:p text:style-name="Standard"><text:span text:style-name="T6">-Po dekle <text:s text:c="127"/></text:span></text:p>
      <text:p text:style-name="Standard"><text:span text:style-name="T6">… <text:s text:c="1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" style:font-family-generic="roman" style:font-pitch="variable"/>
    <style:font-face style:name="Brush Script MT" svg:font-family="'Brush Script MT'" style:font-family-generic="roman" style:font-pitch="variable"/>
    <style:font-face style:name="Cambria" svg:font-family="Cambria" style:font-family-generic="roman" style:font-pitch="variable"/>
    <style:font-face style:name="French Script MT" svg:font-family="'French Script MT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2.3626in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799in" fo:margin-right="0in" fo:text-indent="0in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3937in" fo:margin-right="0in" fo:text-indent="0in" style:auto-text-indent="false" fo:keep-with-next="always">
        <style:tab-stops>
          <style:tab-stop style:position="0.3937in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>
        <style:tab-stops>
          <style:tab-stop style:position="0.3937in"/>
          <style:tab-stop style:position="1.2799in"/>
        </style:tab-stops>
      </style:paragraph-properties>
      <style:text-properties fo:font-weight="bold" style:font-weight-asian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font-size="12pt" fo:language="sl" fo:country="SI" style:text-underline-style="solid" style:text-underline-width="auto" style:text-underline-color="font-color" style:font-size-asian="12pt" style:language-asian="sl" style:country-asian="SI"/>
    </style:style>
    <style:style style:name="Heading_20_2_20_Char" style:display-name="Heading 2 Char" style:family="text">
      <style:text-properties fo:font-size="12pt" fo:language="sl" fo:country="SI" style:text-underline-style="solid" style:text-underline-width="auto" style:text-underline-color="font-color" fo:font-weight="bold" style:font-size-asian="12pt" style:language-asian="sl" style:country-asian="SI" style:font-weight-asian="bold"/>
    </style:style>
    <style:style style:name="Heading_20_3_20_Char" style:display-name="Heading 3 Char" style:family="text">
      <style:text-properties fo:font-size="12pt" fo:language="sl" fo:country="SI" style:font-size-asian="12pt" style:language-asian="sl" style:country-asian="SI"/>
    </style:style>
    <style:style style:name="Heading_20_4_20_Char" style:display-name="Heading 4 Char" style:family="text">
      <style:text-properties fo:font-size="12pt" fo:language="sl" fo:country="SI" fo:font-weight="bold" style:font-size-asian="12pt" style:language-asian="sl" style:country-asian="SI" style:font-weight-asian="bold"/>
    </style:style>
    <style:style style:name="Heading_20_5_20_Char" style:display-name="Heading 5 Char" style:family="text">
      <style:text-properties fo:font-size="12pt" fo:language="sl" fo:country="SI" style:font-size-asian="12pt" style:language-asian="sl" style:country-asian="SI"/>
    </style:style>
    <style:style style:name="Heading_20_6_20_Char" style:display-name="Heading 6 Char" style:family="text">
      <style:text-properties fo:language="sl" fo:country="SI" fo:font-weight="bold" style:language-asian="sl" style:country-asian="SI" style:font-weight-asian="bold"/>
    </style:style>
    <style:style style:name="Heading_20_7_20_Char" style:display-name="Heading 7 Char" style:family="text">
      <style:text-properties fo:language="sl" fo:country="SI" fo:font-weight="bold" style:language-asian="sl" style:country-asian="SI" style:font-weight-asian="bold"/>
    </style:style>
    <style:style style:name="Heading_20_8_20_Char" style:display-name="Heading 8 Char" style:family="text">
      <style:text-properties fo:language="sl" fo:country="SI" fo:font-weight="bold" style:language-asian="sl" style:country-asian="SI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183" meta:character-count="1623" meta:non-whitespace-character-count="1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