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Helvetica" svg:font-family="Helvetica" style:font-family-generic="roman" style:font-pitch="variable"/>
    <style:font-face style:name="Nimbus Roman No9 L" svg:font-family="'Nimbus Roman No9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list-style-name="WWNum2">
      <style:paragraph-properties>
        <style:tab-stops>
          <style:tab-stop style:position="0.4909in"/>
        </style:tab-stops>
      </style:paragraph-properties>
    </style:style>
    <style:style style:name="P3" style:family="paragraph" style:parent-style-name="Text_20_body" style:list-style-name="WWNum2">
      <style:paragraph-properties fo:margin-top="0in" fo:margin-bottom="0in" loext:contextual-spacing="false">
        <style:tab-stops>
          <style:tab-stop style:position="0.4909in"/>
        </style:tab-stops>
      </style:paragraph-properties>
    </style:style>
    <style:style style:name="P4" style:family="paragraph" style:parent-style-name="Text_20_body" style:master-page-name="Standard">
      <style:paragraph-properties style:page-number="auto"/>
    </style:style>
    <style:style style:name="P5" style:family="paragraph" style:parent-style-name="Heading_20_1" style:list-style-name="WWNum1">
      <style:paragraph-properties>
        <style:tab-stops>
          <style:tab-stop style:position="0in"/>
        </style:tab-stops>
      </style:paragraph-properties>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style="italic" style:font-style-asian="italic"/>
    </style:style>
    <style:style style:name="T5" style:family="text">
      <style:text-properties style:font-name="Arial"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Dmitrij Dmitrijevič Šostakovič</text:span><text:span text:style-name="T1"> (rusko </text:span><text:span text:style-name="T5">Дмитрий Дмитриевич Шостакович)</text:span><text:span text:style-name="T1">, ruski skladatelj, pedagog in dirigent, * 25. september 1906, Sankt Peterburg, † 9. avgust 1975, Moskva.</text:span></text:p>
      <text:p text:style-name="Standard"><text:span text:style-name="T1">Šostakovič velja za enega največjih simfonikov 20. stoletja. S svojimi 15-imi simfonijami je dal pomembno pričevanje o stiski skladatelja, razpetega med zahtevami po svobodi in ustvarjalnim individualizmom ter med zapovedmi uradne kulturne politike, sicer pa večji del njegovega opusa polni ljubezen do domovine. <text:s/>Klavir in kompozicijo je študiral na konservatoriju v rojstnem mestu, kjer je kasneje tudi sam poučeval. Med 2. svetovno vojno (1942) so ga skupaj z drugimi ruskimi umetniki preselili v Kujbiševo, po vojni pa je deloval v Moskvi in Leningradu kot pedagog, dirigent, skladatelj in glasbeni publicist. Prejel je več častnih odlikovanj Sovjetske zveze.</text:span></text:p>
      <text:p text:style-name="P1"/>
      <text:p text:style-name="Standard"><text:span text:style-name="T1">Danes Šostakovičeva glasba odmeva v koncertnih dvoranah po vsem svetu, posneta je na zgoščenkah, Šostakovič pa ostaja vodilni sovjetski skladatelj 20. stoletja. </text:span></text:p>
      <text:p text:style-name="P1"/>
      <text:list xml:id="list2237189745" text:style-name="WWNum1">
        <text:list-item>
          <text:h text:style-name="P5" text:outline-level="1"><text:span text:style-name="T1">Življenje in delo</text:span></text:h>
        </text:list-item>
      </text:list>
      <text:p text:style-name="P1"/>
      <text:p text:style-name="Standard"><text:span text:style-name="T1">Šostakovič se je z glasbo srečal že v mladosti, podpirali so ga premožni starši, ki so se zavedali pomena glasbe pa tudi sestri, obe glasbenici.</text:span></text:p>
      <text:p text:style-name="P1"/>
      <text:p text:style-name="Standard"><text:span text:style-name="T1">Kmalu si je z glasbo služil kruh kot pianist v kinu ob nemem filmu. Takrat si je pridobil občutek za slikanje dogodkov z glasbo, kar je bila ena izmed njegovih odlik in je zaznamovala njegovo ustvarjanje. Veljal je za zelo sposobnega filmskega skladatelja, kar mu je po njegovem mnenju rešilo življenje, saj je na željo Stalina napisal nekaj filmskih glasbenih del, ki so bila potemtakem <text:s/>nagrajena s Stalinovo nagrado skladatelj pa ni veljal za sistemu nevarnega.</text:span></text:p>
      <text:p text:style-name="P1"/>
      <text:p text:style-name="Standard"><text:span text:style-name="T1">Če pogledamo umetnost, umetniške svobode ni bilo, kot ni bilo vseh ostalih svoboščin. Umetniki so se skušali znajti, kot so se vedeli in znali. Na srečo pa so imeli na voljo nek poseben jezik. Sploh glasbeniki. Glasba je jezik, ki je hkrati poln in prazen smisla, kar pomeni, da od nas zahteva, da osmišljamo to glasbo. Šostakovič in njegova glasba je pravzaprav takšna, da nas prav sili k interpretaciji, kaj želi ta veliki skladatelj povedat. Če pogledamo njegove simfonije, vidimo nenavadne kombinacije glasbil, od male piščali, ki poudarja človeški glas nekega posameznika, na drugi strani pa kar poka od grozotne simfonične upodobitve groma in pekla.</text:span></text:p>
      <text:p text:style-name="Standard"><text:span text:style-name="T1">Skozi to je Šostakovič želel povedati ali pa izrazit svoje občutke takratnega vsakdanjika, na eni strani je posameznik, človek s svojimi željami, s svojimi čustvi, na drugi strani je pa režim, ki ga omejuje, ki ga straši in poganja v norost.</text:span></text:p>
      <text:p text:style-name="P1"/>
      <text:p text:style-name="Standard"><text:span text:style-name="T1">Leta 1919 je Šostakovič napisal nekaj krajših klavirskih del, ki jih kasneje uničil. Med njimi so nekatera, ki so se nekako obdržala, imajo zgovorne naslove, ki govorijo o politični konotaciji. </text:span></text:p>
      <text:p text:style-name="P1"/>
      <text:p text:style-name="Standard"><text:span text:style-name="T1">Leta 1927 je napisal svojo drugo simfonijo, ki jo je posvetil oktobrski revoluciji, začel pa je pisati tudi aforizme, aforizmi so lahko namreč tudi glasbeno delo. </text:span></text:p>
      <text:p text:style-name="P1"/>
      <text:p text:style-name="Standard"><text:span text:style-name="T1">Leta 1936 je partijski časopis </text:span><text:span text:style-name="T5">Pravda</text:span><text:span text:style-name="T1"> objavil kritiko brez podpisa: »Kaos namesto glasbe«. Bila je kritika na njegovo nadvse uspešno opero Lady Macbeth, ki je dve leti krožila po vsej Rusiji, pa vendar partiji ni bila všeč. O tem je Šostakovič dejal: »Dne 28. januarja 1936 sem na železniški postaji v Arhangelsku kupil Pravdo. Odprl sem jo, listal po njej in našel </text:span><text:soft-page-break/><text:span text:style-name="T1">članek: Zmeda, ne pa glasba. Tega dne ne bom nikoli pozabil, verjetno je bil to najbolj znamenit dan v mojem življenju.</text:span></text:p>
      <text:p text:style-name="Standard"><text:span text:style-name="T1">Ta članek na tretji strani Pravde je spremenil vse moje življenje. Natisnjen je bil brez podpisa, kot uvodnik - to je, izražal je mnenje partije. V resnici pa je izražal Stalinovo mnenje in to je bilo veliko bolj pomembno. Tudi naslov Zmeda, ne pa glasba je Stalinov. Opero so vzeli s sporeda. Organizirali so zborovanja, da bi zmedo vbili v glavo vsakomur.«</text:span></text:p>
      <text:p text:style-name="P1"/>
      <text:p text:style-name="Standard"><text:span text:style-name="T1">Očitno je bil vzrok za ostro kritiko v tem, da je ta opera tragedija, namesto da bi po vzoru dvigovala moralo. Šostakovič se je bal nadaljnjih dogodkov, zato je umaknil tudi nekatera druga dela, saj se je od objave kritike dalje bal, da bo poslan v delovna taborišča, pomislil je tudi na samomor:</text:span></text:p>
      <text:p text:style-name="Standard"><text:span text:style-name="T1">»Nič več nisem bil gospodar svojega življenja, moja preteklost je bila prečrtana. Prihodnost ni bila videti nič manj žalostna. V tem hipu sem si obupano želel izginiti. Smrt je bila edini možni izhod. O tej možnosti sem razmišljal s slastjo.«</text:span></text:p>
      <text:p text:style-name="P1"/>
      <text:p text:style-name="Standard"><text:span text:style-name="T1">Partija je vedno bolj nadzorovala vse sloje družbenega življenja. Tudi skladateljem je bilo zapovedano, kakšno glasbo naj pišejo: glasba naj bo razumljiva vsem, všeč mora biti delavskemu razredu, hvaliti mora ljubljenega vodjo in učitelja. Zaradi golega preživetja je <text:s/>Šostakovič pisal tudi take valčke, polke, jazz suite in tako naprej.</text:span></text:p>
      <text:p text:style-name="P1"/>
      <text:p text:style-name="Standard"><text:span text:style-name="T1">Partijski odbor je posebej jezila njegova priredba glasbene komedije </text:span><text:span text:style-name="T5">No, no Nanette</text:span><text:span text:style-name="T1"> znanega ameriškega skladatelja Vincenta Yumansa. Šostakovič je to priredbo napisal v 45 minutah in s tem dobil stavo izzivalnega dirigenta Nikolaja Malka, ki ni verjel, da lahko napiše priredbo za orkester v manj kot eni uri. V tej priredbi je tudi znana melodija </text:span><text:span text:style-name="T5">Čaj za dva. </text:span><text:span text:style-name="T1">To priljubljeno melodijo je mogoče prepoznati v Šostakovičevi priredbi z imenom Tahiti trot, ki je kasneje postala sestavni del njegovega baleta Zlati časi.</text:span></text:p>
      <text:p text:style-name="P1"/>
      <text:p text:style-name="Standard"><text:span text:style-name="T1">Šostakovič je vedno poudarjal, da glasba govori samo resnico. Peta simfonija navidezno zadošča partijskim kriterijem, vendar je kljub temu subtilno izrazil nestrinjanje s političnim sistemom. Ta simfonija je pravcati upor proti Stalinu. V prvem stavku govori o terorju, v nadaljevanju pa dopušča še kakšno stransko interpretacijo, zato lahko o njegovi glasbi govorimo kot o </text:span><text:span text:style-name="T3">kodirani glasbi.</text:span></text:p>
      <text:p text:style-name="P1"/>
      <text:p text:style-name="Standard"><text:span text:style-name="T1">Stalinizem je, kot pravi Šostakovič, v bistvu bil, v umetniškem smislu, močno konzervativen, kar se kaže povsod: <text:s/>v likovni umetnosti, arhitekturi, literarnem ustvarjanju, glasbi – pa vendar glasba je dopuščala še največ kodiranja.</text:span></text:p>
      <text:p text:style-name="P1"/>
      <text:p text:style-name="Standard"><text:span text:style-name="T1">Šostakovičeva glasba je postala tudi simbolni upor proti nacistom, ki so želeli osvojiti takratno SZ. Tako je svojim rojakom v nacistično obleganem Leningradu v moralno pomoč zložil Sedmo simfonijo, imenovano Leningrajska. Ta simfonija je bila izvrstno sprejeta v zavezniških državah.</text:span></text:p>
      <text:p text:style-name="P1"/>
      <text:p text:style-name="Standard"><text:span text:style-name="T1">Leta 1942 so v San Franciscu ustanovili Šostakovičev festival, ki se ga sprva udeležujejo le najboljši ameriški orkestri, kasneje pa tudi svetovno znani. V sezoni pred nekaj leti je na njem nastopil tudi Filharmonični orkester RTV Slovenija, ki je izvajal prav prej omenjeno Leningrajsko sinfonijo.</text:span></text:p>
      <text:p text:style-name="P1"/>
      <text:p text:style-name="Standard"><text:span text:style-name="T1">Šostakovič je zastopal Rusijo na različnih mirovnih kongresih, od katerih je najbolj znan tisti v New Yorku leta 1949, za kar ga je prepričeval Stalin. Za svoja mirovna prizadevanja je leta 1954 dobil svetovno nagrado za mir.</text:span></text:p>
      <text:p text:style-name="P1"/>
      <text:p text:style-name="Standard"><text:span text:style-name="T1">Umrl je 9. avgusta 1975 zaradi srčnega infarkta, pokopan je v Moskvi. Njegov sin Maksim </text:span><text:soft-page-break/><text:span text:style-name="T1">je dirigent in velja za najbolj zvestega interpreta očetove glasbe.</text:span></text:p>
      <text:p text:style-name="P1"/>
      <text:p text:style-name="Standard"><text:span text:style-name="T1">Kmalu po skladateljevi smrti so izšli </text:span><text:span text:style-name="T5">Spomini Dmitrija Šostakoviča</text:span><text:span text:style-name="T1">, ki jo je avtor pretihotapil na Zahod, v skladateljevi domovini pa ni nikoli izšla, razglasili so jo celo za ponaredek. </text:span></text:p>
      <text:p text:style-name="P1"/>
      <text:p text:style-name="P1"/>
      <text:list xml:id="list113245268780200" text:continue-numbering="true" text:style-name="WWNum1">
        <text:list-item>
          <text:h text:style-name="P5" text:outline-level="1"><text:span text:style-name="T1">Sinfonije</text:span></text:h>
        </text:list-item>
      </text:list>
      <text:list xml:id="list4241433749" text:style-name="WWNum2">
        <text:list-item>
          <text:p text:style-name="P3"><text:a xlink:type="simple" xlink:href="http://sl.wikipedia.org/wiki/Simfonija_št._1_(Šostakovič)" text:style-name="ListLabel_20_10" text:visited-style-name="ListLabel_20_10"><text:span text:style-name="Internet_20_link"><text:span text:style-name="T1">Simfonija št. 1</text:span></text:span></text:a><text:span text:style-name="T1">, f-mol op. 10, za orkester (1924-25) </text:span></text:p>
        </text:list-item>
        <text:list-item>
          <text:p text:style-name="P3"><text:a xlink:type="simple" xlink:href="http://sl.wikipedia.org/w/index.php?title=Simfonija_št._2_(Šostakovič)&amp;action=edit&amp;redlink=1" text:style-name="ListLabel_20_10" text:visited-style-name="ListLabel_20_10"><text:span text:style-name="Internet_20_link"><text:span text:style-name="T1">Simfonija št. 2</text:span></text:span></text:a><text:span text:style-name="T1">, H-dur op. 14, </text:span><text:span text:style-name="T4">Oktobrska</text:span><text:span text:style-name="T1">, za mešani zbor in orkester (1927) </text:span></text:p>
        </text:list-item>
        <text:list-item>
          <text:p text:style-name="P3"><text:a xlink:type="simple" xlink:href="http://sl.wikipedia.org/w/index.php?title=Simfonija_št._3_(Šostakovič)&amp;action=edit&amp;redlink=1" text:style-name="ListLabel_20_10" text:visited-style-name="ListLabel_20_10"><text:span text:style-name="Internet_20_link"><text:span text:style-name="T1">Simfonija št. 3</text:span></text:span></text:a><text:span text:style-name="T1">, Es-dur op. 20, </text:span><text:span text:style-name="T4">Prvomajska</text:span><text:span text:style-name="T1"> za mešani zbor in orkester (1929) </text:span></text:p>
        </text:list-item>
        <text:list-item>
          <text:p text:style-name="P3"><text:a xlink:type="simple" xlink:href="http://sl.wikipedia.org/w/index.php?title=Simfonija_št._4_(Šostakovič)&amp;action=edit&amp;redlink=1" text:style-name="ListLabel_20_10" text:visited-style-name="ListLabel_20_10"><text:span text:style-name="Internet_20_link"><text:span text:style-name="T1">Simfonija št. 4</text:span></text:span></text:a><text:span text:style-name="T1">, c-mol op. 43, za orkester (1935-36, revidirana 1961) </text:span></text:p>
        </text:list-item>
        <text:list-item>
          <text:p text:style-name="P3"><text:a xlink:type="simple" xlink:href="http://sl.wikipedia.org/w/index.php?title=Simfonija_št._5_(Šostakovič)&amp;action=edit&amp;redlink=1" text:style-name="ListLabel_20_10" text:visited-style-name="ListLabel_20_10"><text:span text:style-name="Internet_20_link"><text:span text:style-name="T1">Simfonija št. 5</text:span></text:span></text:a><text:span text:style-name="T1">, d-mol op. 47, za orkester (1937) </text:span></text:p>
        </text:list-item>
        <text:list-item>
          <text:p text:style-name="P3"><text:a xlink:type="simple" xlink:href="http://sl.wikipedia.org/w/index.php?title=Simfonija_št._6_(Šostakovič)&amp;action=edit&amp;redlink=1" text:style-name="ListLabel_20_10" text:visited-style-name="ListLabel_20_10"><text:span text:style-name="Internet_20_link"><text:span text:style-name="T1">Simfonija št. 6</text:span></text:span></text:a><text:span text:style-name="T1">, h-mol op. 54, za orkester (1939) </text:span></text:p>
        </text:list-item>
        <text:list-item>
          <text:p text:style-name="P3"><text:a xlink:type="simple" xlink:href="http://sl.wikipedia.org/wiki/Simfonija_št._7_(Šostakovič)" text:style-name="ListLabel_20_10" text:visited-style-name="ListLabel_20_10"><text:span text:style-name="Internet_20_link"><text:span text:style-name="T1">Simfonija št. 7</text:span></text:span></text:a><text:span text:style-name="T1">, C-dur op. 60, </text:span><text:span text:style-name="T4">Leningrajska</text:span><text:span text:style-name="T1">, za orkester (1941) </text:span></text:p>
        </text:list-item>
        <text:list-item>
          <text:p text:style-name="P3"><text:a xlink:type="simple" xlink:href="http://sl.wikipedia.org/w/index.php?title=Simfonija_št._8_(Šostakovič)&amp;action=edit&amp;redlink=1" text:style-name="ListLabel_20_10" text:visited-style-name="ListLabel_20_10"><text:span text:style-name="Internet_20_link"><text:span text:style-name="T1">Simfonija št. 8</text:span></text:span></text:a><text:span text:style-name="T1">, c-mol op. 65, za orkester (1943) </text:span></text:p>
        </text:list-item>
        <text:list-item>
          <text:p text:style-name="P3"><text:a xlink:type="simple" xlink:href="http://sl.wikipedia.org/w/index.php?title=Simfonija_št._9_(Šostakovič)&amp;action=edit&amp;redlink=1" text:style-name="ListLabel_20_10" text:visited-style-name="ListLabel_20_10"><text:span text:style-name="Internet_20_link"><text:span text:style-name="T1">Simfonija št. 9</text:span></text:span></text:a><text:span text:style-name="T1">, Es-dur op. 70, za orkester (1945) </text:span></text:p>
        </text:list-item>
        <text:list-item>
          <text:p text:style-name="P3"><text:a xlink:type="simple" xlink:href="http://sl.wikipedia.org/w/index.php?title=Simfonija_št._10_(Šostakovič)&amp;action=edit&amp;redlink=1" text:style-name="ListLabel_20_10" text:visited-style-name="ListLabel_20_10"><text:span text:style-name="Internet_20_link"><text:span text:style-name="T1">Simfonija št. 10</text:span></text:span></text:a><text:span text:style-name="T1">, e-mol op. 93, za orkester (1953) </text:span></text:p>
        </text:list-item>
        <text:list-item>
          <text:p text:style-name="P3"><text:a xlink:type="simple" xlink:href="http://sl.wikipedia.org/w/index.php?title=Simfonija_št._11_(Šostakovič)&amp;action=edit&amp;redlink=1" text:style-name="ListLabel_20_10" text:visited-style-name="ListLabel_20_10"><text:span text:style-name="Internet_20_link"><text:span text:style-name="T1">Simfonija št. 11</text:span></text:span></text:a><text:span text:style-name="T1">, g-mol op. 103, </text:span><text:span text:style-name="T4">Leto 1905</text:span><text:span text:style-name="T1"> za orkester (1957) </text:span></text:p>
        </text:list-item>
        <text:list-item>
          <text:p text:style-name="P3"><text:a xlink:type="simple" xlink:href="http://sl.wikipedia.org/w/index.php?title=Simfonija_št._12_(Šostakovič)&amp;action=edit&amp;redlink=1" text:style-name="ListLabel_20_10" text:visited-style-name="ListLabel_20_10"><text:span text:style-name="Internet_20_link"><text:span text:style-name="T1">Simfonija št. 12</text:span></text:span></text:a><text:span text:style-name="T1">, d-mol op. 112, </text:span><text:span text:style-name="T4">Leto 1917</text:span><text:span text:style-name="T1"> za orkester »V spomin Leninu« (1961) </text:span></text:p>
        </text:list-item>
        <text:list-item>
          <text:p text:style-name="P3"><text:a xlink:type="simple" xlink:href="http://sl.wikipedia.org/w/index.php?title=Simfonija_št._13_(Šostakovič)&amp;action=edit&amp;redlink=1" text:style-name="ListLabel_20_10" text:visited-style-name="ListLabel_20_10"><text:span text:style-name="Internet_20_link"><text:span text:style-name="T1">Simfonija št. 13</text:span></text:span></text:a><text:span text:style-name="T1">, b-mol op. 113, </text:span><text:span text:style-name="T4">Babi Jar</text:span><text:span text:style-name="T1"> (na besedila </text:span><text:a xlink:type="simple" xlink:href="http://sl.wikipedia.org/w/index.php?title=Jevgenij_Jevtušenko&amp;action=edit&amp;redlink=1" text:style-name="ListLabel_20_10" text:visited-style-name="ListLabel_20_10"><text:span text:style-name="Internet_20_link"><text:span text:style-name="T1">Jevgenija Jevtušenka</text:span></text:span></text:a><text:span text:style-name="T1">) za bas, moški zbor in orkester (1962) </text:span></text:p>
        </text:list-item>
        <text:list-item>
          <text:p text:style-name="P3"><text:a xlink:type="simple" xlink:href="http://sl.wikipedia.org/w/index.php?title=Simfonija_št._14_(Šostakovič)&amp;action=edit&amp;redlink=1" text:style-name="ListLabel_20_10" text:visited-style-name="ListLabel_20_10"><text:span text:style-name="Internet_20_link"><text:span text:style-name="T1">Simfonija št. 14</text:span></text:span></text:a><text:span text:style-name="T1">, g-mol op. 135, za sopran, bas, godala in tolkala (na besedila </text:span><text:a xlink:type="simple" xlink:href="http://sl.wikipedia.org/wiki/Federico_García_Lorca" text:style-name="ListLabel_20_10" text:visited-style-name="ListLabel_20_10"><text:span text:style-name="Internet_20_link"><text:span text:style-name="T1">Lorce</text:span></text:span></text:a><text:span text:style-name="T1">, </text:span><text:a xlink:type="simple" xlink:href="http://sl.wikipedia.org/w/index.php?title=Guillaume_Apollinaire&amp;action=edit&amp;redlink=1" text:style-name="ListLabel_20_10" text:visited-style-name="ListLabel_20_10"><text:span text:style-name="Internet_20_link"><text:span text:style-name="T1">Apollinaire-a</text:span></text:span></text:a><text:span text:style-name="T1">, </text:span><text:a xlink:type="simple" xlink:href="http://sl.wikipedia.org/w/index.php?title=Wilhelm_Karlowitsch_Küchelbecker&amp;action=edit&amp;redlink=1" text:style-name="ListLabel_20_10" text:visited-style-name="ListLabel_20_10"><text:span text:style-name="Internet_20_link"><text:span text:style-name="T1">Küchelbeckerja</text:span></text:span></text:a><text:span text:style-name="T1"> in </text:span><text:a xlink:type="simple" xlink:href="http://sl.wikipedia.org/w/index.php?title=Rainer_Maria_Rilke&amp;action=edit&amp;redlink=1" text:style-name="ListLabel_20_10" text:visited-style-name="ListLabel_20_10"><text:span text:style-name="Internet_20_link"><text:span text:style-name="T1">Rilkeja</text:span></text:span></text:a><text:span text:style-name="T1">) (1969) </text:span></text:p>
        </text:list-item>
        <text:list-item>
          <text:p text:style-name="P2"><text:a xlink:type="simple" xlink:href="http://sl.wikipedia.org/w/index.php?title=Simfonija_št._15_(Šostakovič))&amp;action=edit&amp;redlink=1" text:style-name="ListLabel_20_10" text:visited-style-name="ListLabel_20_10"><text:span text:style-name="Internet_20_link"><text:span text:style-name="T1">Simfonija št. 15</text:span></text:span></text:a><text:span text:style-name="T1">, A-dur op. 141, za orkester (1971)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Helvetica" svg:font-family="Helvetica" style:font-family-generic="roman" style:font-pitch="variable"/>
    <style:font-face style:name="Nimbus Roman No9 L" svg:font-family="'Nimbus Roman No9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letter-kerning="true" style:font-name-asian="DejaVu Sans"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Helvetica" fo:font-family="Helvetica" style:font-family-generic="roman" style:font-pitch="variable" fo:font-size="14pt" style:font-size-asian="14pt" style:font-name-complex="DejaVu Sans" style:font-family-complex="'DejaVu Sans'"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3" meta:paragraph-count="39" meta:word-count="1270" meta:character-count="7940" meta:non-whitespace-character-count="6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