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.1945in" fo:margin-bottom="0.1945in" loext:contextual-spacing="false"/>
    </style:style>
    <style:style style:name="P2" style:family="paragraph" style:parent-style-name="Standard">
      <style:paragraph-properties fo:margin-top="0.1945in" fo:margin-bottom="0.1945in" loext:contextual-spacing="false"/>
      <style:text-properties fo:font-size="14pt" fo:language="en" fo:country="none" style:font-size-asian="14pt" style:font-size-complex="14pt"/>
    </style:style>
    <style:style style:name="P3" style:family="paragraph" style:parent-style-name="Standard" style:master-page-name="Standard">
      <style:paragraph-properties fo:margin-top="0.1945in" fo:margin-bottom="0.1945in" loext:contextual-spacing="false" style:page-number="auto"/>
    </style:style>
    <style:style style:name="P4" style:family="paragraph" style:parent-style-name="Standard" style:list-style-name="WWNum2">
      <style:paragraph-properties fo:margin-left="0.2665in" fo:margin-right="0in" fo:text-indent="-0.25in" style:auto-text-indent="false"/>
    </style:style>
    <style:style style:name="P5" style:family="paragraph" style:parent-style-name="Standard" style:list-style-name="WWNum3">
      <style:paragraph-properties fo:margin-left="0.2665in" fo:margin-right="0in" fo:text-indent="-0.25in" style:auto-text-indent="false"/>
    </style:style>
    <style:style style:name="P6" style:family="paragraph" style:parent-style-name="Standard" style:list-style-name="WWNum4">
      <style:paragraph-properties fo:margin-left="0.2665in" fo:margin-right="0in" fo:text-indent="-0.25in" style:auto-text-indent="false"/>
    </style:style>
    <style:style style:name="P7" style:family="paragraph" style:parent-style-name="Standard" style:list-style-name="WWNum5">
      <style:paragraph-properties fo:margin-left="0.2665in" fo:margin-right="0in" fo:text-indent="-0.25in" style:auto-text-indent="false"/>
    </style:style>
    <style:style style:name="P8" style:family="paragraph" style:parent-style-name="Standard" style:list-style-name="WWNum6">
      <style:paragraph-properties fo:margin-left="0.2665in" fo:margin-right="0in" fo:text-indent="-0.25in" style:auto-text-indent="false"/>
    </style:style>
    <style:style style:name="P9" style:family="paragraph" style:parent-style-name="Standard" style:list-style-name="WWNum7">
      <style:paragraph-properties fo:margin-left="0.2665in" fo:margin-right="0in" fo:text-indent="-0.25in" style:auto-text-indent="false"/>
    </style:style>
    <style:style style:name="P10" style:family="paragraph" style:parent-style-name="Standard" style:list-style-name="WWNum8">
      <style:paragraph-properties fo:margin-left="0.2665in" fo:margin-right="0in" fo:text-indent="-0.25in" style:auto-text-indent="false"/>
    </style:style>
    <style:style style:name="P11" style:family="paragraph" style:parent-style-name="Standard" style:list-style-name="WWNum9">
      <style:paragraph-properties fo:margin-left="0.2665in" fo:margin-right="0in" fo:text-indent="-0.25in" style:auto-text-indent="false"/>
    </style:style>
    <style:style style:name="P12" style:family="paragraph" style:parent-style-name="Standard" style:list-style-name="WWNum2">
      <style:paragraph-properties fo:margin-left="0.2665in" fo:margin-right="0in" fo:margin-top="0in" fo:margin-bottom="0.1945in" loext:contextual-spacing="false" fo:text-indent="-0.25in" style:auto-text-indent="false"/>
    </style:style>
    <style:style style:name="P13" style:family="paragraph" style:parent-style-name="Standard" style:list-style-name="WWNum3">
      <style:paragraph-properties fo:margin-left="0.2665in" fo:margin-right="0in" fo:margin-top="0in" fo:margin-bottom="0.1945in" loext:contextual-spacing="false" fo:text-indent="-0.25in" style:auto-text-indent="false"/>
    </style:style>
    <style:style style:name="P14" style:family="paragraph" style:parent-style-name="Standard" style:list-style-name="WWNum4">
      <style:paragraph-properties fo:margin-left="0.2665in" fo:margin-right="0in" fo:margin-top="0in" fo:margin-bottom="0.1945in" loext:contextual-spacing="false" fo:text-indent="-0.25in" style:auto-text-indent="false"/>
    </style:style>
    <style:style style:name="P15" style:family="paragraph" style:parent-style-name="Standard" style:list-style-name="WWNum5">
      <style:paragraph-properties fo:margin-left="0.2665in" fo:margin-right="0in" fo:margin-top="0in" fo:margin-bottom="0.1945in" loext:contextual-spacing="false" fo:text-indent="-0.25in" style:auto-text-indent="false"/>
    </style:style>
    <style:style style:name="P16" style:family="paragraph" style:parent-style-name="Standard" style:list-style-name="WWNum6">
      <style:paragraph-properties fo:margin-left="0.2665in" fo:margin-right="0in" fo:margin-top="0in" fo:margin-bottom="0.1945in" loext:contextual-spacing="false" fo:text-indent="-0.25in" style:auto-text-indent="false"/>
    </style:style>
    <style:style style:name="P17" style:family="paragraph" style:parent-style-name="Standard" style:list-style-name="WWNum7">
      <style:paragraph-properties fo:margin-left="0.2665in" fo:margin-right="0in" fo:margin-top="0in" fo:margin-bottom="0.1945in" loext:contextual-spacing="false" fo:text-indent="-0.25in" style:auto-text-indent="false"/>
    </style:style>
    <style:style style:name="P18" style:family="paragraph" style:parent-style-name="Standard" style:list-style-name="WWNum8">
      <style:paragraph-properties fo:margin-left="0.2665in" fo:margin-right="0in" fo:margin-top="0in" fo:margin-bottom="0.1945in" loext:contextual-spacing="false" fo:text-indent="-0.25in" style:auto-text-indent="false"/>
    </style:style>
    <style:style style:name="P19" style:family="paragraph" style:parent-style-name="Standard" style:list-style-name="WWNum9">
      <style:paragraph-properties fo:margin-left="0.2665in" fo:margin-right="0in" fo:margin-top="0in" fo:margin-bottom="0.1945in" loext:contextual-spacing="false" fo:text-indent="-0.25in" style:auto-text-indent="false"/>
    </style:style>
    <style:style style:name="P20" style:family="paragraph" style:parent-style-name="Standard">
      <style:paragraph-properties fo:margin-left="0.0165in" fo:margin-right="0in" fo:margin-top="0.1945in" fo:margin-bottom="0.1945in" loext:contextual-spacing="false" fo:text-indent="0in" style:auto-text-indent="false"/>
    </style:style>
    <style:style style:name="P21" style:family="paragraph" style:parent-style-name="Heading_20_2" style:list-style-name="WWNum1"/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fo:font-size="14pt" fo:font-style="italic" style:font-name-asian="Times New Roman1" style:font-size-asian="14pt" style:font-style-asian="italic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style-complex="italic"/>
    </style:style>
    <style:style style:name="T6" style:family="text">
      <style:text-properties fo:font-size="14pt" style:font-name-asian="Times New Roman1" style:font-size-asian="14pt" style:font-size-complex="14pt"/>
    </style:style>
    <style:style style:name="T7" style:family="text">
      <style:text-properties fo:font-size="14pt" style:font-name-asian="Times New Roman1" style:font-size-asian="14pt" style:font-size-complex="14pt" style:font-style-complex="italic"/>
    </style:style>
    <style:style style:name="T8" style:family="text">
      <style:text-properties fo:font-size="14pt" fo:language="en" fo:country="none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fo:language="en" fo:country="none" style:font-name-asian="Times New Roman1" style:font-size-asian="14pt" style:font-size-complex="14pt"/>
    </style:style>
    <style:style style:name="T10" style:family="text">
      <style:text-properties fo:font-size="14pt" fo:language="en" fo:country="none" style:font-name-asian="Times New Roman1" style:font-size-asian="14pt" style:font-size-complex="14pt" style:font-style-complex="italic"/>
    </style:style>
    <style:style style:name="T11" style:family="text">
      <style:text-properties fo:font-size="14pt" fo:language="en" fo:country="none" style:font-size-asian="14pt" style:font-size-complex="14pt"/>
    </style:style>
    <style:style style:name="T12" style:family="text">
      <style:text-properties fo:font-size="14pt" fo:language="en" fo:country="none" style:font-size-asian="14pt" style:font-size-complex="14pt" style:font-style-complex="italic"/>
    </style:style>
    <style:style style:name="T1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1" style:font-size-asian="14pt" style:font-size-complex="14pt"/>
    </style:style>
    <style:style style:name="T15" style:family="text">
      <style:text-properties style:font-name-asian="Times New Roman1"/>
    </style:style>
    <style:style style:name="T16" style:family="text">
      <style:text-properties fo:language="en" fo:country="none"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IGOR</text:span><text:span text:style-name="T2"> </text:span><text:span text:style-name="T1">FJODOROVIČ</text:span><text:span text:style-name="T2"> </text:span><text:span text:style-name="T1">STRAVINSKI</text:span></text:p>
      <text:p text:style-name="Navaden_20__28_splet_29_"><text:span text:style-name="T4">Rodil</text:span><text:span text:style-name="T6"> </text:span><text:span text:style-name="T4">se</text:span><text:span text:style-name="T6"> </text:span><text:span text:style-name="T4">je</text:span><text:span text:style-name="T6"> </text:span><text:span text:style-name="T4">17.</text:span><text:span text:style-name="T6"> </text:span><text:span text:style-name="T4">junija</text:span><text:span text:style-name="T6"> </text:span><text:span text:style-name="T4">leta</text:span><text:span text:style-name="T6"> </text:span><text:span text:style-name="T4">1882.</text:span><text:span text:style-name="T6"> </text:span><text:span text:style-name="T4">Bil</text:span><text:span text:style-name="T6"> </text:span><text:span text:style-name="T4">je</text:span><text:span text:style-name="T6"> </text:span><text:span text:style-name="T4">ruski</text:span><text:span text:style-name="T6"> </text:span><text:span text:style-name="T4">skladatelj,</text:span><text:span text:style-name="T6"> </text:span><text:span text:style-name="T4">dirigent</text:span><text:span text:style-name="T6"> </text:span><text:span text:style-name="T4">in</text:span><text:span text:style-name="T6"> </text:span><text:span text:style-name="T4">pianist.</text:span><text:span text:style-name="T6"> </text:span><text:span text:style-name="T4">Živel</text:span><text:span text:style-name="T6"> </text:span><text:span text:style-name="T4">je</text:span><text:span text:style-name="T6"> </text:span><text:span text:style-name="T4">kot</text:span><text:span text:style-name="T6"> </text:span><text:span text:style-name="T4">Francoz</text:span><text:span text:style-name="T6"> </text:span><text:span text:style-name="T4">in</text:span><text:span text:style-name="T6"> </text:span><text:span text:style-name="T4">umrl</text:span><text:span text:style-name="T6"> </text:span><text:span text:style-name="T4">kot</text:span><text:span text:style-name="T6"> </text:span><text:span text:style-name="T4">Američan,</text:span><text:span text:style-name="T6"> </text:span><text:span text:style-name="T4">rodil</text:span><text:span text:style-name="T6"> </text:span><text:span text:style-name="T4">pa</text:span><text:span text:style-name="T6"> </text:span><text:span text:style-name="T4">se</text:span><text:span text:style-name="T6"> </text:span><text:span text:style-name="T4">je</text:span><text:span text:style-name="T6"> </text:span><text:span text:style-name="T4">v</text:span><text:span text:style-name="T6"> </text:span><text:span text:style-name="T4">Rusiji.</text:span></text:p>
      <text:p text:style-name="Navaden_20__28_splet_29_"><text:span text:style-name="T6"><text:s/></text:span><text:span text:style-name="T4">Že</text:span><text:span text:style-name="T6"> </text:span><text:span text:style-name="T4">v</text:span><text:span text:style-name="T6"> </text:span><text:span text:style-name="T4">otroštvu</text:span><text:span text:style-name="T6"> </text:span><text:span text:style-name="T4">je</text:span><text:span text:style-name="T6"> </text:span><text:span text:style-name="T4">bil</text:span><text:span text:style-name="T6"> </text:span><text:span text:style-name="T4">vedno</text:span><text:span text:style-name="T6"> </text:span><text:span text:style-name="T4">obkrožen</text:span><text:span text:style-name="T6"> </text:span><text:span text:style-name="T4">z</text:span><text:span text:style-name="T6"> </text:span><text:span text:style-name="T4">glasbo,</text:span><text:span text:style-name="T6"> </text:span><text:span text:style-name="T4">saj</text:span><text:span text:style-name="T6"> </text:span><text:span text:style-name="T4">je</text:span><text:span text:style-name="T6"> </text:span><text:span text:style-name="T4">bil</text:span><text:span text:style-name="T6"> </text:span><text:span text:style-name="T4">njegov</text:span><text:span text:style-name="T6"> </text:span><text:span text:style-name="T4">oče</text:span><text:span text:style-name="T6"> </text:span><text:span text:style-name="T4">znameniti</text:span><text:span text:style-name="T6"> </text:span><text:span text:style-name="T4">operni</text:span><text:span text:style-name="T6"> </text:span><text:span text:style-name="T4">pevec,</text:span><text:span text:style-name="T6"> </text:span><text:span text:style-name="T4">mama</text:span><text:span text:style-name="T6"> </text:span><text:span text:style-name="T4">pa</text:span><text:span text:style-name="T6"> </text:span><text:span text:style-name="T4">je</text:span><text:span text:style-name="T6"> </text:span><text:span text:style-name="T4">prav</text:span><text:span text:style-name="T6"> </text:span><text:span text:style-name="T4">tako</text:span><text:span text:style-name="T6"> </text:span><text:span text:style-name="T4">bila</text:span><text:span text:style-name="T6"> </text:span><text:span text:style-name="T4">pevka</text:span><text:span text:style-name="T6"> </text:span><text:span text:style-name="T4">in</text:span><text:span text:style-name="T6"> </text:span><text:span text:style-name="T4">je</text:span><text:span text:style-name="T6"> </text:span><text:span text:style-name="T4">igrala</text:span><text:span text:style-name="T6"> </text:span><text:span text:style-name="T4">klavir.</text:span><text:span text:style-name="T6"> </text:span><text:span text:style-name="T4">Stravinski</text:span><text:span text:style-name="T6"> </text:span><text:span text:style-name="T4">se</text:span><text:span text:style-name="T6"> </text:span><text:span text:style-name="T4">je</text:span><text:span text:style-name="T6"> </text:span><text:span text:style-name="T4">klavirja</text:span><text:span text:style-name="T6"> </text:span><text:span text:style-name="T4">začel</text:span><text:span text:style-name="T6"> </text:span><text:span text:style-name="T4">učiti</text:span><text:span text:style-name="T6"> </text:span><text:span text:style-name="T4">šele</text:span><text:span text:style-name="T6"> </text:span><text:span text:style-name="T4">pri</text:span><text:span text:style-name="T6"> </text:span><text:span text:style-name="T4">devetih</text:span><text:span text:style-name="T6"> </text:span><text:span text:style-name="T4">letih.</text:span><text:span text:style-name="T6"> </text:span><text:span text:style-name="T4">Študiral</text:span><text:span text:style-name="T6"> </text:span><text:span text:style-name="T4">je</text:span><text:span text:style-name="T6"> </text:span><text:span text:style-name="T4">pravo</text:span><text:span text:style-name="T6"> </text:span><text:span text:style-name="T4">in</text:span><text:span text:style-name="T6"> </text:span><text:span text:style-name="T4">uspešno</text:span><text:span text:style-name="T6"> </text:span><text:span text:style-name="T4">diplomiral,</text:span><text:span text:style-name="T6"> </text:span><text:span text:style-name="T4">po</text:span><text:span text:style-name="T6"> </text:span><text:span text:style-name="T4">diplomi</text:span><text:span text:style-name="T6"> </text:span><text:span text:style-name="T4">pa</text:span><text:span text:style-name="T6"> </text:span><text:span text:style-name="T4">je</text:span><text:span text:style-name="T6"> </text:span><text:span text:style-name="T4">sprejel</text:span><text:span text:style-name="T6"> </text:span><text:span text:style-name="T4">pomembno</text:span><text:span text:style-name="T6"> </text:span><text:span text:style-name="T4">odločitev.</text:span><text:span text:style-name="T6"> </text:span><text:span text:style-name="T4">Popolnoma</text:span><text:span text:style-name="T6"> </text:span><text:span text:style-name="T4">se</text:span><text:span text:style-name="T6"> </text:span><text:span text:style-name="T4">je</text:span><text:span text:style-name="T6"> </text:span><text:span text:style-name="T4">posvetil</text:span><text:span text:style-name="T6"> </text:span><text:span text:style-name="T4">glasbi.</text:span></text:p>
      <text:p text:style-name="Navaden_20__28_splet_29_"><text:span text:style-name="T6"><text:s/></text:span><text:span text:style-name="T4">Pisal</text:span><text:span text:style-name="T6"> </text:span><text:span text:style-name="T4">je</text:span><text:span text:style-name="T6"> </text:span><text:span text:style-name="T4">vokalna,</text:span><text:span text:style-name="T6"> </text:span><text:span text:style-name="T4">instrumentalna</text:span><text:span text:style-name="T6"> </text:span><text:span text:style-name="T4">in</text:span><text:span text:style-name="T6"> </text:span><text:span text:style-name="T4">glasbena</text:span><text:span text:style-name="T6"> </text:span><text:span text:style-name="T4">scenska</text:span><text:span text:style-name="T6"> </text:span><text:span text:style-name="T4">dela.</text:span><text:span text:style-name="T6"> </text:span><text:span text:style-name="T4">Globoko</text:span><text:span text:style-name="T6"> </text:span><text:span text:style-name="T4">je</text:span><text:span text:style-name="T6"> </text:span><text:span text:style-name="T4">spoštoval</text:span><text:span text:style-name="T6"> </text:span><text:span text:style-name="T4">klasicistične</text:span><text:span text:style-name="T6"> </text:span><text:span text:style-name="T4">vzore</text:span><text:span text:style-name="T6"> </text:span><text:span text:style-name="T4">in</text:span><text:span text:style-name="T6"> </text:span><text:span text:style-name="T4">rusko</text:span><text:span text:style-name="T6"> </text:span><text:span text:style-name="T4">ljudsko</text:span><text:span text:style-name="T6"> </text:span><text:span text:style-name="T4">glasbo.</text:span><text:span text:style-name="T6"> </text:span><text:span text:style-name="T4">Poznanstvo</text:span><text:span text:style-name="T6"> </text:span><text:span text:style-name="T4">z</text:span><text:span text:style-name="T6"> </text:span><text:span text:style-name="T4">koreografom</text:span><text:span text:style-name="T6"> </text:span><text:span text:style-name="T4">N.</text:span><text:span text:style-name="T6"> </text:span><text:span text:style-name="T4">Djagilevom</text:span><text:span text:style-name="T6"> </text:span><text:span text:style-name="T4">ga</text:span><text:span text:style-name="T6"> </text:span><text:span text:style-name="T4">je</text:span><text:span text:style-name="T6"> </text:span><text:span text:style-name="T4">spodbudilo</text:span><text:span text:style-name="T6"> </text:span><text:span text:style-name="T4">k</text:span><text:span text:style-name="T6"> </text:span><text:span text:style-name="T4">ustvarjanju</text:span><text:span text:style-name="T6"> </text:span><text:span text:style-name="T4">baletne</text:span><text:span text:style-name="T6"> </text:span><text:span text:style-name="T4">glasbe,</text:span><text:span text:style-name="T6"> </text:span><text:span text:style-name="T4">s</text:span><text:span text:style-name="T6"> </text:span><text:span text:style-name="T4">katero</text:span><text:span text:style-name="T6"> </text:span><text:span text:style-name="T4">je</text:span><text:span text:style-name="T6"> </text:span><text:span text:style-name="T4">dosegel</text:span><text:span text:style-name="T6"> </text:span><text:span text:style-name="T4">velik</text:span><text:span text:style-name="T6"> </text:span><text:span text:style-name="T4">uspeh.</text:span><text:span text:style-name="T15"> </text:span><text:span text:style-name="T4">Stravinski</text:span><text:span text:style-name="T6"> </text:span><text:span text:style-name="T4">je</text:span><text:span text:style-name="T6"> </text:span><text:span text:style-name="T4">skladatelj</text:span><text:span text:style-name="T6"> </text:span><text:span text:style-name="T4">sodobne</text:span><text:span text:style-name="T6"> </text:span><text:span text:style-name="T4">resne</text:span><text:span text:style-name="T6"> </text:span><text:span text:style-name="T4">glasbe,</text:span><text:span text:style-name="T6"> </text:span><text:span text:style-name="T4">najbolj</text:span><text:span text:style-name="T6"> </text:span><text:span text:style-name="T4">je</text:span><text:span text:style-name="T6"> </text:span><text:span text:style-name="T4">znan</text:span><text:span text:style-name="T6"> </text:span><text:span text:style-name="T4">po</text:span><text:span text:style-name="T6"> </text:span><text:span text:style-name="T4">svojih</text:span><text:span text:style-name="T6"> </text:span><text:a xlink:type="simple" xlink:href="http://sl.wikipedia.org/wiki/Glasbena_kompozicija" text:style-name="ListLabel_20_73" text:visited-style-name="ListLabel_20_73"><text:span text:style-name="Internet_20_link">skladbah</text:span></text:a><text:span text:style-name="T6"> </text:span><text:span text:style-name="T4">iz</text:span><text:span text:style-name="T6"> </text:span><text:span text:style-name="T4">začetnega, »ruskega« ustvarjalnega</text:span><text:span text:style-name="T6"> </text:span><text:span text:style-name="T4">obdobja.</text:span></text:p>
      <text:p text:style-name="Navaden_20__28_splet_29_"><text:span text:style-name="T6"><text:s/></text:span><text:span text:style-name="T4">Kasneje</text:span><text:span text:style-name="T6"> </text:span><text:span text:style-name="T4">se</text:span><text:span text:style-name="T6"> </text:span><text:span text:style-name="T4">je</text:span><text:span text:style-name="T6"> </text:span><text:span text:style-name="T4">preselil</text:span><text:span text:style-name="T6"> </text:span><text:span text:style-name="T4">v</text:span><text:span text:style-name="T6"> </text:span><text:span text:style-name="T4">ZDA</text:span><text:span text:style-name="T6"> </text:span><text:span text:style-name="T4">in</text:span><text:span text:style-name="T6"> </text:span><text:span text:style-name="T4">tudi</text:span><text:span text:style-name="T6"> </text:span><text:span text:style-name="T4">postal</text:span><text:span text:style-name="T6"> </text:span><text:span text:style-name="T4">državljan</text:span><text:span text:style-name="T6"> </text:span><text:a xlink:type="simple" xlink:href="http://sl.wikipedia.org/wiki/Združene_države_Amerike" text:style-name="ListLabel_20_73" text:visited-style-name="ListLabel_20_73"><text:span text:style-name="Internet_20_link">ZDA</text:span></text:a><text:span text:style-name="T4">.</text:span></text:p>
      <text:p text:style-name="Navaden_20__28_splet_29_"><text:span text:style-name="T6"><text:s/></text:span><text:span text:style-name="T4">K</text:span><text:span text:style-name="T6"> </text:span><text:span text:style-name="T4">njegovim</text:span><text:span text:style-name="T6"> </text:span><text:span text:style-name="T4">skladateljskim</text:span><text:span text:style-name="T6"> </text:span><text:span text:style-name="T4">uspehom</text:span><text:span text:style-name="T6"> </text:span><text:span text:style-name="T4">lahko</text:span><text:span text:style-name="T6"> </text:span><text:span text:style-name="T4">prištejemo</text:span><text:span text:style-name="T6"> </text:span><text:span text:style-name="T4">tudi</text:span><text:span text:style-name="T6"> </text:span><text:a xlink:type="simple" xlink:href="http://sl.wikipedia.org/wiki/Pianist" text:style-name="ListLabel_20_73" text:visited-style-name="ListLabel_20_73"><text:span text:style-name="Internet_20_link">pianistično</text:span></text:a><text:span text:style-name="T6"> </text:span><text:span text:style-name="T4">in</text:span><text:span text:style-name="T6"> </text:span><text:a xlink:type="simple" xlink:href="http://sl.wikipedia.org/wiki/Dirigent" text:style-name="ListLabel_20_73" text:visited-style-name="ListLabel_20_73"><text:span text:style-name="Internet_20_link">dirigentsko</text:span></text:a><text:span text:style-name="T6"> </text:span><text:span text:style-name="T4">kariero;</text:span><text:span text:style-name="T6"> </text:span><text:span text:style-name="T4">pogosto</text:span><text:span text:style-name="T6"> </text:span><text:span text:style-name="T4">je</text:span><text:span text:style-name="T6"> </text:span><text:span text:style-name="T4">kot</text:span><text:span text:style-name="T6"> </text:span><text:span text:style-name="T4">dirigent</text:span><text:span text:style-name="T6"> </text:span><text:a xlink:type="simple" xlink:href="http://sl.wikipedia.org/wiki/Krstna_izvedba" text:style-name="ListLabel_20_73" text:visited-style-name="ListLabel_20_73"><text:span text:style-name="Internet_20_link">krstno</text:span></text:a><text:span text:style-name="T6"> </text:span><text:span text:style-name="T4">uprizoril</text:span><text:span text:style-name="T6"> </text:span><text:span text:style-name="T4">svoja</text:span><text:span text:style-name="T6"> </text:span><text:span text:style-name="T4">glasbena</text:span><text:span text:style-name="T6"> </text:span><text:span text:style-name="T4">dela.</text:span><text:span text:style-name="T6"> </text:span><text:span text:style-name="T4">Bil</text:span><text:span text:style-name="T6"> </text:span><text:span text:style-name="T4">je</text:span><text:span text:style-name="T6"> </text:span><text:span text:style-name="T4">tudi</text:span><text:span text:style-name="T6"> </text:span><text:span text:style-name="T4">pisec</text:span><text:span text:style-name="T6"> </text:span><text:span text:style-name="T4">književnega</text:span><text:span text:style-name="T6"> </text:span><text:span text:style-name="T4">dela</text:span><text:span text:style-name="T6"> </text:span><text:span text:style-name="T5">Glasbena</text:span><text:span text:style-name="T7"> </text:span><text:span text:style-name="T5">poetika</text:span><text:span text:style-name="T4">,</text:span><text:span text:style-name="T6"> </text:span><text:span text:style-name="T4">ki</text:span><text:span text:style-name="T6"> </text:span><text:span text:style-name="T4">je</text:span><text:span text:style-name="T6"> </text:span><text:span text:style-name="T4">povzetek</text:span><text:span text:style-name="T6"> </text:span><text:span text:style-name="T4">njegovih</text:span><text:span text:style-name="T6"> </text:span><text:span text:style-name="T4">sedmih</text:span><text:span text:style-name="T6"> </text:span><text:span text:style-name="T4">predavanj</text:span><text:span text:style-name="T6"> </text:span><text:a xlink:type="simple" xlink:href="http://sl.wikipedia.org/wiki/Univerza_Harvard" text:style-name="ListLabel_20_73" text:visited-style-name="ListLabel_20_73"><text:span text:style-name="Internet_20_link">harvardskim</text:span></text:a><text:span text:style-name="T6"> </text:span><text:span text:style-name="T4">študentom.</text:span></text:p>
      <text:p text:style-name="Standard"><text:span text:style-name="T4">Leta</text:span><text:span text:style-name="T6"> </text:span><text:span text:style-name="T4">1967</text:span><text:span text:style-name="T6"> </text:span><text:span text:style-name="T4">je</text:span><text:span text:style-name="T6"> </text:span><text:span text:style-name="T4">začelo</text:span><text:span text:style-name="T6"> </text:span><text:span text:style-name="T4">njegovo</text:span><text:span text:style-name="T6"> </text:span><text:span text:style-name="T4">zdravje</text:span><text:span text:style-name="T6"> </text:span><text:span text:style-name="T4">pešati.</text:span><text:span text:style-name="T6"> </text:span><text:span text:style-name="T4">Tega</text:span><text:span text:style-name="T6"> </text:span><text:span text:style-name="T4">leta</text:span><text:span text:style-name="T6"> </text:span><text:span text:style-name="T4">je</text:span><text:span text:style-name="T6"> </text:span><text:span text:style-name="T4">naredil</text:span><text:span text:style-name="T6"> </text:span><text:span text:style-name="T4">svoj</text:span><text:span text:style-name="T6"> </text:span><text:span text:style-name="T4">zadnji</text:span><text:span text:style-name="T6"> </text:span><text:span text:style-name="T4">posnetek</text:span><text:span text:style-name="T6"> </text:span><text:span text:style-name="T4">in</text:span><text:span text:style-name="T6"> </text:span><text:span text:style-name="T4">dirigiral</text:span><text:span text:style-name="T6"> </text:span><text:span text:style-name="T4">svoj</text:span><text:span text:style-name="T6"> </text:span><text:span text:style-name="T4">zadnji</text:span><text:span text:style-name="T6"> </text:span><text:span text:style-name="T4">koncert,</text:span><text:span text:style-name="T6"> </text:span><text:span text:style-name="T4">suito</text:span><text:span text:style-name="T6"> </text:span><text:span text:style-name="T3">Pulcinella.</text:span><text:span text:style-name="T6"> </text:span><text:span text:style-name="T4">Ko</text:span><text:span text:style-name="T6"> </text:span><text:span text:style-name="T4">ni</text:span><text:span text:style-name="T6"> </text:span><text:span text:style-name="T4">imel</text:span><text:span text:style-name="T6"> </text:span><text:span text:style-name="T4">več</text:span><text:span text:style-name="T6"> </text:span><text:span text:style-name="T4">dovolj</text:span><text:span text:style-name="T6"> </text:span><text:span text:style-name="T4">moči</text:span><text:span text:style-name="T6"> </text:span><text:span text:style-name="T4">za</text:span><text:span text:style-name="T6"> </text:span><text:span text:style-name="T4">komponiranje,</text:span><text:span text:style-name="T6"> </text:span><text:span text:style-name="T4">je</text:span><text:span text:style-name="T6"> </text:span><text:span text:style-name="T4">poslušal</text:span><text:span text:style-name="T6"> </text:span><text:span text:style-name="T4">plošče</text:span><text:span text:style-name="T6"> </text:span><text:span text:style-name="T4">in</text:span><text:span text:style-name="T6"> </text:span><text:span text:style-name="T4">užival</text:span><text:span text:style-name="T6"> </text:span><text:span text:style-name="T4">v</text:span><text:span text:style-name="T6"> </text:span><text:span text:style-name="T4">tem,</text:span><text:span text:style-name="T6"> </text:span><text:span text:style-name="T4">da</text:span><text:span text:style-name="T6"> </text:span><text:span text:style-name="T4">je</text:span><text:span text:style-name="T6"> </text:span><text:span text:style-name="T4">poslušal</text:span><text:span text:style-name="T6"> </text:span><text:span text:style-name="T4">in</text:span><text:span text:style-name="T6"> </text:span><text:span text:style-name="T4">doživljal</text:span><text:span text:style-name="T6"> </text:span><text:span text:style-name="T4">glasbo</text:span><text:span text:style-name="T6"> </text:span><text:span text:style-name="T4">drugih</text:span><text:span text:style-name="T6"> </text:span><text:span text:style-name="T4">tako,</text:span><text:span text:style-name="T6"> </text:span><text:span text:style-name="T4">kot</text:span><text:span text:style-name="T6"> </text:span><text:span text:style-name="T4">je</text:span><text:span text:style-name="T6"> </text:span><text:span text:style-name="T4">v</text:span><text:span text:style-name="T6"> </text:span><text:span text:style-name="T4">vlogi</text:span><text:span text:style-name="T6"> </text:span><text:span text:style-name="T4">dirigenta</text:span><text:span text:style-name="T6"> </text:span><text:span text:style-name="T4">ni</text:span><text:span text:style-name="T6"> </text:span><text:span text:style-name="T4">mogel.</text:span><text:span text:style-name="T6"> </text:span><text:span text:style-name="T4">6.</text:span><text:span text:style-name="T6"> </text:span><text:span text:style-name="T4">aprila</text:span><text:span text:style-name="T6"> </text:span><text:span text:style-name="T4">1971</text:span><text:span text:style-name="T6"> </text:span><text:span text:style-name="T4">je</text:span><text:span text:style-name="T6"> </text:span><text:span text:style-name="T4">Stravinski</text:span><text:span text:style-name="T6"> </text:span><text:span text:style-name="T4">umrl</text:span><text:span text:style-name="T6"> </text:span><text:span text:style-name="T4">v</text:span><text:span text:style-name="T6"> </text:span><text:span text:style-name="T4">svojem</text:span><text:span text:style-name="T6"> </text:span><text:span text:style-name="T4">domu</text:span><text:span text:style-name="T6"> </text:span><text:span text:style-name="T4">v</text:span><text:span text:style-name="T6"> </text:span><text:span text:style-name="T4">New</text:span><text:span text:style-name="T6"> </text:span><text:span text:style-name="T4">Yorku.</text:span><text:span text:style-name="T6"> </text:span><text:span text:style-name="T4">Truplo</text:span><text:span text:style-name="T6"> </text:span><text:span text:style-name="T4">prepeljali</text:span><text:span text:style-name="T6"> </text:span><text:span text:style-name="T4">čez</text:span><text:span text:style-name="T6"> </text:span><text:span text:style-name="T4">ocean,</text:span><text:span text:style-name="T6"> </text:span><text:span text:style-name="T4">na</text:span><text:span text:style-name="T6"> </text:span><text:span text:style-name="T4">otoček</text:span><text:span text:style-name="T6"> </text:span><text:span text:style-name="T4">San</text:span><text:span text:style-name="T6"> </text:span><text:span text:style-name="T4">Michele,</text:span><text:span text:style-name="T6"> </text:span><text:span text:style-name="T4">kjer</text:span><text:span text:style-name="T6"> </text:span><text:span text:style-name="T4">leži</text:span><text:span text:style-name="T6"> </text:span><text:span text:style-name="T4">ob</text:span><text:span text:style-name="T6"> </text:span><text:span text:style-name="T4">svojem</text:span><text:span text:style-name="T6"> </text:span><text:span text:style-name="T4">prijatelju</text:span><text:span text:style-name="T6"> </text:span><text:span text:style-name="T4">Djagilevu</text:span><text:span text:style-name="T6"> </text:span><text:span text:style-name="T4">v</text:span><text:span text:style-name="T6"> </text:span><text:span text:style-name="T4">ruskem</text:span><text:span text:style-name="T6"> </text:span><text:span text:style-name="T4">pravoslavnem</text:span><text:span text:style-name="T6"> </text:span><text:span text:style-name="T4">kotu</text:span><text:span text:style-name="T6"> </text:span><text:span text:style-name="T4">pokopališča.</text:span><text:span text:style-name="T6"> </text:span></text:p>
      <text:p text:style-name="Navaden_20__28_splet_29_"><text:span text:style-name="T4">Njegove</text:span><text:span text:style-name="T6"> </text:span><text:span text:style-name="T4">najslavnejše</text:span><text:span text:style-name="T6"> </text:span><text:span text:style-name="T4">kompozicije</text:span><text:span text:style-name="T6"> </text:span><text:span text:style-name="T4">so</text:span><text:span text:style-name="T6"> </text:span><text:a xlink:type="simple" xlink:href="http://sl.wikipedia.org/wiki/Balet" text:style-name="ListLabel_20_73" text:visited-style-name="ListLabel_20_73"><text:span text:style-name="Internet_20_link">baleti</text:span></text:a><text:span text:style-name="T6"> </text:span><text:span text:style-name="T5">Le</text:span><text:span text:style-name="T7"> </text:span><text:span text:style-name="T5">sacre</text:span><text:span text:style-name="T7"> </text:span><text:span text:style-name="T5">du</text:span><text:span text:style-name="T7"> </text:span><text:span text:style-name="T5">printemps</text:span><text:span text:style-name="T6"> </text:span><text:span text:style-name="T4">(</text:span><text:a xlink:type="simple" xlink:href="http://sl.wikipedia.org/wiki/Pomladno_obredje" text:style-name="ListLabel_20_73" text:visited-style-name="ListLabel_20_73"><text:span text:style-name="Internet_20_link">Pomladno obredje</text:span></text:a><text:span text:style-name="T4">),</text:span><text:span text:style-name="T6"> </text:span><text:span text:style-name="T5">The</text:span><text:span text:style-name="T7"> </text:span><text:span text:style-name="T5">Firebird</text:span><text:span text:style-name="T6"> </text:span><text:span text:style-name="T4">(</text:span><text:a xlink:type="simple" xlink:href="http://sl.wikipedia.org/wiki/Ognjeni_ptič" text:style-name="ListLabel_20_73" text:visited-style-name="ListLabel_20_73"><text:span text:style-name="Internet_20_link">Ognjeni ptič</text:span></text:a><text:span text:style-name="T4">,</text:span><text:span text:style-name="T6"> </text:span><text:span text:style-name="T4">tudi</text:span><text:span text:style-name="T6"> </text:span><text:span text:style-name="T5">Žar</text:span><text:span text:style-name="T7"> </text:span><text:span text:style-name="T5">ptica</text:span><text:span text:style-name="T4">),</text:span><text:span text:style-name="T6"> </text:span><text:span text:style-name="T5">Petruška</text:span><text:span text:style-name="T4">,</text:span><text:span text:style-name="T6"> </text:span><text:a xlink:type="simple" xlink:href="http://sl.wikipedia.org/wiki/Pulcinella" text:style-name="ListLabel_20_73" text:visited-style-name="ListLabel_20_73"><text:span text:style-name="Internet_20_link">Pulcinella</text:span></text:a><text:span text:style-name="T6"> </text:span><text:span text:style-name="T4">itd.</text:span></text:p>
      <text:p text:style-name="Navaden_20__28_splet_29_"><text:span text:style-name="T1">DELA</text:span></text:p>
      <text:list xml:id="list2208163129" text:style-name="WWNum1">
        <text:list-item>
          <text:list>
            <text:list-item>
              <text:h text:style-name="P21" text:outline-level="2"><text:span text:style-name="mw-headline"><text:span text:style-name="T8">Opera</text:span></text:span></text:h>
            </text:list-item>
          </text:list>
        </text:list-item>
      </text:list>
      <text:list xml:id="list469696100" text:style-name="WWNum2">
        <text:list-item>
          <text:p text:style-name="P4"><text:a xlink:type="simple" xlink:href="http://en.wikipedia.org/wiki/Renard_(Stravinsky)" text:style-name="ListLabel_20_73" text:visited-style-name="ListLabel_20_73"><text:span text:style-name="Internet_20_link">Renard</text:span></text:a></text:p>
        </text:list-item>
        <text:list-item>
          <text:p text:style-name="P4"><text:a xlink:type="simple" xlink:href="http://en.wikipedia.org/wiki/Histoire_du_soldat" text:style-name="ListLabel_20_73" text:visited-style-name="ListLabel_20_73"><text:span text:style-name="Internet_20_link">Histoire du soldat</text:span></text:a><text:span text:style-name="T9"> </text:span></text:p>
        </text:list-item>
        <text:list-item>
          <text:p text:style-name="P4"><text:soft-page-break/><text:a xlink:type="simple" xlink:href="http://en.wikipedia.org/wiki/Mavra" text:style-name="ListLabel_20_73" text:visited-style-name="ListLabel_20_73"><text:span text:style-name="Internet_20_link">Mavra</text:span></text:a></text:p>
        </text:list-item>
        <text:list-item>
          <text:p text:style-name="P4"><text:a xlink:type="simple" xlink:href="http://en.wikipedia.org/wiki/Oedipus_rex_(opera)" text:style-name="ListLabel_20_73" text:visited-style-name="ListLabel_20_73"><text:span text:style-name="Internet_20_link">Oedipus rex</text:span></text:a></text:p>
        </text:list-item>
        <text:list-item>
          <text:p text:style-name="P4"><text:a xlink:type="simple" xlink:href="http://en.wikipedia.org/wiki/Perséphone_(Stravinsky)" text:style-name="ListLabel_20_73" text:visited-style-name="ListLabel_20_73"><text:span text:style-name="Internet_20_link">Perséphone</text:span></text:a><text:span text:style-name="T16"> </text:span></text:p>
        </text:list-item>
        <text:list-item>
          <text:p text:style-name="P4"><text:a xlink:type="simple" xlink:href="http://en.wikipedia.org/wiki/The_Nightingale_(opera)" text:style-name="ListLabel_20_73" text:visited-style-name="ListLabel_20_73"><text:span text:style-name="Internet_20_link">The Nightingale</text:span></text:a><text:span text:style-name="T15"> </text:span></text:p>
        </text:list-item>
        <text:list-item>
          <text:p text:style-name="P4"><text:a xlink:type="simple" xlink:href="http://en.wikipedia.org/wiki/The_Rake's_Progress" text:style-name="ListLabel_20_73" text:visited-style-name="ListLabel_20_73"><text:span text:style-name="Internet_20_link">The Rake's Progress</text:span></text:a></text:p>
        </text:list-item>
        <text:list-item>
          <text:p text:style-name="P12"><text:a xlink:type="simple" xlink:href="http://en.wikipedia.org/wiki/The_Flood_(Stravinsky)" text:style-name="ListLabel_20_73" text:visited-style-name="ListLabel_20_73"><text:span text:style-name="Internet_20_link">The Flood</text:span></text:a><text:span text:style-name="T16"> </text:span></text:p>
        </text:list-item>
      </text:list>
      <text:p text:style-name="P20"><text:span text:style-name="mw-headline"><text:span text:style-name="T13">Baletna</text:span></text:span><text:span text:style-name="mw-headline"><text:span text:style-name="T14"> </text:span></text:span><text:span text:style-name="mw-headline"><text:span text:style-name="T13">glasba</text:span></text:span><text:span text:style-name="mw-headline"><text:span text:style-name="T14"> <text:s/></text:span></text:span></text:p>
      <text:list xml:id="list392000069" text:style-name="WWNum3">
        <text:list-item>
          <text:p text:style-name="P5"><text:a xlink:type="simple" xlink:href="http://en.wikipedia.org/wiki/The_Firebird" text:style-name="ListLabel_20_73" text:visited-style-name="ListLabel_20_73"><text:span text:style-name="Internet_20_link">The Firebird</text:span></text:a><text:span text:style-name="T9"> </text:span><text:span text:style-name="T11">(</text:span><text:span text:style-name="T12">L'oiseau</text:span><text:span text:style-name="T10"> </text:span><text:span text:style-name="T12">de</text:span><text:span text:style-name="T10"> </text:span><text:span text:style-name="T12">feu</text:span><text:span text:style-name="T11">)</text:span><text:span text:style-name="T9"> <text:s/></text:span></text:p>
        </text:list-item>
        <text:list-item>
          <text:p text:style-name="P5"><text:a xlink:type="simple" xlink:href="http://en.wikipedia.org/wiki/Petrushka_(ballet)" text:style-name="ListLabel_20_73" text:visited-style-name="ListLabel_20_73"><text:span text:style-name="Internet_20_link">Petrushka</text:span></text:a><text:span text:style-name="T9"> </text:span></text:p>
        </text:list-item>
        <text:list-item>
          <text:p text:style-name="P5"><text:a xlink:type="simple" xlink:href="http://en.wikipedia.org/wiki/The_Rite_of_Spring" text:style-name="ListLabel_20_73" text:visited-style-name="ListLabel_20_73"><text:span text:style-name="Internet_20_link">The Rite of Spring</text:span></text:a><text:span text:style-name="T9"> </text:span><text:span text:style-name="T11">(</text:span><text:span text:style-name="T12">Le</text:span><text:span text:style-name="T10"> </text:span><text:span text:style-name="T12">sacre</text:span><text:span text:style-name="T10"> </text:span><text:span text:style-name="T12">du</text:span><text:span text:style-name="T10"> </text:span><text:span text:style-name="T12">printemps</text:span><text:span text:style-name="T11">)</text:span><text:span text:style-name="T9"> <text:s/></text:span></text:p>
        </text:list-item>
        <text:list-item>
          <text:p text:style-name="P5"><text:a xlink:type="simple" xlink:href="http://en.wikipedia.org/wiki/Les_noces" text:style-name="ListLabel_20_73" text:visited-style-name="ListLabel_20_73"><text:span text:style-name="Internet_20_link">Les noces</text:span></text:a><text:span text:style-name="T9"> </text:span><text:span text:style-name="T11">(</text:span><text:span text:style-name="T12">The</text:span><text:span text:style-name="T10"> </text:span><text:span text:style-name="T12">Wedding</text:span><text:span text:style-name="T11">)</text:span><text:span text:style-name="T9"> </text:span></text:p>
        </text:list-item>
        <text:list-item>
          <text:p text:style-name="P5"><text:a xlink:type="simple" xlink:href="http://en.wikipedia.org/wiki/Pulcinella_(ballet)" text:style-name="ListLabel_20_73" text:visited-style-name="ListLabel_20_73"><text:span text:style-name="Internet_20_link">Pulcinella</text:span></text:a><text:span text:style-name="T11">,</text:span><text:span text:style-name="T9"> </text:span></text:p>
        </text:list-item>
        <text:list-item>
          <text:p text:style-name="P5"><text:a xlink:type="simple" xlink:href="http://en.wikipedia.org/wiki/Apollo_(ballet)" text:style-name="ListLabel_20_73" text:visited-style-name="ListLabel_20_73"><text:span text:style-name="Internet_20_link">Apollo</text:span></text:a><text:span text:style-name="T9"> </text:span><text:span text:style-name="T11">(</text:span><text:span text:style-name="T12">Apollon</text:span><text:span text:style-name="T10"> </text:span><text:span text:style-name="T12">musagète</text:span><text:span text:style-name="T11">)</text:span><text:span text:style-name="T9"> </text:span></text:p>
        </text:list-item>
        <text:list-item>
          <text:p text:style-name="P5"><text:a xlink:type="simple" xlink:href="http://en.wikipedia.org/wiki/Le_baiser_de_la_fée_(Stravinsky)" text:style-name="ListLabel_20_73" text:visited-style-name="ListLabel_20_73"><text:span text:style-name="Internet_20_link">Le baiser de la fée</text:span></text:a><text:span text:style-name="T9"> </text:span><text:span text:style-name="T11">(</text:span><text:span text:style-name="T12">The</text:span><text:span text:style-name="T10"> </text:span><text:span text:style-name="T12">Fairy's</text:span><text:span text:style-name="T10"> </text:span><text:span text:style-name="T12">Kiss</text:span><text:span text:style-name="T11">)</text:span><text:span text:style-name="T9"> <text:s/></text:span></text:p>
        </text:list-item>
        <text:list-item>
          <text:p text:style-name="P5"><text:a xlink:type="simple" xlink:href="http://en.wikipedia.org/wiki/Jeu_de_cartes_(ballet)" text:style-name="ListLabel_20_73" text:visited-style-name="ListLabel_20_73"><text:span text:style-name="Internet_20_link">Jeu de cartes</text:span></text:a><text:span text:style-name="T9"> </text:span><text:span text:style-name="T11">(</text:span><text:span text:style-name="T12">Card</text:span><text:span text:style-name="T10"> </text:span><text:span text:style-name="T12">Game</text:span><text:span text:style-name="T11">)</text:span><text:span text:style-name="T9"> <text:s/></text:span></text:p>
        </text:list-item>
        <text:list-item>
          <text:p text:style-name="P5"><text:span text:style-name="T12">Danses</text:span><text:span text:style-name="T10"> </text:span><text:span text:style-name="T12">concertantes</text:span><text:span text:style-name="T9"> <text:s/></text:span></text:p>
        </text:list-item>
        <text:list-item>
          <text:p text:style-name="P5"><text:span text:style-name="T12">Scènes</text:span><text:span text:style-name="T10"> </text:span><text:span text:style-name="T12">de</text:span><text:span text:style-name="T10"> </text:span><text:span text:style-name="T12">ballet</text:span><text:span text:style-name="T9"> <text:s/></text:span></text:p>
        </text:list-item>
        <text:list-item>
          <text:p text:style-name="P5"><text:a xlink:type="simple" xlink:href="http://en.wikipedia.org/wiki/Orpheus_(ballet)" text:style-name="ListLabel_20_73" text:visited-style-name="ListLabel_20_73"><text:span text:style-name="Internet_20_link">Orpheus</text:span></text:a><text:span text:style-name="T9"> </text:span></text:p>
        </text:list-item>
        <text:list-item>
          <text:p text:style-name="P5"><text:a xlink:type="simple" xlink:href="http://en.wikipedia.org/wiki/Agon_(ballet)" text:style-name="ListLabel_20_73" text:visited-style-name="ListLabel_20_73"><text:span text:style-name="Internet_20_link">Agon</text:span></text:a><text:span text:style-name="T9"> </text:span></text:p>
        </text:list-item>
        <text:list-item>
          <text:p text:style-name="P13"><text:a xlink:type="simple" xlink:href="http://en.wikipedia.org/wiki/Ode_(ballet)" text:style-name="ListLabel_20_73" text:visited-style-name="ListLabel_20_73"><text:span text:style-name="Internet_20_link">Ode</text:span></text:a><text:span text:style-name="T16"> </text:span></text:p>
        </text:list-item>
      </text:list>
      <text:p text:style-name="P20"><text:span text:style-name="mw-headline"><text:span text:style-name="T13">Orkestrska</text:span></text:span><text:span text:style-name="mw-headline"><text:span text:style-name="T14"> </text:span></text:span><text:span text:style-name="mw-headline"><text:span text:style-name="T13">glasba</text:span></text:span></text:p>
      <text:list xml:id="list97697227" text:style-name="WWNum4">
        <text:list-item>
          <text:p text:style-name="P6"><text:a xlink:type="simple" xlink:href="http://en.wikipedia.org/wiki/Symphony_in_E-flat_(Stravinsky)" text:style-name="ListLabel_20_73" text:visited-style-name="ListLabel_20_73"><text:span text:style-name="Internet_20_link">Symphony in E flat major</text:span></text:a><text:span text:style-name="T9"> </text:span></text:p>
        </text:list-item>
        <text:list-item>
          <text:p text:style-name="P6"><text:a xlink:type="simple" xlink:href="http://en.wikipedia.org/w/index.php?title=Scherzo_fantastique&amp;action=edit&amp;redlink=1" text:style-name="ListLabel_20_73" text:visited-style-name="ListLabel_20_73"><text:span text:style-name="Internet_20_link">Scherzo fantastique</text:span></text:a><text:span text:style-name="T9"> </text:span></text:p>
        </text:list-item>
        <text:list-item>
          <text:p text:style-name="P6"><text:a xlink:type="simple" xlink:href="http://en.wikipedia.org/wiki/Feu_d'artifice" text:style-name="ListLabel_20_73" text:visited-style-name="ListLabel_20_73"><text:span text:style-name="Internet_20_link">Feu d'artifice</text:span></text:a><text:span text:style-name="T9"> </text:span><text:span text:style-name="T11">(</text:span><text:span text:style-name="T12">Fireworks</text:span><text:span text:style-name="T11">)</text:span><text:span text:style-name="T9"> </text:span></text:p>
        </text:list-item>
        <text:list-item>
          <text:p text:style-name="P6"><text:a xlink:type="simple" xlink:href="http://en.wikipedia.org/wiki/Le_chant_du_rossignol" text:style-name="ListLabel_20_73" text:visited-style-name="ListLabel_20_73"><text:span text:style-name="Internet_20_link">Le chant du rossignol</text:span></text:a><text:span text:style-name="T9"> </text:span><text:span text:style-name="T11">(</text:span><text:span text:style-name="T12">Song</text:span><text:span text:style-name="T10"> </text:span><text:span text:style-name="T12">of</text:span><text:span text:style-name="T10"> </text:span><text:span text:style-name="T12">the</text:span><text:span text:style-name="T10"> </text:span><text:span text:style-name="T12">Nightingale</text:span><text:span text:style-name="T11">)</text:span><text:span text:style-name="T9"> <text:s/></text:span></text:p>
        </text:list-item>
        <text:list-item>
          <text:p text:style-name="P6"><text:a xlink:type="simple" xlink:href="http://en.wikipedia.org/wiki/Symphonies_of_Wind_Instruments" text:style-name="ListLabel_20_73" text:visited-style-name="ListLabel_20_73"><text:span text:style-name="Internet_20_link">Symphonies of Wind Instruments</text:span></text:a><text:span text:style-name="T9"> <text:s/></text:span></text:p>
        </text:list-item>
        <text:list-item>
          <text:p text:style-name="P6"><text:span text:style-name="T11">Suite</text:span><text:span text:style-name="T9"> </text:span><text:span text:style-name="T11">from</text:span><text:span text:style-name="T9"> </text:span><text:span text:style-name="T12">Pulcinella</text:span><text:span text:style-name="T9"> </text:span></text:p>
        </text:list-item>
        <text:list-item>
          <text:p text:style-name="P6"><text:span text:style-name="T11">Suite</text:span><text:span text:style-name="T9"> </text:span><text:span text:style-name="T11">No.</text:span><text:span text:style-name="T9"> </text:span><text:span text:style-name="T11">2</text:span><text:span text:style-name="T9"> </text:span><text:span text:style-name="T11">for</text:span><text:span text:style-name="T9"> </text:span><text:span text:style-name="T11">chamber</text:span><text:span text:style-name="T9"> </text:span><text:span text:style-name="T11">orchestra</text:span><text:span text:style-name="T9"> </text:span></text:p>
        </text:list-item>
        <text:list-item>
          <text:p text:style-name="P6"><text:span text:style-name="T11">Suite</text:span><text:span text:style-name="T9"> </text:span><text:span text:style-name="T11">No.</text:span><text:span text:style-name="T9"> </text:span><text:span text:style-name="T11">1</text:span><text:span text:style-name="T9"> </text:span><text:span text:style-name="T11">for</text:span><text:span text:style-name="T9"> </text:span><text:span text:style-name="T11">chamber</text:span><text:span text:style-name="T9"> </text:span><text:span text:style-name="T11">orchestra</text:span><text:span text:style-name="T9"> </text:span></text:p>
        </text:list-item>
        <text:list-item>
          <text:p text:style-name="P6"><text:a xlink:type="simple" xlink:href="http://en.wikipedia.org/wiki/Quatre_études" text:style-name="ListLabel_20_73" text:visited-style-name="ListLabel_20_73"><text:span text:style-name="Internet_20_link">Quatre études</text:span></text:a><text:span text:style-name="T9"> </text:span></text:p>
        </text:list-item>
        <text:list-item>
          <text:p text:style-name="P6"><text:span text:style-name="T11">Divertimento</text:span><text:span text:style-name="T9"> <text:s/></text:span></text:p>
        </text:list-item>
        <text:list-item>
          <text:p text:style-name="P6"><text:a xlink:type="simple" xlink:href="http://en.wikipedia.org/wiki/Concerto_in_E-flat_(Dumbarton_Oaks)" text:style-name="ListLabel_20_73" text:visited-style-name="ListLabel_20_73"><text:span text:style-name="Internet_20_link">Concerto in E flat Dumbarton Oaks</text:span></text:a><text:span text:style-name="T11">,</text:span><text:span text:style-name="T9"> </text:span><text:span text:style-name="T11">for</text:span><text:span text:style-name="T9"> </text:span><text:span text:style-name="T11">chamber</text:span><text:span text:style-name="T9"> </text:span><text:span text:style-name="T11">orchestra</text:span><text:span text:style-name="T9"> <text:s/></text:span></text:p>
        </text:list-item>
        <text:list-item>
          <text:p text:style-name="P6"><text:a xlink:type="simple" xlink:href="http://en.wikipedia.org/wiki/Symphony_in_C_(Stravinsky)" text:style-name="ListLabel_20_73" text:visited-style-name="ListLabel_20_73"><text:span text:style-name="Internet_20_link">Symphony in C</text:span></text:a><text:span text:style-name="T9"> </text:span></text:p>
        </text:list-item>
        <text:list-item>
          <text:p text:style-name="P6"><text:a xlink:type="simple" xlink:href="http://en.wikipedia.org/wiki/Circus_Polka" text:style-name="ListLabel_20_73" text:visited-style-name="ListLabel_20_73"><text:span text:style-name="Internet_20_link">Circus Polka</text:span></text:a><text:span text:style-name="T9"> </text:span><text:span text:style-name="T11">for</text:span><text:span text:style-name="T9"> </text:span><text:span text:style-name="T11">orchestra</text:span><text:span text:style-name="T9"> <text:s/></text:span></text:p>
        </text:list-item>
        <text:list-item>
          <text:p text:style-name="P6"><text:a xlink:type="simple" xlink:href="http://en.wikipedia.org/w/index.php?title=Four_Norwegian_Moods&amp;action=edit&amp;redlink=1" text:style-name="ListLabel_20_73" text:visited-style-name="ListLabel_20_73"><text:span text:style-name="Internet_20_link">Four Norwegian Moods</text:span></text:a><text:span text:style-name="T9"> </text:span><text:span text:style-name="T11">for</text:span><text:span text:style-name="T9"> </text:span><text:span text:style-name="T11">orchestra</text:span><text:span text:style-name="T9"> <text:s/></text:span></text:p>
        </text:list-item>
        <text:list-item>
          <text:p text:style-name="P6"><text:span text:style-name="T12">Ode</text:span><text:span text:style-name="T9"> </text:span><text:span text:style-name="T11">for</text:span><text:span text:style-name="T9"> </text:span><text:span text:style-name="T11">orchestra</text:span><text:span text:style-name="T9"> </text:span></text:p>
        </text:list-item>
        <text:list-item>
          <text:p text:style-name="P6"><text:span text:style-name="T12">Scherzo</text:span><text:span text:style-name="T10"> </text:span><text:span text:style-name="T12">à</text:span><text:span text:style-name="T10"> </text:span><text:span text:style-name="T12">la</text:span><text:span text:style-name="T10"> </text:span><text:span text:style-name="T12">russe</text:span><text:span text:style-name="T9"> </text:span><text:span text:style-name="T11">for</text:span><text:span text:style-name="T9"> </text:span><text:span text:style-name="T11">orchestra</text:span><text:span text:style-name="T9"> </text:span></text:p>
        </text:list-item>
        <text:list-item>
          <text:p text:style-name="P6"><text:a xlink:type="simple" xlink:href="http://en.wikipedia.org/wiki/Symphony_in_Three_Movements_(Stravinsky)" text:style-name="ListLabel_20_73" text:visited-style-name="ListLabel_20_73"><text:span text:style-name="Internet_20_link">Symphony in Three Movements</text:span></text:a><text:span text:style-name="T9"> <text:s/></text:span></text:p>
        </text:list-item>
        <text:list-item>
          <text:p text:style-name="P6"><text:a xlink:type="simple" xlink:href="http://en.wikipedia.org/wiki/Concerto_in_D_(Stravinsky)" text:style-name="ListLabel_20_73" text:visited-style-name="ListLabel_20_73"><text:span text:style-name="Internet_20_link">Concerto in D</text:span></text:a><text:span text:style-name="T11">,</text:span><text:span text:style-name="T9"> </text:span><text:span text:style-name="T11">for</text:span><text:span text:style-name="T9"> </text:span><text:span text:style-name="T11">string</text:span><text:span text:style-name="T9"> </text:span><text:span text:style-name="T11">orchestra</text:span><text:span text:style-name="T9"> <text:s/></text:span></text:p>
        </text:list-item>
        <text:list-item>
          <text:p text:style-name="P6"><text:span text:style-name="T12">Tango</text:span><text:span text:style-name="T9"> </text:span><text:span text:style-name="T11">for</text:span><text:span text:style-name="T9"> </text:span><text:span text:style-name="T11">chamber</text:span><text:span text:style-name="T9"> </text:span><text:span text:style-name="T11">orchestra</text:span><text:span text:style-name="T9"> <text:s/></text:span></text:p>
        </text:list-item>
        <text:list-item>
          <text:p text:style-name="P6"><text:soft-page-break/><text:span text:style-name="T12">Greeting</text:span><text:span text:style-name="T10"> </text:span><text:span text:style-name="T12">Prelude</text:span><text:span text:style-name="T9"> </text:span><text:span text:style-name="T11">for</text:span><text:span text:style-name="T9"> </text:span><text:span text:style-name="T11">orchestra</text:span></text:p>
        </text:list-item>
        <text:list-item>
          <text:p text:style-name="P6"><text:span text:style-name="T12">8</text:span><text:span text:style-name="T10"> </text:span><text:span text:style-name="T12">Instrumental</text:span><text:span text:style-name="T10"> </text:span><text:span text:style-name="T12">Miniatures</text:span><text:span text:style-name="T9"> </text:span><text:span text:style-name="T11">for</text:span><text:span text:style-name="T9"> </text:span><text:span text:style-name="T11">15</text:span><text:span text:style-name="T9"> </text:span><text:span text:style-name="T11">Players</text:span><text:span text:style-name="T9"> </text:span></text:p>
        </text:list-item>
        <text:list-item>
          <text:p text:style-name="P6"><text:a xlink:type="simple" xlink:href="http://en.wikipedia.org/wiki/Variations_(Stravinsky)" text:style-name="ListLabel_20_73" text:visited-style-name="ListLabel_20_73"><text:span text:style-name="Internet_20_link">Variations</text:span></text:a></text:p>
        </text:list-item>
        <text:list-item>
          <text:p text:style-name="P14"><text:span text:style-name="T12">Canon</text:span><text:span text:style-name="T10"> </text:span><text:span text:style-name="T12">on</text:span><text:span text:style-name="T10"> </text:span><text:span text:style-name="T12">a</text:span><text:span text:style-name="T10"> </text:span><text:span text:style-name="T12">Popular</text:span><text:span text:style-name="T10"> </text:span><text:span text:style-name="T12">Russian</text:span><text:span text:style-name="T10"> </text:span><text:span text:style-name="T12">Tune</text:span><text:span text:style-name="T9"> </text:span></text:p>
        </text:list-item>
      </text:list>
      <text:list xml:id="list172318507995992" text:continue-list="list2208163129" text:style-name="WWNum1">
        <text:list-item>
          <text:list>
            <text:list-item>
              <text:h text:style-name="P21" text:outline-level="2"><text:span text:style-name="T9"><text:s/></text:span><text:span text:style-name="mw-headline"><text:span text:style-name="T13">Koncertna</text:span></text:span><text:span text:style-name="mw-headline"><text:span text:style-name="T14"> </text:span></text:span><text:span text:style-name="mw-headline"><text:span text:style-name="T13">glasba</text:span></text:span></text:h>
            </text:list-item>
          </text:list>
        </text:list-item>
      </text:list>
      <text:list xml:id="list881588695" text:style-name="WWNum5">
        <text:list-item>
          <text:p text:style-name="P7"><text:a xlink:type="simple" xlink:href="http://en.wikipedia.org/wiki/Capriccio_for_Piano_and_Orchestra" text:style-name="ListLabel_20_73" text:visited-style-name="ListLabel_20_73"><text:span text:style-name="Internet_20_link">Capriccio for Piano and Orchestra</text:span></text:a><text:span text:style-name="T9"> </text:span></text:p>
        </text:list-item>
        <text:list-item>
          <text:p text:style-name="P7"><text:a xlink:type="simple" xlink:href="http://en.wikipedia.org/wiki/Violin_Concerto_(Stravinsky)" text:style-name="ListLabel_20_73" text:visited-style-name="ListLabel_20_73"><text:span text:style-name="Internet_20_link">Violin Concerto in D</text:span></text:a><text:span text:style-name="T9"> </text:span></text:p>
        </text:list-item>
        <text:list-item>
          <text:p text:style-name="P7"><text:a xlink:type="simple" xlink:href="http://en.wikipedia.org/w/index.php?title=Movements_for_Piano_and_Orchestra&amp;action=edit&amp;redlink=1" text:style-name="ListLabel_20_73" text:visited-style-name="ListLabel_20_73"><text:span text:style-name="Internet_20_link">Movements for Piano and Orchestra</text:span></text:a><text:span text:style-name="T9"> </text:span></text:p>
        </text:list-item>
        <text:list-item>
          <text:p text:style-name="P15"><text:a xlink:type="simple" xlink:href="http://en.wikipedia.org/wiki/Concerto_for_Piano_and_Wind_Instruments" text:style-name="ListLabel_20_73" text:visited-style-name="ListLabel_20_73"><text:span text:style-name="Internet_20_link">Concerto for Piano and Wind Instruments</text:span></text:a></text:p>
        </text:list-item>
      </text:list>
      <text:list xml:id="list172319190109358" text:continue-list="list172318507995992" text:style-name="WWNum1">
        <text:list-item>
          <text:list>
            <text:list-item>
              <text:h text:style-name="P21" text:outline-level="2"><text:span text:style-name="mw-headline"><text:span text:style-name="T13">Zborovska</text:span></text:span><text:span text:style-name="mw-headline"><text:span text:style-name="T14"> </text:span></text:span><text:span text:style-name="mw-headline"><text:span text:style-name="T13">glasba</text:span></text:span></text:h>
            </text:list-item>
          </text:list>
        </text:list-item>
      </text:list>
      <text:list xml:id="list671855383" text:style-name="WWNum6">
        <text:list-item>
          <text:p text:style-name="P8"><text:a xlink:type="simple" xlink:href="http://en.wikipedia.org/wiki/Le_roi_des_étoiles" text:style-name="ListLabel_20_73" text:visited-style-name="ListLabel_20_73"><text:span text:style-name="Internet_20_link">Le roi des étoiles</text:span></text:a><text:span text:style-name="T10"> </text:span><text:span text:style-name="T12">(The</text:span><text:span text:style-name="T10"> </text:span><text:span text:style-name="T12">King</text:span><text:span text:style-name="T10"> </text:span><text:span text:style-name="T12">of</text:span><text:span text:style-name="T10"> </text:span><text:span text:style-name="T12">the</text:span><text:span text:style-name="T10"> </text:span><text:span text:style-name="T12">Stars)</text:span><text:span text:style-name="T9"> </text:span></text:p>
        </text:list-item>
        <text:list-item>
          <text:p text:style-name="P8"><text:span text:style-name="T12">Pater</text:span><text:span text:style-name="T10"> </text:span><text:span text:style-name="T12">Noster</text:span><text:span text:style-name="T11">)</text:span><text:span text:style-name="T9"> </text:span></text:p>
        </text:list-item>
        <text:list-item>
          <text:p text:style-name="P8"><text:a xlink:type="simple" xlink:href="http://en.wikipedia.org/wiki/Symphony_of_Psalms" text:style-name="ListLabel_20_73" text:visited-style-name="ListLabel_20_73"><text:span text:style-name="Internet_20_link">Symphony of Psalms</text:span></text:a><text:span text:style-name="T9"> </text:span></text:p>
        </text:list-item>
        <text:list-item>
          <text:p text:style-name="P8"><text:span text:style-name="T12">Credo</text:span><text:span text:style-name="T9"> </text:span></text:p>
        </text:list-item>
        <text:list-item>
          <text:p text:style-name="P8"><text:span text:style-name="T12">Ave</text:span><text:span text:style-name="T10"> </text:span><text:span text:style-name="T12">Maria</text:span><text:span text:style-name="T9"> </text:span></text:p>
        </text:list-item>
        <text:list-item>
          <text:p text:style-name="P8"><text:span text:style-name="T12">Babel</text:span><text:span text:style-name="T9"> </text:span></text:p>
        </text:list-item>
        <text:list-item>
          <text:p text:style-name="P8"><text:a xlink:type="simple" xlink:href="http://en.wikipedia.org/wiki/Mass_(Stravinsky)" text:style-name="ListLabel_20_73" text:visited-style-name="ListLabel_20_73"><text:span text:style-name="Internet_20_link">Mass</text:span></text:a><text:span text:style-name="T9"> </text:span></text:p>
        </text:list-item>
        <text:list-item>
          <text:p text:style-name="P8"><text:a xlink:type="simple" xlink:href="http://en.wikipedia.org/wiki/Cantata_(Stravinsky)" text:style-name="ListLabel_20_73" text:visited-style-name="ListLabel_20_73"><text:span text:style-name="Internet_20_link">Cantata</text:span></text:a></text:p>
        </text:list-item>
        <text:list-item>
          <text:p text:style-name="P8"><text:a xlink:type="simple" xlink:href="http://en.wikipedia.org/wiki/Canticum_Sacrum" text:style-name="ListLabel_20_73" text:visited-style-name="ListLabel_20_73"><text:span text:style-name="Internet_20_link">Canticum Sacrum</text:span></text:a><text:span text:style-name="T9"> </text:span></text:p>
        </text:list-item>
        <text:list-item>
          <text:p text:style-name="P8"><text:a xlink:type="simple" xlink:href="http://en.wikipedia.org/wiki/Threni_(Stravinsky)" text:style-name="ListLabel_20_73" text:visited-style-name="ListLabel_20_73"><text:span text:style-name="Internet_20_link">Threni</text:span></text:a><text:span text:style-name="T9"> </text:span></text:p>
        </text:list-item>
        <text:list-item>
          <text:p text:style-name="P8"><text:a xlink:type="simple" xlink:href="http://en.wikipedia.org/w/index.php?title=A_Sermon,_a_Narrative_and_a_Prayer&amp;action=edit&amp;redlink=1" text:style-name="ListLabel_20_73" text:visited-style-name="ListLabel_20_73"><text:span text:style-name="Internet_20_link">A Sermon, a Narrative and a Prayer</text:span></text:a><text:span text:style-name="T9"> </text:span></text:p>
        </text:list-item>
        <text:list-item>
          <text:p text:style-name="P8"><text:span text:style-name="T12">Anthem</text:span><text:span text:style-name="T10"> </text:span><text:span text:style-name="T12">(The</text:span><text:span text:style-name="T10"> </text:span><text:span text:style-name="T12">dove</text:span><text:span text:style-name="T10"> </text:span><text:span text:style-name="T12">descending</text:span><text:span text:style-name="T10"> </text:span><text:span text:style-name="T12">breaks</text:span><text:span text:style-name="T10"> </text:span><text:span text:style-name="T12">the</text:span><text:span text:style-name="T10"> </text:span><text:span text:style-name="T12">air)</text:span><text:span text:style-name="T9"> </text:span></text:p>
        </text:list-item>
        <text:list-item>
          <text:p text:style-name="P8"><text:a xlink:type="simple" xlink:href="http://en.wikipedia.org/w/index.php?title=Introitus_(Stravinsky)&amp;action=edit&amp;redlink=1" text:style-name="ListLabel_20_73" text:visited-style-name="ListLabel_20_73"><text:span text:style-name="Internet_20_link">Introitus</text:span></text:a><text:span text:style-name="T9"> </text:span></text:p>
        </text:list-item>
        <text:list-item>
          <text:p text:style-name="P16"><text:a xlink:type="simple" xlink:href="http://en.wikipedia.org/wiki/Requiem_Canticles" text:style-name="ListLabel_20_73" text:visited-style-name="ListLabel_20_73"><text:span text:style-name="Internet_20_link">Requiem Canticles</text:span></text:a><text:span text:style-name="T9"> </text:span></text:p>
        </text:list-item>
      </text:list>
      <text:list xml:id="list172318223538555" text:continue-list="list172319190109358" text:style-name="WWNum1">
        <text:list-item>
          <text:list>
            <text:list-item>
              <text:h text:style-name="P21" text:outline-level="2"><text:span text:style-name="mw-headline"><text:span text:style-name="T13">Vokalna</text:span></text:span><text:span text:style-name="mw-headline"><text:span text:style-name="T14"> </text:span></text:span><text:span text:style-name="mw-headline"><text:span text:style-name="T13">glasba</text:span></text:span></text:h>
            </text:list-item>
          </text:list>
        </text:list-item>
      </text:list>
      <text:list xml:id="list1660432174" text:style-name="WWNum7">
        <text:list-item>
          <text:p text:style-name="P9"><text:a xlink:type="simple" xlink:href="http://en.wikipedia.org/w/index.php?title=Romance_for_Voice_and_Piano&amp;action=edit&amp;redlink=1" text:style-name="ListLabel_20_73" text:visited-style-name="ListLabel_20_73"><text:span text:style-name="Internet_20_link">Romance for Voice and Piano</text:span></text:a><text:span text:style-name="T9"> </text:span></text:p>
        </text:list-item>
        <text:list-item>
          <text:p text:style-name="P9"><text:span text:style-name="T12">Faun</text:span><text:span text:style-name="T10"> </text:span><text:span text:style-name="T12">and</text:span><text:span text:style-name="T10"> </text:span><text:span text:style-name="T12">Shepherdess</text:span><text:span text:style-name="T11">,</text:span><text:span text:style-name="T9"> </text:span><text:span text:style-name="T11">for</text:span><text:span text:style-name="T9"> </text:span><text:span text:style-name="T11">mezzo-soprano</text:span><text:span text:style-name="T9"> </text:span><text:span text:style-name="T11">and</text:span><text:span text:style-name="T9"> </text:span><text:span text:style-name="T11">orchestra</text:span><text:span text:style-name="T9"> </text:span></text:p>
        </text:list-item>
        <text:list-item>
          <text:p text:style-name="P9"><text:a xlink:type="simple" xlink:href="http://en.wikipedia.org/wiki/Pastorale_(Stravinsky)" text:style-name="ListLabel_20_73" text:visited-style-name="ListLabel_20_73"><text:span text:style-name="Internet_20_link">Pastorale</text:span></text:a><text:span text:style-name="T11">,</text:span><text:span text:style-name="T9"> </text:span><text:span text:style-name="T11">for</text:span><text:span text:style-name="T9"> </text:span><text:span text:style-name="T11">vocalise</text:span><text:span text:style-name="T9"> </text:span><text:span text:style-name="T11">soprano</text:span><text:span text:style-name="T9"> </text:span><text:span text:style-name="T11">and</text:span><text:span text:style-name="T9"> </text:span><text:span text:style-name="T11">piano</text:span><text:span text:style-name="T9"> </text:span></text:p>
        </text:list-item>
        <text:list-item>
          <text:p text:style-name="P9"><text:span text:style-name="T12">Two</text:span><text:span text:style-name="T10"> </text:span><text:span text:style-name="T12">Melodies</text:span><text:span text:style-name="T9"> </text:span></text:p>
        </text:list-item>
        <text:list-item>
          <text:p text:style-name="P9"><text:a xlink:type="simple" xlink:href="http://en.wikipedia.org/w/index.php?title=Deux_poèmes_de_Paul_Verlaine&amp;action=edit&amp;redlink=1" text:style-name="ListLabel_20_73" text:visited-style-name="ListLabel_20_73"><text:span text:style-name="Internet_20_link">Deux poèmes de Paul Verlaine</text:span></text:a></text:p>
        </text:list-item>
        <text:list-item>
          <text:p text:style-name="P9"><text:a xlink:type="simple" xlink:href="http://en.wikipedia.org/w/index.php?title=Two_Poems_of_K._Balmont&amp;action=edit&amp;redlink=1" text:style-name="ListLabel_20_73" text:visited-style-name="ListLabel_20_73"><text:span text:style-name="Internet_20_link">Two Poems of K. Balmont</text:span></text:a><text:span text:style-name="T11">,</text:span><text:span text:style-name="T9"> <text:s/></text:span></text:p>
        </text:list-item>
        <text:list-item>
          <text:p text:style-name="P9"><text:a xlink:type="simple" xlink:href="http://en.wikipedia.org/w/index.php?title=Three_Japanese_Lyrics&amp;action=edit&amp;redlink=1" text:style-name="ListLabel_20_73" text:visited-style-name="ListLabel_20_73"><text:span text:style-name="Internet_20_link">Three Japanese Lyrics</text:span></text:a><text:span text:style-name="T9"> </text:span><text:span text:style-name="T11">(</text:span><text:span text:style-name="T12">Trois</text:span><text:span text:style-name="T10"> </text:span><text:span text:style-name="T12">poésies</text:span><text:span text:style-name="T10"> </text:span><text:span text:style-name="T12">de</text:span><text:span text:style-name="T10"> </text:span><text:span text:style-name="T12">la</text:span><text:span text:style-name="T10"> </text:span><text:span text:style-name="T12">lyrique</text:span><text:span text:style-name="T10"> </text:span><text:span text:style-name="T12">japonaise</text:span></text:p>
        </text:list-item>
        <text:list-item>
          <text:p text:style-name="P9"><text:span text:style-name="T12">Trois</text:span><text:span text:style-name="T10"> </text:span><text:span text:style-name="T12">petites</text:span><text:span text:style-name="T10"> </text:span><text:span text:style-name="T12">chansons</text:span><text:span text:style-name="T9"> </text:span></text:p>
        </text:list-item>
        <text:list-item>
          <text:p text:style-name="P9"><text:a xlink:type="simple" xlink:href="http://en.wikipedia.org/w/index.php?title=Pribaoutki&amp;action=edit&amp;redlink=1" text:style-name="ListLabel_20_73" text:visited-style-name="ListLabel_20_73"><text:span text:style-name="Internet_20_link">Pribaoutki</text:span></text:a><text:span text:style-name="T11">,</text:span><text:span text:style-name="T9"> <text:s/></text:span></text:p>
        </text:list-item>
        <text:list-item>
          <text:p text:style-name="P9"><text:a xlink:type="simple" xlink:href="http://en.wikipedia.org/w/index.php?title=Berceuses_du_chat&amp;action=edit&amp;redlink=1" text:style-name="ListLabel_20_73" text:visited-style-name="ListLabel_20_73"><text:span text:style-name="Internet_20_link">Berceuses du chat</text:span></text:a></text:p>
        </text:list-item>
        <text:list-item>
          <text:p text:style-name="P9"><text:span text:style-name="T12">Three</text:span><text:span text:style-name="T10"> </text:span><text:span text:style-name="T12">Tales</text:span><text:span text:style-name="T10"> </text:span><text:span text:style-name="T12">for</text:span><text:span text:style-name="T10"> </text:span><text:span text:style-name="T12">Children</text:span></text:p>
        </text:list-item>
        <text:list-item>
          <text:p text:style-name="P9"><text:span text:style-name="T12">Four</text:span><text:span text:style-name="T10"> </text:span><text:span text:style-name="T12">Russian</text:span><text:span text:style-name="T10"> </text:span><text:span text:style-name="T12">Peasant</text:span><text:span text:style-name="T10"> </text:span><text:span text:style-name="T12">Songs</text:span></text:p>
        </text:list-item>
        <text:list-item>
          <text:p text:style-name="P9"><text:soft-page-break/><text:span text:style-name="T12">Berceuse</text:span><text:span text:style-name="T9"> </text:span></text:p>
        </text:list-item>
        <text:list-item>
          <text:p text:style-name="P9"><text:span text:style-name="T12">Quatre</text:span><text:span text:style-name="T10"> </text:span><text:span text:style-name="T12">chants</text:span><text:span text:style-name="T10"> </text:span><text:span text:style-name="T12">russes</text:span></text:p>
        </text:list-item>
        <text:list-item>
          <text:p text:style-name="P9"><text:span text:style-name="T12">Petit</text:span><text:span text:style-name="T10"> </text:span><text:span text:style-name="T12">ramusianum</text:span><text:span text:style-name="T10"> </text:span><text:span text:style-name="T12">harmonique</text:span></text:p>
        </text:list-item>
        <text:list-item>
          <text:p text:style-name="P9"><text:a xlink:type="simple" xlink:href="http://en.wikipedia.org/w/index.php?title=Three_Songs_from_William_Shakespeare&amp;action=edit&amp;redlink=1" text:style-name="ListLabel_20_73" text:visited-style-name="ListLabel_20_73"><text:span text:style-name="Internet_20_link">Three Songs from William Shakespeare</text:span></text:a><text:span text:style-name="T9"> </text:span></text:p>
        </text:list-item>
        <text:list-item>
          <text:p text:style-name="P9"><text:a xlink:type="simple" xlink:href="http://en.wikipedia.org/w/index.php?title=Four_Songs_(Stravinsky)&amp;action=edit&amp;redlink=1" text:style-name="ListLabel_20_73" text:visited-style-name="ListLabel_20_73"><text:span text:style-name="Internet_20_link">Four Russian Songs</text:span></text:a><text:span text:style-name="T9"> </text:span></text:p>
        </text:list-item>
        <text:list-item>
          <text:p text:style-name="P9"><text:a xlink:type="simple" xlink:href="http://en.wikipedia.org/w/index.php?title=In_Memoriam_Dylan_Thomas&amp;action=edit&amp;redlink=1" text:style-name="ListLabel_20_73" text:visited-style-name="ListLabel_20_73"><text:span text:style-name="Internet_20_link">In Memoriam Dylan Thomas</text:span></text:a><text:span text:style-name="T10"> </text:span><text:span text:style-name="T9"><text:s/></text:span></text:p>
        </text:list-item>
        <text:list-item>
          <text:p text:style-name="P9"><text:a xlink:type="simple" xlink:href="http://en.wikipedia.org/w/index.php?title=Abraham_and_Isaac_(Stravinsky)&amp;action=edit&amp;redlink=1" text:style-name="ListLabel_20_73" text:visited-style-name="ListLabel_20_73"><text:span text:style-name="Internet_20_link">Abraham and Isaac</text:span></text:a><text:span text:style-name="T9"> </text:span></text:p>
        </text:list-item>
        <text:list-item>
          <text:p text:style-name="P9"><text:a xlink:type="simple" xlink:href="http://en.wikipedia.org/wiki/Elegy_for_J.F.K." text:style-name="ListLabel_20_73" text:visited-style-name="ListLabel_20_73"><text:span text:style-name="Internet_20_link">Elegy for J.F.K.</text:span></text:a></text:p>
        </text:list-item>
        <text:list-item>
          <text:p text:style-name="P17"><text:span text:style-name="T12">The</text:span><text:span text:style-name="T10"> </text:span><text:span text:style-name="T12">Owl</text:span><text:span text:style-name="T10"> </text:span><text:span text:style-name="T12">and</text:span><text:span text:style-name="T10"> </text:span><text:span text:style-name="T12">the</text:span><text:span text:style-name="T10"> </text:span><text:span text:style-name="T12">Pussy</text:span><text:span text:style-name="T10"> </text:span><text:span text:style-name="T12">Cat</text:span></text:p>
        </text:list-item>
      </text:list>
      <text:list xml:id="list172318758400194" text:continue-list="list172318223538555" text:style-name="WWNum1">
        <text:list-item>
          <text:list>
            <text:list-item>
              <text:h text:style-name="P21" text:outline-level="2"><text:span text:style-name="mw-headline"><text:span text:style-name="T13">Inštrumentalna</text:span></text:span><text:span text:style-name="mw-headline"><text:span text:style-name="T14"> </text:span></text:span><text:span text:style-name="mw-headline"><text:span text:style-name="T13">glasba</text:span></text:span></text:h>
            </text:list-item>
          </text:list>
        </text:list-item>
      </text:list>
      <text:list xml:id="list1711182117" text:style-name="WWNum8">
        <text:list-item>
          <text:p text:style-name="P10"><text:span text:style-name="T11">Three</text:span><text:span text:style-name="T9"> </text:span><text:span text:style-name="T11">Pieces</text:span><text:span text:style-name="T9"> </text:span></text:p>
        </text:list-item>
        <text:list-item>
          <text:p text:style-name="P10"><text:span text:style-name="T12">Pour</text:span><text:span text:style-name="T10"> </text:span><text:span text:style-name="T12">Pablo</text:span><text:span text:style-name="T10"> </text:span><text:span text:style-name="T12">Picasso</text:span></text:p>
        </text:list-item>
        <text:list-item>
          <text:p text:style-name="P10"><text:span text:style-name="T11">Canon</text:span><text:span text:style-name="T9"> </text:span><text:span text:style-name="T11">for</text:span><text:span text:style-name="T9"> </text:span><text:span text:style-name="T11">Two</text:span><text:span text:style-name="T9"> </text:span><text:span text:style-name="T11">Horns</text:span><text:span text:style-name="T9"> </text:span></text:p>
        </text:list-item>
        <text:list-item>
          <text:p text:style-name="P10"><text:span text:style-name="T11">Duet</text:span><text:span text:style-name="T9"> </text:span><text:span text:style-name="T11">for</text:span><text:span text:style-name="T9"> </text:span><text:span text:style-name="T11">Two</text:span><text:span text:style-name="T9"> </text:span><text:span text:style-name="T11">Bassoons</text:span><text:span text:style-name="T9"> </text:span></text:p>
        </text:list-item>
        <text:list-item>
          <text:p text:style-name="P10"><text:span text:style-name="T11">Suite</text:span><text:span text:style-name="T9"> </text:span><text:span text:style-name="T11">from</text:span><text:span text:style-name="T9"> </text:span><text:span text:style-name="T12">Histoire</text:span><text:span text:style-name="T10"> </text:span><text:span text:style-name="T12">du</text:span><text:span text:style-name="T10"> </text:span><text:span text:style-name="T12">soldat</text:span><text:span text:style-name="T9"> <text:s/></text:span></text:p>
        </text:list-item>
        <text:list-item>
          <text:p text:style-name="P10"><text:span text:style-name="T11">Three</text:span><text:span text:style-name="T9"> </text:span><text:span text:style-name="T11">Pieces</text:span><text:span text:style-name="T9"> </text:span><text:span text:style-name="T11">for</text:span><text:span text:style-name="T9"> </text:span><text:a xlink:type="simple" xlink:href="http://en.wikipedia.org/wiki/Clarinet" text:style-name="ListLabel_20_73" text:visited-style-name="ListLabel_20_73"><text:span text:style-name="Internet_20_link">Clarinet</text:span></text:a><text:span text:style-name="T9"> <text:s/></text:span></text:p>
        </text:list-item>
        <text:list-item>
          <text:p text:style-name="P10"><text:span text:style-name="T12">Concertino</text:span><text:span text:style-name="T9"> </text:span></text:p>
        </text:list-item>
        <text:list-item>
          <text:p text:style-name="P10"><text:a xlink:type="simple" xlink:href="http://en.wikipedia.org/wiki/Octet_(Stravinsky)" text:style-name="ListLabel_20_73" text:visited-style-name="ListLabel_20_73"><text:span text:style-name="Internet_20_link">Octet for Wind Instruments</text:span></text:a><text:span text:style-name="T9"> </text:span></text:p>
        </text:list-item>
        <text:list-item>
          <text:p text:style-name="P10"><text:span text:style-name="T12">Suite</text:span><text:span text:style-name="T10"> </text:span><text:span text:style-name="T12">on</text:span><text:span text:style-name="T10"> </text:span><text:span text:style-name="T12">themes</text:span><text:span text:style-name="T9"> </text:span></text:p>
        </text:list-item>
        <text:list-item>
          <text:p text:style-name="P10"><text:span text:style-name="T11">Duo</text:span><text:span text:style-name="T9"> </text:span><text:span text:style-name="T11">Concertant</text:span><text:span text:style-name="T9"> </text:span></text:p>
        </text:list-item>
        <text:list-item>
          <text:p text:style-name="P10"><text:span text:style-name="T12">Suite</text:span><text:span text:style-name="T10"> </text:span><text:span text:style-name="T12">italienne</text:span><text:span text:style-name="T9"> </text:span><text:span text:style-name="T11">(from</text:span><text:span text:style-name="T9"> </text:span><text:span text:style-name="T12">Pulcinella</text:span><text:span text:style-name="T11">)</text:span><text:span text:style-name="T9"> </text:span></text:p>
        </text:list-item>
        <text:list-item>
          <text:p text:style-name="P10"><text:a xlink:type="simple" xlink:href="http://en.wikipedia.org/wiki/Pastorale_(Stravinsky)" text:style-name="ListLabel_20_73" text:visited-style-name="ListLabel_20_73"><text:span text:style-name="Internet_20_link">Pastorale</text:span></text:a><text:span text:style-name="T9"> </text:span></text:p>
        </text:list-item>
        <text:list-item>
          <text:p text:style-name="P10"><text:span text:style-name="T12">Suite</text:span><text:span text:style-name="T10"> </text:span><text:span text:style-name="T12">italienne</text:span><text:span text:style-name="T9"> </text:span><text:span text:style-name="T11">(from</text:span><text:span text:style-name="T9"> </text:span><text:span text:style-name="T12">Pulcinella</text:span><text:span text:style-name="T11">)</text:span><text:span text:style-name="T9"> </text:span></text:p>
        </text:list-item>
        <text:list-item>
          <text:p text:style-name="P10"><text:span text:style-name="T12">Elegy</text:span><text:span text:style-name="T9"> </text:span></text:p>
        </text:list-item>
        <text:list-item>
          <text:p text:style-name="P10"><text:a xlink:type="simple" xlink:href="http://en.wikipedia.org/w/index.php?title=Septet_(Stravinsky)&amp;action=edit&amp;redlink=1" text:style-name="ListLabel_20_73" text:visited-style-name="ListLabel_20_73"><text:span text:style-name="Internet_20_link">Septet</text:span></text:a><text:span text:style-name="T9"> </text:span><text:span text:style-name="T12">Concertino</text:span><text:span text:style-name="T9"> </text:span></text:p>
        </text:list-item>
        <text:list-item>
          <text:p text:style-name="P10"><text:span text:style-name="T12">Epitaphium</text:span></text:p>
        </text:list-item>
        <text:list-item>
          <text:p text:style-name="P10"><text:span text:style-name="T12">Double</text:span><text:span text:style-name="T10"> </text:span><text:span text:style-name="T12">Canon</text:span><text:span text:style-name="T9"> </text:span></text:p>
        </text:list-item>
        <text:list-item>
          <text:p text:style-name="P10"><text:span text:style-name="T12">Monumentum</text:span><text:span text:style-name="T10"> </text:span><text:span text:style-name="T12">pro</text:span><text:span text:style-name="T10"> </text:span><text:span text:style-name="T12">Gesualdo</text:span><text:span text:style-name="T10"> </text:span><text:span text:style-name="T12">di</text:span><text:span text:style-name="T10"> </text:span><text:span text:style-name="T12">Venosa</text:span><text:span text:style-name="T10"> </text:span></text:p>
        </text:list-item>
        <text:list-item>
          <text:p text:style-name="P10"><text:span text:style-name="T11">Lullaby,</text:span><text:span text:style-name="T9"> </text:span><text:span text:style-name="T11">for</text:span><text:span text:style-name="T9"> </text:span><text:span text:style-name="T11">two</text:span><text:span text:style-name="T9"> </text:span><text:span text:style-name="T11">recorders</text:span><text:span text:style-name="T9"> </text:span></text:p>
        </text:list-item>
        <text:list-item>
          <text:p text:style-name="P18"><text:span text:style-name="T12">Fanfare</text:span><text:span text:style-name="T10"> </text:span><text:span text:style-name="T12">for</text:span><text:span text:style-name="T10"> </text:span><text:span text:style-name="T12">a</text:span><text:span text:style-name="T10"> </text:span><text:span text:style-name="T12">New</text:span><text:span text:style-name="T10"> </text:span><text:span text:style-name="T12">Theatre</text:span></text:p>
        </text:list-item>
      </text:list>
      <text:list xml:id="list172318653981999" text:continue-list="list172318758400194" text:style-name="WWNum1">
        <text:list-item>
          <text:list>
            <text:list-item>
              <text:h text:style-name="P21" text:outline-level="2"><text:span text:style-name="mw-headline"><text:span text:style-name="T13">Klavirska</text:span></text:span><text:span text:style-name="mw-headline"><text:span text:style-name="T14"> </text:span></text:span><text:span text:style-name="mw-headline"><text:span text:style-name="T13">glasba</text:span></text:span></text:h>
            </text:list-item>
          </text:list>
        </text:list-item>
      </text:list>
      <text:list xml:id="list3386765179" text:style-name="WWNum9">
        <text:list-item>
          <text:p text:style-name="P11"><text:span text:style-name="T11">Tarantella</text:span><text:span text:style-name="T9"> <text:s/></text:span></text:p>
        </text:list-item>
        <text:list-item>
          <text:p text:style-name="P11"><text:span text:style-name="T11">Scherzo</text:span><text:span text:style-name="T9"> <text:s/></text:span></text:p>
        </text:list-item>
        <text:list-item>
          <text:p text:style-name="P11"><text:a xlink:type="simple" xlink:href="http://en.wikipedia.org/w/index.php?title=Piano_Sonata_in_F-Sharp_Minor_(Stravinsky)&amp;action=edit&amp;redlink=1" text:style-name="ListLabel_20_73" text:visited-style-name="ListLabel_20_73"><text:span text:style-name="Internet_20_link">Piano Sonata in F sharp minor</text:span></text:a><text:span text:style-name="T9"> </text:span></text:p>
        </text:list-item>
        <text:list-item>
          <text:p text:style-name="P11"><text:span text:style-name="T12">Quatre</text:span><text:span text:style-name="T10"> </text:span><text:span text:style-name="T12">etudes</text:span><text:span text:style-name="T9"> </text:span></text:p>
        </text:list-item>
        <text:list-item>
          <text:p text:style-name="P11"><text:a xlink:type="simple" xlink:href="http://en.wikipedia.org/wiki/The_Firebird" text:style-name="ListLabel_20_73" text:visited-style-name="ListLabel_20_73"><text:span text:style-name="Internet_20_link">The Firebird</text:span></text:a><text:span text:style-name="T9"> </text:span><text:span text:style-name="T11">(</text:span><text:span text:style-name="T12">L'oiseau</text:span><text:span text:style-name="T10"> </text:span><text:span text:style-name="T12">de</text:span><text:span text:style-name="T10"> </text:span><text:span text:style-name="T12">feu</text:span><text:span text:style-name="T11">)</text:span><text:span text:style-name="T9"> <text:s/></text:span></text:p>
        </text:list-item>
        <text:list-item>
          <text:p text:style-name="P11"><text:a xlink:type="simple" xlink:href="http://en.wikipedia.org/wiki/The_Rite_of_Spring" text:style-name="ListLabel_20_73" text:visited-style-name="ListLabel_20_73"><text:span text:style-name="Internet_20_link">The Rite of Spring</text:span></text:a><text:span text:style-name="T9"> </text:span><text:span text:style-name="T11">(</text:span><text:span text:style-name="T12">Le</text:span><text:span text:style-name="T10"> </text:span><text:span text:style-name="T12">sacre</text:span><text:span text:style-name="T10"> </text:span><text:span text:style-name="T12">du</text:span><text:span text:style-name="T10"> </text:span><text:span text:style-name="T12">printemps</text:span><text:span text:style-name="T11">)</text:span></text:p>
        </text:list-item>
        <text:list-item>
          <text:p text:style-name="P11"><text:span text:style-name="T12">Valse</text:span><text:span text:style-name="T10"> </text:span><text:span text:style-name="T12">des</text:span><text:span text:style-name="T10"> </text:span><text:span text:style-name="T12">fleurs</text:span><text:span text:style-name="T9"> </text:span></text:p>
        </text:list-item>
        <text:list-item>
          <text:p text:style-name="P11"><text:span text:style-name="T12">Trois</text:span><text:span text:style-name="T10"> </text:span><text:span text:style-name="T12">pièces</text:span><text:span text:style-name="T10"> </text:span><text:span text:style-name="T12">faciles</text:span></text:p>
        </text:list-item>
        <text:list-item>
          <text:p text:style-name="P11"><text:span text:style-name="T12">Souvenir</text:span><text:span text:style-name="T10"> </text:span><text:span text:style-name="T12">d'une</text:span><text:span text:style-name="T10"> </text:span><text:span text:style-name="T12">marche</text:span><text:span text:style-name="T10"> </text:span><text:span text:style-name="T12">boche</text:span><text:span text:style-name="T9"> </text:span></text:p>
        </text:list-item>
        <text:list-item>
          <text:p text:style-name="P11"><text:soft-page-break/><text:span text:style-name="T12">Cinq</text:span><text:span text:style-name="T10"> </text:span><text:span text:style-name="T12">pièces</text:span><text:span text:style-name="T10"> </text:span><text:span text:style-name="T12">faciles</text:span></text:p>
        </text:list-item>
        <text:list-item>
          <text:p text:style-name="P11"><text:span text:style-name="T12">Valse</text:span><text:span text:style-name="T10"> </text:span><text:span text:style-name="T12">pour</text:span><text:span text:style-name="T10"> </text:span><text:span text:style-name="T12">les</text:span><text:span text:style-name="T10"> </text:span><text:span text:style-name="T12">enfants</text:span><text:span text:style-name="T9"> <text:s/></text:span></text:p>
        </text:list-item>
        <text:list-item>
          <text:p text:style-name="P11"><text:a xlink:type="simple" xlink:href="http://en.wikipedia.org/wiki/Piano-Rag-Music" text:style-name="ListLabel_20_73" text:visited-style-name="ListLabel_20_73"><text:span text:style-name="Internet_20_link">Piano-Rag-Music</text:span></text:a><text:span text:style-name="T9"> </text:span></text:p>
        </text:list-item>
        <text:list-item>
          <text:p text:style-name="P11"><text:span text:style-name="T12">Chorale</text:span><text:span text:style-name="T9"> <text:s/></text:span></text:p>
        </text:list-item>
        <text:list-item>
          <text:p text:style-name="P11"><text:a xlink:type="simple" xlink:href="http://en.wikipedia.org/wiki/Les_cinq_doigts" text:style-name="ListLabel_20_73" text:visited-style-name="ListLabel_20_73"><text:span text:style-name="Internet_20_link">Les cinq doigts</text:span></text:a><text:span text:style-name="T9"> </text:span></text:p>
        </text:list-item>
        <text:list-item>
          <text:p text:style-name="P11"><text:a xlink:type="simple" xlink:href="http://en.wikipedia.org/wiki/Trois_mouvements_de_Petrouchka" text:style-name="ListLabel_20_73" text:visited-style-name="ListLabel_20_73"><text:span text:style-name="Internet_20_link">Trois mouvements de Petrouchka</text:span></text:a><text:span text:style-name="T9"> </text:span></text:p>
        </text:list-item>
        <text:list-item>
          <text:p text:style-name="P11"><text:a xlink:type="simple" xlink:href="http://en.wikipedia.org/w/index.php?title=Piano_Sonata_(Stravinsky)&amp;action=edit&amp;redlink=1" text:style-name="ListLabel_20_73" text:visited-style-name="ListLabel_20_73"><text:span text:style-name="Internet_20_link">Piano Sonata</text:span></text:a><text:span text:style-name="T9"> </text:span></text:p>
        </text:list-item>
        <text:list-item>
          <text:p text:style-name="P11"><text:span text:style-name="T12">Serenade</text:span><text:span text:style-name="T9"> <text:s/></text:span></text:p>
        </text:list-item>
        <text:list-item>
          <text:p text:style-name="P11"><text:span text:style-name="T11">Concerto</text:span><text:span text:style-name="T9"> </text:span><text:span text:style-name="T11">for</text:span><text:span text:style-name="T9"> </text:span><text:span text:style-name="T11">Two</text:span><text:span text:style-name="T9"> </text:span><text:span text:style-name="T11">Pianos</text:span><text:span text:style-name="T9"> <text:s/></text:span></text:p>
        </text:list-item>
        <text:list-item>
          <text:p text:style-name="P11"><text:a xlink:type="simple" xlink:href="http://en.wikipedia.org/w/index.php?title=Tango_(Stravinsky)&amp;action=edit&amp;redlink=1" text:style-name="ListLabel_20_73" text:visited-style-name="ListLabel_20_73"><text:span text:style-name="Internet_20_link">Tango</text:span></text:a><text:span text:style-name="T9"> </text:span></text:p>
        </text:list-item>
        <text:list-item>
          <text:p text:style-name="P11"><text:a xlink:type="simple" xlink:href="http://en.wikipedia.org/wiki/Sonata_for_Two_Pianos_(Stravinsky)" text:style-name="ListLabel_20_73" text:visited-style-name="ListLabel_20_73"><text:span text:style-name="Internet_20_link">Sonata for Two Pianos</text:span></text:a><text:span text:style-name="T9"> </text:span></text:p>
        </text:list-item>
        <text:list-item>
          <text:p text:style-name="P19"><text:span text:style-name="T11">Two</text:span><text:span text:style-name="T9"> </text:span><text:span text:style-name="T11">Sketches</text:span><text:span text:style-name="T9"> </text:span><text:span text:style-name="T11">for</text:span><text:span text:style-name="T9"> </text:span><text:span text:style-name="T11">a</text:span><text:span text:style-name="T9"> </text:span><text:span text:style-name="T11">Sonata</text:span><text:span text:style-name="T9"> </text:span></text:p>
        </text:list-item>
      </text:list>
      <text:p text:style-name="P2"/>
      <text:p text:style-name="P1"><text:span text:style-name="T1">VIRI</text:span></text:p>
      <text:p text:style-name="P1"><text:span text:style-name="T4">-</text:span><text:span text:style-name="T6"> </text:span><text:span text:style-name="T4">Breda</text:span><text:span text:style-name="T6"> </text:span><text:span text:style-name="T4">Oblak:</text:span><text:span text:style-name="T6"> </text:span><text:span text:style-name="T4">GLASBA</text:span><text:span text:style-name="T6"> </text:span><text:span text:style-name="T4">V</text:span><text:span text:style-name="T6"> </text:span><text:span text:style-name="T4">20.</text:span><text:span text:style-name="T6"> </text:span><text:span text:style-name="T4">STOLETJU</text:span><text:span text:style-name="T6"> </text:span><text:span text:style-name="T4">(učbenik</text:span><text:span text:style-name="T6"> </text:span><text:span text:style-name="T4">za</text:span><text:span text:style-name="T6"> </text:span><text:span text:style-name="T4">glasbeno</text:span><text:span text:style-name="T6"> </text:span><text:span text:style-name="T4">vzgojo)</text:span></text:p>
      <text:p text:style-name="P1"><text:span text:style-name="T4">-</text:span><text:span text:style-name="T6"> </text:span><text:a xlink:type="simple" xlink:href="http://sl.wikipedia.org/wiki/Igor_Stravinski" text:style-name="ListLabel_20_73" text:visited-style-name="ListLabel_20_73"><text:span text:style-name="Internet_20_link">http://sl.wikipedia.org/wiki/Igor_Stravinski</text:span></text:a></text:p>
      <text:p text:style-name="P1"><text:span text:style-name="T4">-</text:span><text:span text:style-name="T6"> </text:span><text:a xlink:type="simple" xlink:href="http://www.dijaski.net/glasba/referati.html" text:style-name="ListLabel_20_73" text:visited-style-name="ListLabel_20_73"><text:span text:style-name="Internet_20_link">http://www.dijaski.net/glasba/referati.html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Navaden_20__28_splet_29_" style:display-name="Navaden (splet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Privzeta_20_pisava_20_odstavka"/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ListLabel_20_1" style:display-name="ListLabel 1" style:family="text">
      <style:text-properties fo:font-size="14pt" style:font-size-asian="10pt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4pt" style:font-size-asian="10pt"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4pt" style:font-size-asian="10pt"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4pt" fo:font-weight="bold" style:font-size-asian="10pt"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4pt" style:font-size-asian="10pt" style:font-name-complex="Symbol2" style:font-family-complex="Symbol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4pt" style:font-size-asian="10pt"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0" style:display-name="ListLabel 5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14pt" style:font-size-asian="10pt"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fo:font-size="14pt" style:font-size-asian="10pt"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9" style:display-name="ListLabel 6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3" style:display-name="ListLabel 7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6" style:layout-grid-base-height="0.216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4:00</meta:creation-date>
    <dc:date>2019-05-27T12:3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45" meta:word-count="876" meta:character-count="5047" meta:non-whitespace-character-count="4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