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sl" fo:country="SI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anguage="sl" fo:country="SI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language="sl" fo:country="SI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font-size="16pt" fo:language="sl" fo:country="SI" style:font-size-asian="16pt" style:font-size-complex="16pt"/>
    </style:style>
    <style:style style:name="T3" style:family="text">
      <style:text-properties fo:font-size="16pt" fo:language="sl" fo:country="SI" fo:font-weight="bold" style:font-size-asian="16pt" style:font-weight-asian="bold" style:font-size-complex="16pt"/>
    </style:style>
    <style:style style:name="T4" style:family="text">
      <style:text-properties style:font-name="Comic Sans MS" fo:language="sl" fo:country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TOLKALA</text:span></text:p>
      <text:p text:style-name="P2"/>
      <text:p text:style-name="P1"><text:span text:style-name="T2">Glasba se je začela takrat, ko so ljudje dobili željo po izražanju. Skozi glasbo so se izražali z različnimi ritmi ter melodijami.</text:span></text:p>
      <text:p text:style-name="P1"><text:span text:style-name="T2">Iznašli so preproste inštrumente.</text:span></text:p>
      <text:p text:style-name="P3"/>
      <text:p text:style-name="P1"><text:span text:style-name="T2">Najstarejšo glasbilo so </text:span><text:span text:style-name="T3">OKVIRNI BOBNI</text:span><text:span text:style-name="T2"> (lesen obroč in napeta koža), ki so jih uporabljali v raznih obredih ali pa molitvah. Zvok, ki ga je ta boben oddajo so poimenovali </text:span><text:span text:style-name="T3">TOLK.</text:span><text:span text:style-name="T2"> Druga imena za boben so še: </text:span><text:span text:style-name="T3">BORDAN, TAR, DRAP.</text:span></text:p>
      <text:p text:style-name="P1"><text:span text:style-name="T2">Tar ima zraven lesenega okvirja in napete kože tudi tri strune ki brnijo, ko udarjamo nanj. </text:span></text:p>
      <text:p text:style-name="P1"><text:span text:style-name="T2">Naslednji takšen inštrument so </text:span><text:span text:style-name="T3">DŽEMBRE.</text:span><text:span text:style-name="T2"> So najslavnejši bobni v Afriki, ki kot afričani pravijo zdravi – prinaša smeh, radost, veselje, ples.</text:span></text:p>
      <text:p text:style-name="P3"/>
      <text:p text:style-name="P1"><text:span text:style-name="T2">Poseben inštrument je tudi KRI, ki oddaja afriško polifonijo. Najvišji ton se imenuje </text:span><text:span text:style-name="T3">KENKENI</text:span><text:span text:style-name="T2">, srednji </text:span><text:span text:style-name="T3">SAGBAN</text:span><text:span text:style-name="T2"> in najnižji </text:span><text:span text:style-name="T3">DONUMBA</text:span><text:span text:style-name="T2">.</text:span></text:p>
      <text:p text:style-name="P1"><text:span text:style-name="T2">Afričani so zelo pomembni za razvoj glasbe saj ima vsak afriški ritem svoj pomen. </text:span></text:p>
      <text:p text:style-name="P1"><text:span text:style-name="T3">BUČA</text:span><text:span text:style-name="T2"> je inštrument, ki so ga poleg glasbe uporabljali za hrano in vodo. Je kotlaste oblike in ji lahko dodamo inštrument K</text:span><text:span text:style-name="T3">ALIMBA</text:span><text:span text:style-name="T2"> ali </text:span><text:span text:style-name="T3">MVIRA</text:span><text:span text:style-name="T2">, ki oddaja v buči glasnejši zvok kot pa izven nje.</text:span></text:p>
      <text:p text:style-name="P1"><text:span text:style-name="T2">Ples in bobnanje sta v Afriki tesno povezana, saj za vsakim ritmom in plesom, ki ga odplešejo obstaja neka zgodba.</text:span></text:p>
      <text:p text:style-name="P1"><text:span text:style-name="T2">En takšen inštrument je tudi </text:span><text:span text:style-name="T3">KRIM</text:span><text:span text:style-name="T2">, ki prihaja iz Zahodne Afrike in temelji na dveh tonih. </text:span></text:p>
      <text:p text:style-name="P1"><text:span text:style-name="T3">INDIJSKA in ARABSKA</text:span><text:span text:style-name="T2"> kultura sta v glasbi in ritmu bile dodelani do skrajnih meja.</text:span></text:p>
      <text:p text:style-name="P1"><text:span text:style-name="T2">Znane so bile </text:span><text:span text:style-name="T3">INDIJSKE TABLE</text:span><text:span text:style-name="T2">. V desni roki si imel melodijo v levi pa spremljava. Določene besede so pomenile določeno melodijo in spremljavo. Primer </text:span><text:span text:style-name="T3">TI RE KIT = 1, 2, 3, </text:span><text:span text:style-name="T2">bas pa igra vzporedno z melodijo. V Egiptu je znan </text:span><text:span text:style-name="T3">TAMBURIN</text:span><text:span text:style-name="T2">, pri katerem poznajo več načinov igranja. In na </text:span><text:span text:style-name="T3">TARABUKA DONBAH</text:span><text:span text:style-name="T2">,ki je opredeljena na dva tona to sta </text:span><text:span text:style-name="T3">DUM in TAK.</text:span><text:span text:style-name="T2"> </text:span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281" meta:character-count="1656" meta:non-whitespace-character-count="1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