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14F3F1CBD758D16B.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Arial" svg:font-family="Arial" style:font-family-generic="roman" style:font-pitch="variable"/>
    <style:font-face style:name="Blackadder ITC" svg:font-family="'Blackadder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4799in" style:rel-width="100%" fo:margin-left="0in" fo:margin-top="0in" fo:margin-bottom="0in" table:align="left" style:writing-mode="lr-tb"/>
    </style:style>
    <style:style style:name="Table1.A" style:family="table-column">
      <style:table-column-properties style:column-width="1.025in" style:rel-column-width="19300*"/>
    </style:style>
    <style:style style:name="Table1.B" style:family="table-column">
      <style:table-column-properties style:column-width="2.4549in" style:rel-column-width="46234*"/>
    </style:style>
    <style:style style:name="Table1.1" style:family="table-row">
      <style:table-row-properties fo:keep-together="auto"/>
    </style:style>
    <style:style style:name="Table1.A1" style:family="table-cell">
      <style:table-cell-properties style:vertical-align="middle" fo:background-color="#990000" fo:padding="0in" fo:border-left="none" fo:border-right="none" fo:border-top="none" fo:border-bottom="0.5pt solid #ffffeb">
        <style:background-image/>
      </style:table-cell-properties>
    </style:style>
    <style:style style:name="Table1.B1" style:family="table-cell">
      <style:table-cell-properties style:vertical-align="middle" fo:background-color="#faf5df" fo:padding="0in" fo:border-left="none" fo:border-right="none" fo:border-top="none" fo:border-bottom="0.5pt solid #8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ahoma" fo:font-size="14pt" style:font-size-asian="14pt" style:font-name-complex="Tahoma2" style:font-size-complex="14pt"/>
    </style:style>
    <style:style style:name="P4" style:family="paragraph" style:parent-style-name="Standard">
      <style:paragraph-properties fo:line-height="130%" fo:text-align="center" style:justify-single-word="false"/>
      <style:text-properties style:font-name="Tahoma" fo:font-size="14pt" style:font-size-asian="14pt" style:font-name-complex="Tahoma2" style:font-size-complex="14pt"/>
    </style:style>
    <style:style style:name="P5" style:family="paragraph" style:parent-style-name="Standard">
      <style:paragraph-properties fo:text-align="justify" style:justify-single-word="false"/>
      <style:text-properties style:font-name="Tahoma" fo:font-size="14pt" style:font-size-asian="14pt" style:font-name-complex="Tahoma2" style:font-size-complex="14pt"/>
    </style:style>
    <style:style style:name="P6" style:family="paragraph" style:parent-style-name="Standard">
      <style:text-properties style:font-name="Tahoma" fo:font-size="16pt" fo:font-weight="bold" style:font-size-asian="16pt" style:font-weight-asian="bold" style:font-name-complex="Tahoma2" style:font-size-complex="16pt"/>
    </style:style>
    <style:style style:name="P7" style:family="paragraph" style:parent-style-name="Standard">
      <style:paragraph-properties fo:line-height="130%" fo:text-align="center" style:justify-single-word="false"/>
      <style:text-properties style:font-name="Verdana" fo:font-size="16pt" fo:font-weight="bold" style:font-size-asian="16pt" style:font-weight-asian="bold" style:font-name-complex="Tahoma2" style:font-size-complex="16pt" style:font-weight-complex="bold"/>
    </style:style>
    <style:style style:name="P8" style:family="paragraph" style:parent-style-name="Standard">
      <style:paragraph-properties fo:line-height="130%" fo:text-align="center" style:justify-single-word="false"/>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text-properties style:font-name="Arial" fo:font-size="14pt" style:font-size-asian="14pt" style:font-name-complex="Arial1" style:font-size-complex="14pt"/>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Normal_20__28_Web_29_">
      <style:paragraph-properties fo:margin-top="0in" fo:margin-bottom="0in" loext:contextual-spacing="false"/>
    </style:style>
    <style:style style:name="P15" style:family="paragraph" style:parent-style-name="Normal_20__28_Web_29_">
      <style:paragraph-properties fo:margin-top="0in" fo:margin-bottom="0in" loext:contextual-spacing="false"/>
      <style:text-properties style:use-window-font-color="true" style:font-name="Blackadder ITC" fo:font-size="12pt" fo:font-weight="bold" style:font-size-asian="12pt" style:font-weight-asian="bold" style:font-size-complex="12pt"/>
    </style:style>
    <style:style style:name="P16" style:family="paragraph" style:parent-style-name="Normal_20__28_Web_29_">
      <style:paragraph-properties fo:margin-top="0in" fo:margin-bottom="0in" loext:contextual-spacing="false" fo:text-align="center" style:justify-single-word="false"/>
      <style:text-properties style:use-window-font-color="true" style:font-name="Blackadder ITC" fo:font-size="12pt" fo:font-weight="bold" style:font-size-asian="12pt" style:font-weight-asian="bold" style:font-size-complex="12pt"/>
    </style:style>
    <style:style style:name="P17" style:family="paragraph" style:parent-style-name="Normal_20__28_Web_29_">
      <style:paragraph-properties fo:margin-top="0in" fo:margin-bottom="0in" loext:contextual-spacing="false" fo:text-align="center" style:justify-single-word="false"/>
      <style:text-properties style:use-window-font-color="true" style:font-name="Blackadder ITC" fo:font-size="20pt" fo:font-weight="bold" style:font-size-asian="20pt" style:font-weight-asian="bold" style:font-size-complex="20pt"/>
    </style:style>
    <style:style style:name="P18" style:family="paragraph" style:parent-style-name="Normal_20__28_Web_29_">
      <style:paragraph-properties fo:margin-top="0in" fo:margin-bottom="0in" loext:contextual-spacing="false"/>
      <style:text-properties style:use-window-font-color="true" fo:font-size="14pt" fo:font-style="italic" fo:font-weight="bold" style:font-size-asian="14pt" style:font-style-asian="italic" style:font-weight-asian="bold" style:font-size-complex="14pt"/>
    </style:style>
    <style:style style:name="P19" style:family="paragraph" style:parent-style-name="Normal_20__28_Web_29_">
      <style:paragraph-properties fo:margin-top="0in" fo:margin-bottom="0in" loext:contextual-spacing="false" fo:text-align="justify" style:justify-single-word="false"/>
      <style:text-properties style:use-window-font-color="true" fo:font-size="14pt" style:font-size-asian="14pt" style:font-size-complex="14pt"/>
    </style:style>
    <style:style style:name="P20" style:family="paragraph" style:parent-style-name="Normal_20__28_Web_29_">
      <style:paragraph-properties fo:margin-top="0in" fo:margin-bottom="0in" loext:contextual-spacing="false" fo:text-align="center" style:justify-single-word="false"/>
      <style:text-properties style:use-window-font-color="true" fo:font-size="14pt" style:font-size-asian="14pt" style:font-size-complex="14pt"/>
    </style:style>
    <style:style style:name="P21" style:family="paragraph" style:parent-style-name="Normal_20__28_Web_29_">
      <style:paragraph-properties fo:margin-top="0in" fo:margin-bottom="0in" loext:contextual-spacing="false"/>
      <style:text-properties style:use-window-font-color="true" fo:font-size="14pt" style:font-size-asian="14pt" style:font-size-complex="14pt"/>
    </style:style>
    <style:style style:name="P22" style:family="paragraph" style:parent-style-name="Normal_20__28_Web_29_">
      <style:paragraph-properties fo:margin-top="0in" fo:margin-bottom="0in" loext:contextual-spacing="false"/>
      <style:text-properties style:use-window-font-color="true" fo:font-size="12pt" style:font-size-asian="12pt" style:font-size-complex="12pt"/>
    </style:style>
    <style:style style:name="P23" style:family="paragraph" style:parent-style-name="Normal_20__28_Web_29_">
      <style:paragraph-properties fo:margin-top="0in" fo:margin-bottom="0in" loext:contextual-spacing="false" fo:text-align="center" style:justify-single-word="false"/>
    </style:style>
    <style:style style:name="P24" style:family="paragraph" style:parent-style-name="Normal_20__28_Web_29_">
      <style:paragraph-properties fo:margin-top="0in" fo:margin-bottom="0in" loext:contextual-spacing="false" fo:text-align="end" style:justify-single-word="false"/>
    </style:style>
    <style:style style:name="P25" style:family="paragraph" style:parent-style-name="Normal_20__28_Web_29_">
      <style:paragraph-properties fo:margin-top="0in" fo:margin-bottom="0in" loext:contextual-spacing="false" fo:text-align="justify" style:justify-single-word="false"/>
    </style:style>
    <style:style style:name="P26" style:family="paragraph" style:parent-style-name="Normal_20__28_Web_29_" style:list-style-name="WWNum3">
      <style:paragraph-properties fo:margin-top="0in" fo:margin-bottom="0in" loext:contextual-spacing="false"/>
    </style:style>
    <style:style style:name="P27" style:family="paragraph" style:parent-style-name="Normal_20__28_Web_29_" style:master-page-name="Standard">
      <style:paragraph-properties fo:margin-top="0in" fo:margin-bottom="0in" loext:contextual-spacing="false" style:page-number="auto"/>
    </style:style>
    <style:style style:name="P28" style:family="paragraph">
      <loext:graphic-properties draw:fill="none"/>
      <style:paragraph-properties fo:text-align="center"/>
    </style:style>
    <style:style style:name="T1" style:family="text">
      <style:text-properties style:use-window-font-color="true" style:font-name="Blackadder ITC" fo:font-size="14pt" fo:font-weight="bold" style:font-size-asian="14pt" style:font-weight-asian="bold" style:font-size-complex="14pt"/>
    </style:style>
    <style:style style:name="T2" style:family="text">
      <style:text-properties style:use-window-font-color="true" style:font-name="Blackadder ITC" fo:font-size="20pt" fo:font-weight="bold" style:font-size-asian="20pt" style:font-weight-asian="bold" style:font-size-complex="20pt"/>
    </style:style>
    <style:style style:name="T3" style:family="text">
      <style:text-properties style:use-window-font-color="true" fo:font-size="14pt" fo:font-style="italic" fo:font-weight="bold" style:font-size-asian="14pt" style:font-style-asian="italic" style:font-weight-asian="bold" style:font-size-complex="14pt"/>
    </style:style>
    <style:style style:name="T4" style:family="text">
      <style:text-properties style:use-window-font-color="true" fo:font-size="14pt" style:font-size-asian="14pt" style:font-size-complex="14pt"/>
    </style:style>
    <style:style style:name="T5" style:family="text">
      <style:text-properties style:use-window-font-color="true" style:font-name="Tahoma" fo:font-size="7pt" style:font-size-asian="7pt" style:font-name-complex="Tahoma2" style:font-size-complex="7pt" loext:padding="0in" loext:border="none"/>
    </style:style>
    <style:style style:name="T6" style:family="text">
      <style:text-properties style:use-window-font-color="true" fo:font-size="16pt" fo:font-weight="bold" style:font-size-asian="16pt" style:font-weight-asian="bold" style:font-size-complex="16pt"/>
    </style:style>
    <style:style style:name="T7" style:family="text">
      <style:text-properties style:use-window-font-color="true" fo:font-size="16pt" fo:font-weight="bold" style:font-size-asian="16pt" style:font-weight-asian="bold" style:font-size-complex="16pt" style:font-weight-complex="bold"/>
    </style:style>
    <style:style style:name="T8" style:family="text">
      <style:text-properties style:use-window-font-color="true" fo:font-size="16pt" style:font-size-asian="16pt" style:font-size-complex="16pt"/>
    </style:style>
    <style:style style:name="T9" style:family="text">
      <style:text-properties style:use-window-font-color="true" style:font-name="Arial" fo:font-size="14pt" style:font-size-asian="14pt" style:font-name-complex="Arial1" style:font-size-complex="14pt"/>
    </style:style>
    <style:style style:name="T10" style:family="text">
      <style:text-properties style:font-name="Arial" fo:font-weight="bold" style:font-weight-asian="bold" style:font-name-complex="Arial1" style:font-weight-complex="bold"/>
    </style:style>
    <style:style style:name="T11" style:family="text">
      <style:text-properties style:font-name="Arial" style:font-name-complex="Arial1"/>
    </style:style>
    <style:style style:name="T12" style:family="text">
      <style:text-properties style:font-name="Arial" fo:font-size="8pt" fo:font-weight="bold" style:font-size-asian="8pt" style:font-weight-asian="bold" style:font-name-complex="Arial1" style:font-size-complex="8pt" style:font-weight-complex="bold"/>
    </style:style>
    <style:style style:name="T13" style:family="text">
      <style:text-properties style:font-name="Arial" fo:font-size="14pt" style:font-size-asian="14pt" style:font-name-complex="Arial1" style:font-size-complex="14pt"/>
    </style:style>
    <style:style style:name="T14" style:family="text">
      <style:text-properties style:font-name="Arial" fo:font-size="14pt" fo:font-weight="bold" style:font-size-asian="14pt" style:font-weight-asian="bold" style:font-name-complex="Arial1" style:font-size-complex="14pt" style:font-weight-complex="bold"/>
    </style:style>
    <style:style style:name="T15" style:family="text">
      <style:text-properties style:font-name="Tahoma" fo:font-size="7pt" style:font-size-asian="7pt" style:font-name-complex="Tahoma2" style:font-size-complex="7pt"/>
    </style:style>
    <style:style style:name="T16" style:family="text">
      <style:text-properties style:font-name="Tahoma" fo:font-size="14pt" style:font-size-asian="14pt" style:font-name-complex="Tahoma2" style:font-size-complex="14pt"/>
    </style:style>
    <style:style style:name="T17" style:family="text">
      <style:text-properties style:font-name="Tahoma" fo:font-size="14pt" style:font-size-asian="14pt" style:font-name-complex="Tahoma2" style:font-size-complex="14pt" style:font-weight-complex="bold"/>
    </style:style>
    <style:style style:name="T18" style:family="text">
      <style:text-properties style:font-name="Tahoma" fo:font-size="16pt" style:font-size-asian="16pt" style:font-name-complex="Tahoma2" style:font-size-complex="16pt"/>
    </style:style>
    <style:style style:name="T19" style:family="text">
      <style:text-properties style:font-name="Tahoma" fo:font-size="16pt" fo:font-weight="bold" style:font-size-asian="16pt" style:font-weight-asian="bold" style:font-name-complex="Tahoma2" style:font-size-complex="16pt"/>
    </style:style>
    <style:style style:name="T20" style:family="text">
      <style:text-properties fo:font-size="14pt" style:font-size-asian="14pt" style:font-size-complex="14pt"/>
    </style:style>
    <style:style style:name="T21" style:family="text">
      <style:text-properties fo:font-size="14pt" style:font-size-asian="14pt" style:font-size-complex="14pt" text:display="none"/>
    </style:style>
    <style:style style:name="T22" style:family="text">
      <style:text-properties fo:font-size="14pt" fo:font-weight="bold" style:font-size-asian="14pt" style:font-weight-asian="bold" style:font-size-complex="14pt" style:font-weight-complex="bold"/>
    </style:style>
    <style:style style:name="T23" style:family="text">
      <style:text-properties style:font-name="Verdana" fo:font-size="16pt" fo:font-weight="bold" style:font-size-asian="16pt" style:font-weight-asian="bold" style:font-name-complex="Tahoma2" style:font-size-complex="16pt" style:font-weight-complex="bold"/>
    </style:style>
    <style:style style:name="T24" style:family="text">
      <style:text-properties fo:color="#ffffff" style:font-name="Tahoma" fo:font-size="14pt" style:font-size-asian="14pt" style:font-name-complex="Tahoma2" style:font-size-complex="14pt"/>
    </style:style>
    <style:style style:name="fr1" style:family="graphic" style:parent-style-name="Frame">
      <style:graphic-properties fo:margin-left="0.1252in" fo:margin-right="0.1252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text:s/></text:span></text:p>
      <text:p text:style-name="P15"/>
      <text:p text:style-name="P15"/>
      <text:p text:style-name="P15"/>
      <text:p text:style-name="P15"/>
      <text:p text:style-name="P15"/>
      <text:p text:style-name="P17"/>
      <text:p text:style-name="P23"><text:span text:style-name="T2">2.porocilo:</text:span></text:p>
      <text:p text:style-name="P23"><text:span text:style-name="T2">OPERA: <text:s text:c="5"/>GIUSEPPE <text:s/>VERDI </text:span></text:p>
      <text:p text:style-name="P17"/>
      <text:p text:style-name="P23"><text:span text:style-name="T2">NABUCCO</text:span></text:p>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text:span text:style-name="T1"><text:s/></text:span></text:p>
      <text:p text:style-name="P14"><text:span text:style-name="T3">Splošni del: </text:span></text:p>
      <text:p text:style-name="P14"><text:span text:style-name="T3">Vstopnica:</text:span></text:p>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4"><text:span text:style-name="T3">Napovednik:</text:span></text:p>
      <text:p text:style-name="P22"/>
      <text:p text:style-name="P22"/>
      <text:p text:style-name="P22"><draw:frame draw:style-name="fr1" draw:name="Frame1" text:anchor-type="paragraph" svg:x="0in" svg:y="0.1417in" svg:width="0.0161in" style:rel-width="58%" draw:z-index="2"><draw:text-box fo:min-height="0in"><table:table table:name="Table1" table:style-name="Table1"><table:table-column table:style-name="Table1.A"/><table:table-column table:style-name="Table1.B"/><table:table-row table:style-name="Table1.1"><table:table-cell table:style-name="Table1.A1" office:value-type="string"><text:p text:style-name="P1"><text:span text:style-name="T10">15. 12.</text:span><text:span text:style-name="T11"><text:line-break/>petek</text:span></text:p></table:table-cell><table:table-cell table:style-name="Table1.B1" office:value-type="string"><text:p text:style-name="P13"><text:span text:style-name="T15">19:30<text:line-break/></text:span><text:span text:style-name="T12">Giuseppe Verdi<text:line-break/>NABUCCO</text:span><text:span text:style-name="T11"><text:line-break/></text:span><text:span text:style-name="T15">Gospodarsko razstavišče<text:line-break/>[</text:span><text:a xlink:type="simple" xlink:href="javascript:PopZasedba(5);" text:style-name="ListLabel_20_13" text:visited-style-name="ListLabel_20_13"><text:span text:style-name="Internet_20_link"><text:span text:style-name="T5">Zasedba</text:span></text:span></text:a><text:span text:style-name="T15">]<text:line-break/>[</text:span><text:a xlink:type="simple" xlink:href="http://www.balet.si/opera/app/vecopredstavi.asp?IDR=30" text:style-name="ListLabel_20_13" text:visited-style-name="ListLabel_20_13"><text:span text:style-name="Internet_20_link"><text:span text:style-name="T5">več o predstavi</text:span></text:span></text:a><text:span text:style-name="T15">]</text:span></text:p></table:table-cell></table:table-row></table:table></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pan text:style-name="T6">PRIPRAVA NA OGLED OPERE</text:span></text:p>
      <text:p text:style-name="P25"><text:span text:style-name="T4">Preden si ogledamo opero je dobro vedeti njeno vsebino. Ponavadi je poleg operne predstave izdana tudi knjigica z kratko vsebino opere, katero pa lahko dobimo nekaj dni prej v predprodaji. Lahko pa se o vsebini opere podučimo tudi na internetu ali iz razpoložljive literature.</text:span></text:p>
      <text:p text:style-name="P25"><text:soft-page-break/><text:span text:style-name="T4">Obleka pa je odvisna od posameznika, vendar pa je običajno, da se v opero gre lepo oblečen. Tudi obnašanje in bonton sta temu primerna.</text:span></text:p>
      <text:p text:style-name="P19"/>
      <text:p text:style-name="P20"/>
      <text:p text:style-name="P23"><text:span text:style-name="T7">NABUCCO</text:span></text:p>
      <text:p text:style-name="P14"><draw:frame draw:style-name="fr2" text:anchor-type="char" svg:x="3.9252in" svg:y="0.9366in" svg:width="1.9783in" svg:height="2.8181in" draw:z-index="3"><draw:object-ole xlink:href="./Obj100" xlink:type="simple" xlink:show="embed" xlink:actuate="onLoad"/><draw:image xlink:href="./ObjectReplacements/Obj100" xlink:type="simple" xlink:show="embed" xlink:actuate="onLoad"/></draw:frame><text:span text:style-name="T4">Opera je razdeljena na štiri dejanja, zgodba pa sloni na Danielovi knjigi Stare zaveze, v kateri je zapisano poročilo o Nabukadnezarju in njegovi osvoboditvi Jeruzalema. Osebe, razen naslovnega junaka, Nabucca, ki je zgodovinski lik, so izmišljene.</text:span></text:p>
      <text:p text:style-name="P2"><draw:frame text:anchor-type="as-char" draw:z-index="0" draw:style-name="gr1" draw:text-style-name="P28" svg:width="0.0106in" svg:height="0.1043in"><draw:image xlink:href="Pictures/10000200000000010000000114F3F1CBD758D16B.png" xlink:type="simple" xlink:show="embed" xlink:actuate="onLoad"><text:p/></draw:image></draw:frame><text:span text:style-name="T17">Zgodba se začne v judovskem templju na Sionskem griču, kjer Judje molijo za rešitev pred Babilonci. Hebrejci upajo na milejšo usodo, saj imajo kot ujetnico Feneno, mlajšo hči asirskega kralja Nabucca. Fenena in kraljev nečak Izmael sta zaljubljena. Nato v tempelj vdre Nabuccova starejša hči Abigaila, ki je tudi sama, sicer neuspešno, zaljubljena v Izmaela in zaljubljencema zagrozi s smrtjo. Kmalu tudi Nabuccu uspe s svojo vojsko vdreti v tempelj in judovski duhovnik Zaharija pograbi Feneno. Želi jo zabosti s sulico, ki jo iztrga vojščaku, vendar mu Izmael to zaradi ljubezni do Fenene prepreči. Kaznovan je z izobčenjem, Nabucco pa poruši tempelj.</text:span></text:p>
      <text:p text:style-name="P2"><text:span text:style-name="T17">Drugo dejanje se začne s tem, da Abigaila najde listino, na kateri je zapisano, da je hči sužnje, zakonita prestolonaslednica pa je Fenena. Zato sklene maščevanje. Podpre jo Baalov svečenik. Med ljudstvo razširijo novico, da je Nabucco padel v bitki in naj bi zdaj ona prevzela oblast. Fenena se spreobrne v judovsko vero in Izmael je sprejet nazaj v skupnost. Nato pride Abigaila in zahteva krono, v tem pa pride Nabucco, prekliče vse bogove in za boga </text:span><text:soft-page-break/><text:span text:style-name="T17">razglasi samega sebe. Nato pa ga udari blaznost in Abigaila mu odvzame krono.</text:span></text:p>
      <text:p text:style-name="P2"><text:span text:style-name="T17">Tretje dejanje se začne s proslavo, ko naj bi kronali Abigailo. Nato želi pobiti vse Hebrejce, napiše ukaz ter pregovori Nabucca da ga podpiše. Ta to tudi stori, nato pa zagleda na seznamu ime svoje hčerke Fenene, vendar mu ukaz iztrgajo iz rok. Na pomoč pokliče stražo, vendar ga da Abigaila zapreti. Judi medtem objokujejo svojo usodo, vendar dobi Zaharija videnje, da bodo rešeni. To vlije ljudstvu nov pogum.</text:span></text:p>
      <text:p text:style-name="P2"><text:span text:style-name="T17">V četrtem dejanju Nabucco sedi v ječi in sliši, da Feneno peljejo na morišče. V obupu začne moliti k Jehovi. Vrne se mu nekdanja moč, razbije vrata in zbere svoje vojščake, ki so mu še zvesti. Odhitijo na morišče, podrejo Baalov malik ter osvobodijo obsojence. Abigaila spije strup, Fenena in Izmail pa si prisežeta zvestobo.</text:span></text:p>
      <text:p text:style-name="P3"/>
      <text:p text:style-name="P3"/>
      <text:p text:style-name="P3"/>
      <text:p text:style-name="P3"/>
      <text:p text:style-name="Standard"><text:span text:style-name="T13">Dirigent: </text:span><text:span text:style-name="T14">Igor Švara</text:span><text:span text:style-name="T13"> <text:line-break/>Režiser: </text:span><text:span text:style-name="T14">Günter Lohse</text:span><text:span text:style-name="T13"> <text:line-break/>Scenograf in kostumograf: </text:span><text:span text:style-name="T14">Bernd Leistner</text:span><text:span text:style-name="T13"> <text:line-break/></text:span><text:span text:style-name="T14">Zasedba:</text:span><text:span text:style-name="T13"> <text:line-break/>Nabucco: </text:span><text:span text:style-name="T14">Marko Kobal</text:span><text:span text:style-name="T13">/Vitomir Marof <text:line-break/>Ismaele: </text:span><text:span text:style-name="T14">Jure Kušar</text:span><text:span text:style-name="T13">/Branko Robinšak <text:line-break/>Zaccaria: </text:span><text:span text:style-name="T14">Juan Vasle</text:span><text:span text:style-name="T13">/Saša Čano <text:line-break/>Abigaille: </text:span><text:span text:style-name="T14">Ana Pusar Jerič</text:span><text:span text:style-name="T13">/Galja Gorčeva <text:line-break/>Fenena: </text:span><text:span text:style-name="T14">Zdenka Gorenc</text:span><text:span text:style-name="T13">/Elena Dobravec <text:line-break/>Veliki duhoven: </text:span><text:span text:style-name="T14">Zoran Potočan</text:span><text:span text:style-name="T13"> <text:line-break/>Abdallo: </text:span><text:span text:style-name="T14">Rusmir Redžić</text:span><text:span text:style-name="T13">/Matej Vovk <text:line-break/>Anna: </text:span><text:span text:style-name="T14">Marina Đonlić</text:span><text:span text:style-name="T13"> <text:line-break/></text:span></text:p>
      <text:p text:style-name="P7"><text:bookmark text:name="431"/></text:p>
      <text:p text:style-name="P7"/>
      <text:p text:style-name="P7"/>
      <text:p text:style-name="P7"/>
      <text:p text:style-name="P8"><text:soft-page-break/><text:span text:style-name="T23">GIUSEPPE VERDI</text:span></text:p>
      <text:p text:style-name="P4"/>
      <text:p text:style-name="P25"><draw:frame draw:style-name="fr2" text:anchor-type="char" svg:x="-0.0752in" svg:y="0.1689in" svg:width="2.1083in" svg:height="2.8409in" draw:z-index="4"><draw:object-ole xlink:href="./Obj101" xlink:type="simple" xlink:show="embed" xlink:actuate="onLoad"/><draw:image xlink:href="./ObjectReplacements/Obj101" xlink:type="simple" xlink:show="embed" xlink:actuate="onLoad"/></draw:frame><text:span text:style-name="T4">Giuseppe Verdi se je leta 1813 rodil v revni družini, ki mu ni mogla zagotoviti redne glasbene izobrazbe. Njegova nadarjenost se je pokazala že pri desetih letih, ko je že igral v vaškem orkestru in tako zaslužil za šolanje. Kasneje ga je opazil bogat trgovec Barezzi, ki mu je s finančno pomočjo omogočil glasbeni študij. Njegova prva opera "Oberto conte di San Bonifacio" mu je prinesla nekaj uspeha. Po neuspehu  opere "Un giorno di regno" je razočarani Verdi  sklenil, da  bo za vedno odložil pero. Ko se je nekega večera vračal domov, je na ulici srečal impresarija milanske Scale Bartolomea Merellija, ki mu je skorajda vsilil operni libreto. Doma ga je  nejevoljno zalučal na mizo. Rokopis se je odprl in prebral je nekaj verzov, ki so ga očarali. Tako se je seznanil z libretom za "Nabucco". Na premieri, ki je bila 9. marca 1842 v milanski Scali, so uporabili stare kostume in v naglici prirejeno sceno;  tudi uvertura je bila napisana v zadnjem trenutku. Kljub temu je delo poželo izjemen uspeh. "Nabucco" je v naslednjih mesecih doživel številne ponovitve. Z njim je še ne tridesetletni Verdi zaslovel  in začel vrtoglavi glasbeni vzpon. V naslednjem desetletju je ustvaril še  šestnajst oper, ki so utrdile njegov sloves na svetovnem glasbenem prizorišču. Ena izmed njih je tudi Aida, kjer se je otresel vpliva drugih in razvil lastni stil. Čeprav je v naslednjih letih upočasnil ustvarjalni ritem, je ob </text:span><text:soft-page-break/><text:span text:style-name="T4">svoji smrti veljal za najpopularnejšega in najpogosteje izvajanega svetovnega opernega skladatelja, kajti napisal je kar 30 oper, poleg tega pa še kvartet, romanci, koračnice, simfonijo in requiem.</text:span></text:p>
      <text:p text:style-name="P10"/>
      <text:p text:style-name="P10"/>
      <text:p text:style-name="P14"><text:span text:style-name="T4">Nekaj njegovih pomembnejših del:</text:span></text:p>
      <text:list xml:id="list2727547474" text:style-name="WWNum3">
        <text:list-item>
          <text:p text:style-name="P26"><text:span text:style-name="T4"><text:s/>Oberto conte di San Bonifacio</text:span></text:p>
        </text:list-item>
        <text:list-item>
          <text:p text:style-name="P26"><text:span text:style-name="T4"><text:s/>Un giorno di regno</text:span></text:p>
        </text:list-item>
        <text:list-item>
          <text:p text:style-name="P26"><text:span text:style-name="T4">Aida</text:span></text:p>
        </text:list-item>
        <text:list-item>
          <text:p text:style-name="P26"><text:span text:style-name="T4">Rigoletto</text:span></text:p>
        </text:list-item>
        <text:list-item>
          <text:p text:style-name="P26"><text:span text:style-name="T4">Il trovatore</text:span></text:p>
        </text:list-item>
        <text:list-item>
          <text:p text:style-name="P26"><text:span text:style-name="T4">La traviata </text:span></text:p>
        </text:list-item>
        <text:list-item>
          <text:p text:style-name="P26"><text:span text:style-name="T4">Othelo </text:span></text:p>
        </text:list-item>
        <text:list-item>
          <text:p text:style-name="P26"><text:span text:style-name="T4">Falstaff</text:span><draw:frame text:anchor-type="as-char" draw:z-index="1" draw:style-name="gr2" draw:text-style-name="P28" svg:width="0.0106in" svg:height="0.1043in"><draw:image xlink:href="Pictures/10000200000000010000000114F3F1CBD758D16B.png" xlink:type="simple" xlink:show="embed" xlink:actuate="onLoad"><text:p/></draw:image></draw:frame><text:span text:style-name="T9"> </text:span></text:p>
        </text:list-item>
        <text:list-item>
          <text:p text:style-name="P26"><text:span text:style-name="T9">Ernani </text:span></text:p>
        </text:list-item>
        <text:list-item>
          <text:p text:style-name="P26"><text:span text:style-name="T9">Atila</text:span></text:p>
        </text:list-item>
        <text:list-item>
          <text:p text:style-name="P26"><text:span text:style-name="T9">Nabucco</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21"/>
      <text:p text:style-name="P1"><text:span text:style-name="T19">MOJE MNENJE</text:span></text:p>
      <text:p text:style-name="P2"><text:span text:style-name="T16">Sedaj sem si prvič ogledala operno predstavo in kljub temu, da nikoli nisem imela izrazite želje po ogledu oprenih predstav, seme bila <text:s/>presenečena, kajti bila je veliko zanimivejša, kakor sem pričakovala. Kljub temu, da je biblična zgodba postavljena v stari vek, je scenograf Bernard Leistner opero domiselno vmestil v današnji čas, saj so kustumi enkratna kombinacija sodobnosti in preteklosti. S poudarjeno kombinacijo črno-rdeče barve, predvsem v elementih nasilja, so kostumi dodatno prispevali k celotnemu vtisu predstave. Tudi scena me je s svojo preprostostjo, vendar s poudarjenimi efekti, popeljala v biblijski čas. Kot večina od nas, pa si bom najbolj zapomnila znani napev zbora sužnjev, za katerega sem ves čas pričakovala, da se bo vsaj še enkrat ponovil, vendar se žal ni. <text:s/></text:span></text:p>
      <text:p text:style-name="P5"/>
      <text:p text:style-name="P2"><text:span text:style-name="T16">Še posebno sem se razveselila zaslona nad odrom s prevodom teksta opere (libreta) v slovenščino, kateri mi je omogočil, da sem s še večjim zanimanjem spremljala dogajanje na odru.</text:span></text:p>
      <text:p text:style-name="P2"><text:span text:style-name="T16">Na začetku sem bila neutemeljeno skeptična do nekoliko nepričakovanega ambienta za opersko predstavo, saj je bila zaradi prenove Opere predstava prestavljena na Gospodarsko razstavišče. Vendar so organizatorji več ali manj uspešno zagotovili primerno vzdušje za operno predstavo. Kljub temu pa bom z veseljem obiskala prenovljeno Opero v Ljubljani, ker si po mojem mnenju operne predstave zaslužijo veličastnejši ambient. <text:s text:c="29"/></text:span><text:span text:style-name="T24">. <text:s text:c="3"/></text:span><text:span text:style-name="T16"><text:s text:c="2"/><text:line-break/></text:span><text:bookmark text:name="451"/></text:p>
      <text:p text:style-name="Standard"><text:span text:style-name="T20"><text:s/></text:span></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1"><text:span text:style-name="T19">VIRI IN LITERATURA</text:span></text:p>
      <text:p text:style-name="Standard"><text:span text:style-name="T20">- internet:-www.operainbalet-lj.si</text:span></text:p>
      <text:p text:style-name="Standard"><text:span text:style-name="T20">- Svetovna zgodovina glasbe, Kurt Honolka</text:span></text:p>
      <text:p text:style-name="Standard"><text:span text:style-name="T20">- Ilustrirana zgodovina sveta, Morris, Grant, Isenman...</text:span></text:p>
      <text:p text:style-name="Standard"><text:span text:style-name="T20">- Giuseppe Verdi: NABUCCO – gledališki list SNG Opera in balet Lj; sezona 2004/2005</text:span></text:p>
      <text:p text:style-name="P9"/>
      <text:p text:style-name="P11"/>
      <text:p text:style-name="Standard"><text:span text:style-name="T1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Arial" svg:font-family="Arial" style:font-family-generic="roman" style:font-pitch="variable"/>
    <style:font-face style:name="Blackadder ITC" svg:font-family="'Blackadder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30%"/>
      <style:text-properties fo:color="#555555" style:font-name="Tahoma" fo:font-family="Tahoma" style:font-family-generic="roman" style:font-pitch="variable" fo:font-size="4pt" style:font-size-asian="4pt" style:font-name-complex="Tahoma2" style:font-family-complex="Tahoma" style:font-family-generic-complex="system" style:font-pitch-complex="variable" style:font-size-complex="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fo:font-size="14pt" fo:font-style="normal" fo:font-weight="normal" style:font-size-asian="14pt" style:font-style-asian="normal" style:font-weight-asian="normal" style:font-size-complex="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4pt"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Tahoma" fo:font-family="Tahoma" style:font-family-generic="roman" style:font-pitch="variable" fo:font-size="7pt" style:font-size-asian="7pt" style:font-name-complex="Tahoma2" style:font-family-complex="Tahoma" style:font-family-generic-complex="system" style:font-pitch-complex="variable" style:font-size-complex="7pt" loext:padding="0in" loext:border="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1" meta:image-count="0" meta:object-count="2" meta:page-count="8" meta:paragraph-count="45" meta:word-count="1032" meta:character-count="6619" meta:non-whitespace-character-count="5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