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1"/>
    </style:style>
    <style:style style:name="T2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IOLINA</text:span></text:p>
      <text:p text:style-name="P1"/>
      <text:p text:style-name="Standard"><text:span text:style-name="T2">Violina je instrument, ki je postal "popularen" šele v 16. stoletju, ko so<text:line-break/>izdelali prvo violino. Najbolj znan izdelovalec violin je Antonio<text:line-break/>Stardivari.<text:line-break/><text:line-break/>Violina ima kar nekaj "sorodnic":<text:line-break/>- viola<text:line-break/>- čelo<text:line-break/>- kontrabas<text:line-break/>In vsi ti njeni sorodniki spadajo v družino godal.<text:line-break/><text:line-break/>Deli violine:<text:line-break/>- Glava<text:line-break/>- Vrat<text:line-break/>- Trup<text:line-break/>- Lok<text:line-break/><text:line-break/>Violina vsebuje tudi cel živalski vrt:<text:line-break/>- žaba(na loku)<text:line-break/>- kobilica(na trupu)<text:line-break/>- polž(na vratu)<text:line-break/>Na violino lahko igramo s prsti ali pa pizzicato(brenkanje s prsti po strunah)<text:line-break/>Violina je eden izmed najtežjih instrumentov se za nauč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91" meta:character-count="546" meta:non-whitespace-character-count="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