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C8EA3939B22EFCA803.jpg" manifest:media-type="image/jpeg"/>
  <manifest:file-entry manifest:full-path="Pictures/10000000000005DC000004659FEBDA106FD3A766.jpg" manifest:media-type="image/jpeg"/>
  <manifest:file-entry manifest:full-path="Pictures/10000000000000C8000001079A4035D40FFC20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46c0a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698cm" svg:y="0cm" presentation:class="title" presentation:user-transformed="true">
          <draw:text-box>
            <text:p text:style-name="P1"><text:span text:style-name="T1">RICHARD WAGNER</text:span></text:p>
          </draw:text-box>
        </draw:frame>
        <draw:custom-shape draw:name="AutoShape 2" draw:style-name="gr1" draw:text-style-name="P3" draw:layer="layout" svg:width="4.232cm" svg:height="5.555cm" svg:x="0.176cm" svg:y="-2.6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draw:layer="layout" svg:width="7.465cm" svg:height="9.815cm" svg:x="8.299cm" svg:y="4.326cm">
          <draw:image xlink:href="Pictures/10000000000000C8000001079A4035D40FFC20AF.jpg" xlink:type="simple" xlink:show="embed" xlink:actuate="onLoad">
            <text:p/>
          </draw:image>
        </draw:frame>
        <draw:frame draw:name="Subtitle 2" presentation:style-name="pr2" draw:text-style-name="P5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VOD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2"><text:s text:c="2"/></text:span><text:span text:style-name="T2">DANES VAM BOVA PREDSTAVILA ŽIVLJENJE TER GLASBENA LETA RICHARDA WAGNERJA ŽELIVA VAM PRIJETNO POSLUŠANJE.</text:span></text:p>
          </draw:text-box>
        </draw:frame>
        <draw:frame draw:name="Picture 2" draw:style-name="gr2" draw:text-style-name="P4" draw:layer="layout" svg:width="7.2cm" svg:height="7.196cm" svg:x="13.101cm" svg:y="8.727cm">
          <draw:image xlink:href="Pictures/10000000000000C8000000C8EA3939B22EFCA80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CHARD WAGNER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CHARD WAGNER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Bil je nemški operni skladatelj *22. maj 1813, Leipzig, Nemčija, † 13. februar 1883, Benetke, Italija.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FEBDA106FD3A766.jpg" xlink:type="simple" xlink:show="embed" xlink:actuate="onLoad"/>
    <draw:fill-image draw:name="msFillBitmap_20_2" draw:display-name="msFillBitmap 2" xlink:href="Pictures/10000000000005DC000004659FEBDA106FD3A76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8</meta:creation-date>
    <dc:date>2019-05-31T08:47:48</dc:date>
    <meta:editing-duration>P0D</meta:editing-duration>
    <meta:generator>LibreOffice/6.0.7.3$Linux_X86_64 LibreOffice_project/00m0$Build-3</meta:generator>
    <meta:document-statistic meta:object-count="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URL" meta:value-type="string">https://dijaski.net</meta:user-defined>
  </office:meta>
</office:document-meta>
</file>