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margin-left="0.4917in" fo:margin-right="0in" fo:text-indent="0.4917in" style:auto-text-indent="false"/>
    </style:style>
    <style:style style:name="P12" style:family="paragraph" style:parent-style-name="Standard">
      <style:paragraph-properties fo:margin-left="0.983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Glasba v 2. polovici 20. stoletja</text:span></text:p>
      <text:p text:style-name="Standard"/>
      <text:p text:style-name="Standard">Olivier Messiaen [Olivije Mesjen]</text:p>
      <text:list xml:id="list3437653120" text:style-name="WWNum1">
        <text:list-item>
          <text:p text:style-name="P1">Dela: <text:s text:c="2"/>-Eksotični ptiči </text:p>
        </text:list-item>
      </text:list>
      <text:p text:style-name="P11">-Katalog ptičev</text:p>
      <text:p text:style-name="P11">-Gospodovo rojstvo</text:p>
      <text:list xml:id="list90045148306837" text:continue-numbering="true" text:style-name="WWNum1">
        <text:list-item>
          <text:p text:style-name="P1">Francija</text:p>
        </text:list-item>
        <text:list-item>
          <text:p text:style-name="P1">Začetnik serialne glasbe (razširjena dodekafonska tehnika)</text:p>
        </text:list-item>
      </text:list>
      <text:p text:style-name="Standard"/>
      <text:p text:style-name="Standard">Pierre Schaeffer [Pier Šefer]</text:p>
      <text:list xml:id="list4224753593" text:style-name="WWNum2">
        <text:list-item>
          <text:p text:style-name="P2">Dela:<text:tab/>-Etuda z železnico</text:p>
        </text:list-item>
      </text:list>
      <text:p text:style-name="P12">-Etuda s ponvami</text:p>
      <text:p text:style-name="P12">-Simfonija za osamljenega človeka</text:p>
      <text:list xml:id="list90044558507599" text:continue-numbering="true" text:style-name="WWNum2">
        <text:list-item>
          <text:p text:style-name="P2">Francija</text:p>
        </text:list-item>
        <text:list-item>
          <text:p text:style-name="P2">Začetnik konkretne glasbe (zvoki iz vsakdanjega življenja)</text:p>
        </text:list-item>
      </text:list>
      <text:p text:style-name="Standard"/>
      <text:p text:style-name="Standard">Edgar Varese [Edgar Vares]</text:p>
      <text:list xml:id="list1215076519" text:style-name="WWNum3">
        <text:list-item>
          <text:p text:style-name="P3">Dela: <text:tab/>-Ionizacija</text:p>
        </text:list-item>
      </text:list>
      <text:p text:style-name="P12">-Elektronska poema</text:p>
      <text:list xml:id="list90044113850981" text:continue-numbering="true" text:style-name="WWNum3">
        <text:list-item>
          <text:p text:style-name="P3">Francija</text:p>
        </text:list-item>
        <text:list-item>
          <text:p text:style-name="P3">Elektroakustična glasba (el. Glasbila, hrup, šumi, klavirski zvoki)</text:p>
        </text:list-item>
      </text:list>
      <text:p text:style-name="Standard"/>
      <text:p text:style-name="Standard">John Cage </text:p>
      <text:list xml:id="list2198690555" text:style-name="WWNum4">
        <text:list-item>
          <text:p text:style-name="P4">Dela: <text:tab/>-Glasba sprememb</text:p>
        </text:list-item>
      </text:list>
      <text:p text:style-name="P12">-4'33''</text:p>
      <text:list xml:id="list90044179999621" text:continue-numbering="true" text:style-name="WWNum4">
        <text:list-item>
          <text:p text:style-name="P4">ZDA</text:p>
        </text:list-item>
        <text:list-item>
          <text:p text:style-name="P4">Preparirani klavir (spremenjen zvok zaradi predmetov)</text:p>
        </text:list-item>
        <text:list-item>
          <text:p text:style-name="P4">Aleotorična glasba (glasba naključij)</text:p>
        </text:list-item>
      </text:list>
      <text:p text:style-name="Standard"/>
      <text:p text:style-name="Standard">Karlheinz Stockhausen</text:p>
      <text:list xml:id="list1579883307" text:style-name="WWNum5">
        <text:list-item>
          <text:p text:style-name="P5">Dela: <text:tab/>-Helikopterski godalni kvartet</text:p>
        </text:list-item>
      </text:list>
      <text:p text:style-name="P12">-Luč</text:p>
      <text:list xml:id="list90045527934499" text:continue-numbering="true" text:style-name="WWNum5">
        <text:list-item>
          <text:p text:style-name="P5">Nemčija</text:p>
        </text:list-item>
        <text:list-item>
          <text:p text:style-name="P5">Glasbeno eksperimentiranje</text:p>
        </text:list-item>
      </text:list>
      <text:p text:style-name="Standard"/>
      <text:p text:style-name="Standard">Witold LutosŁavski</text:p>
      <text:list xml:id="list738315441" text:style-name="WWNum6">
        <text:list-item>
          <text:p text:style-name="P6">Dela: <text:tab/>-Koncert za orkester</text:p>
        </text:list-item>
      </text:list>
      <text:p text:style-name="P12">-Knjiga za orkester</text:p>
      <text:list xml:id="list90045651597294" text:continue-numbering="true" text:style-name="WWNum6">
        <text:list-item>
          <text:p text:style-name="P6">Poljska</text:p>
        </text:list-item>
        <text:list-item>
          <text:p text:style-name="P6">Razvil je lasten slog</text:p>
        </text:list-item>
      </text:list>
      <text:p text:style-name="Standard"/>
      <text:p text:style-name="Standard">Krzysztof Penderecki</text:p>
      <text:list xml:id="list2336456208" text:style-name="WWNum7">
        <text:list-item>
          <text:p text:style-name="P7">Dela: <text:tab/>-Anaklasis</text:p>
        </text:list-item>
      </text:list>
      <text:p text:style-name="P12">-Žalostinka žrtvam Hirošime</text:p>
      <text:list xml:id="list90045238804847" text:continue-numbering="true" text:style-name="WWNum7">
        <text:list-item>
          <text:p text:style-name="P7">Poljska</text:p>
        </text:list-item>
        <text:list-item>
          <text:p text:style-name="P7">CLUSTER (zvočni grozd, sočasno zvebeči toni)</text:p>
        </text:list-item>
      </text:list>
      <text:p text:style-name="Standard"/>
      <text:p text:style-name="Standard"/>
      <text:p text:style-name="Standard"/>
      <text:p text:style-name="Standard">Philip Glass</text:p>
      <text:list xml:id="list2415216413" text:style-name="WWNum8">
        <text:list-item>
          <text:p text:style-name="P8"><text:soft-page-break/>Dela: <text:tab/>-Einstein na obali</text:p>
        </text:list-item>
      </text:list>
      <text:p text:style-name="P12">-Galileo Galilei</text:p>
      <text:p text:style-name="P12">-Koncert za violino in orkester</text:p>
      <text:list xml:id="list90043906963042" text:continue-numbering="true" text:style-name="WWNum8">
        <text:list-item>
          <text:p text:style-name="P8">Amerika</text:p>
        </text:list-item>
        <text:list-item>
          <text:p text:style-name="P8">Minimalizem (ponavljajoči se motivi, meditativno vzdušje, omejitev kopozicijskih sredstev na minimum)</text:p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1">Slovenska glasba v 1. polovici 20. stoletja</text:span></text:p>
      <text:p text:style-name="Standard"/>
      <text:p text:style-name="Standard">Dogodki, povezani z glasbeno kulturo:</text:p>
      <text:p text:style-name="Standard"/>
      <text:p text:style-name="Standard">- revija <text:span text:style-name="T2">Novi akordi</text:span> (1901-14), urednik Gojmir Krek</text:p>
      <text:p text:style-name="Standard">- Konservatorij Glasbene matice, v katerem je potekalo izobraževanje nižjih, srednjih in visokih stopenj (1919) <text:span text:style-name="T3"></text:span> <text:span text:style-name="T2">se preimenuje v</text:span> <text:span text:style-name="T3"></text:span> Državni konervatorij (1926) <text:span text:style-name="T3"></text:span> <text:span text:style-name="T2">se preimenuje v</text:span> <text:span text:style-name="T3"></text:span> Glasbeno akademijo (1939)</text:p>
      <text:p text:style-name="Standard">- uspešen otroški zbor Trboveljski slavček</text:p>
      <text:p text:style-name="Standard">- Ljubljanska opera, izjemni dosežki v času 1925-39, ko je dirigiral Mirko Polič</text:p>
      <text:p text:style-name="Standard">- amatersko združenje Orkestralno društvo Glasbene matice</text:p>
      <text:p text:style-name="Standard">- Ljubljanska filharmonija</text:p>
      <text:p text:style-name="Standard">- Radijski orkester ljubljanske radijske postaje (1928)</text:p>
      <text:p text:style-name="Standard">- glasbene revije: Nova muzika, Zbori, Cerkveni glasbenik</text:p>
      <text:p text:style-name="Standard">- Folklorni inštitut pri Glasbeni matici (1934)</text:p>
      <text:p text:style-name="Standard"/>
      <text:p text:style-name="Standard">Slogovne usmeritve:</text:p>
      <text:p text:style-name="Standard"/>
      <text:p text:style-name="Standard">- moderna, impresionizem, ekspresionizem, neoklasicizem</text:p>
      <text:p text:style-name="Standard">- skladatelji: Anton Lajovic, Lucijan Marija Škerjanc, Marij Kogoj, Slvko Osterc</text:p>
      <text:p text:style-name="Standard"/>
      <text:p text:style-name="Standard"/>
      <text:p text:style-name="Standard"/>
      <text:p text:style-name="Standard"><text:span text:style-name="T1">Slovenska glasba v 2. polovici 20. stoletja</text:span></text:p>
      <text:p text:style-name="Standard"/>
      <text:p text:style-name="Standard">Dogodki, povezani z glasbeno kulturo:</text:p>
      <text:p text:style-name="Standard"/>
      <text:p text:style-name="Standard">- sodelovanje opernih ustanov v Lj in Mb</text:p>
      <text:p text:style-name="Standard">- Simfonični orkester Slovenske filharmonije </text:p>
      <text:p text:style-name="Standard">- Simfonični orkester RTV Ljubljana</text:p>
      <text:p text:style-name="Standard">- najuspešnejši poustvarjalci: flavtistka Irena Grafenauer, mezzosopranistka Marjana Lipovšek, tenorist Janez Lotrič, violinist Igor Ozima, pianistka Dubrovka Tomšič - Srebotnjak</text:p>
      <text:p text:style-name="Standard">- ustanovitev Muzikološkega inštituta </text:p>
      <text:p text:style-name="Standard">- odprtje Glasbene zbirke Narodne in univerzitetne knjižnice</text:p>
      <text:p text:style-name="Standard">- Cankarjev dom (1982) <text:span text:style-name="T3"></text:span> Gallusova dvorana – največja</text:p>
      <text:p text:style-name="Standard"/>
      <text:p text:style-name="Standard"/>
      <text:p text:style-name="Standard"/>
      <text:p text:style-name="Standard"/>
      <text:p text:style-name="Standard">Slogovne usmeritve in skladatelji:</text:p>
      <text:p text:style-name="Standard"><text:soft-page-break/></text:p>
      <text:p text:style-name="Standard">- socialistični realizem (izraža revolucionarne ideje komunizma in pridobitve NOB, bila je dostopnejša širšim množicam)</text:p>
      <text:p text:style-name="Standard">- samospevi, zborovska dela, kantate (Radovan Gobec: <text:s/>kantate Pesem dela, Svobodna zemlja, Marjan Kozina: Simfonija, Rado Simoniti: opera Partizanka Ana, Pavel Šivic: kantata Požgana vas, Blaž Arnič: 9. simfonija)</text:p>
      <text:p text:style-name="Standard">- neoklasicizem (Uroš Krek: Simfonietta, Marjan Lipovšek: Druga suita, Primož Ramovš: Sinfonietta)</text:p>
      <text:p text:style-name="Standard">- Pro musica viva (Jakob Jež, Ivo Perić, Alojz Srebotnjak, Igor Štuhec, Marijan Božič, Lojze Lebič) <text:span text:style-name="T3"></text:span> zgledovali po sodobnem ustvarjanju</text:p>
      <text:p text:style-name="Standard">- oblikoval se je Ansambel Slavko Osterc</text:p>
      <text:p text:style-name="Standard">- Društvo slovenskih skladateljev</text:p>
      <text:p text:style-name="Standard">- <text:span text:style-name="T2">najpomembnejši slovenski mednarodno priznani skladatelji:</text:span> Vinko Globokar, Janez Matičič, Božidar Kos</text:p>
      <text:p text:style-name="Standard"/>
      <text:p text:style-name="Standard"/>
      <text:p text:style-name="Standard"><text:span text:style-name="T1">JAZZ</text:span></text:p>
      <text:p text:style-name="Standard"/>
      <text:p text:style-name="Standard">- prehod iz 19. v 20. stoletje v ZDA</text:p>
      <text:p text:style-name="Standard">- Marching Bands (igrali na ulicah, pogrebih, veselicah)</text:p>
      <text:p text:style-name="Standard">- združuje elemente črnskih duhovnih pesmi, bluesa, ragtima, glasbe belcev</text:p>
      <text:p text:style-name="Standard">- značilnosti so: improvizacija, močno poudarjen ritem, stalen metričen utrip,sinkop</text:p>
      <text:p text:style-name="Standard"/>
      <text:p text:style-name="Standard">Najpopularnejši jazzovski slogi:</text:p>
      <text:p text:style-name="Standard"/>
      <text:p text:style-name="Standard">- NEW ORLEANS (1900) izvajala skupina glasbenikov – combo</text:p>
      <text:p text:style-name="Standard">- DIXIELAND (1910) izvajali belci</text:p>
      <text:p text:style-name="Standard">- CHICAGO (1920) Louis Armstrong</text:p>
      <text:p text:style-name="Standard">- SWING (1930) izvaja zasedba big band [saksofon], Glenn Miller, Benny Goodman</text:p>
      <text:p text:style-name="Standard">- BEBOP (1940) manjše zasedbe, hitri, nemirni ritmi, Dizzy Gillespie</text:p>
      <text:p text:style-name="Standard">- COOL JAZZ (1950) mirnejši, bolj zadržan, Miles Davis, Modern Jazz Quartet</text:p>
      <text:p text:style-name="Standard">- FREE JAZZ (1960) svobodna improvizacija, John Coltrane</text:p>
      <text:p text:style-name="Standard">- FUSION (1970) jazz-rock, Miles Davis, Herbie Hancock</text:p>
      <text:p text:style-name="Standard">- ACID JAZZ (1980) elementi el. plesne glasbe, The James Taylor Quartet</text:p>
      <text:p text:style-name="Standard">- SMOOTH JAZZ (1990) inštrumentalna glasba v zmernejšem tempu, Fourplay, Candy Dulfer</text:p>
      <text:p text:style-name="Standard"/>
      <text:p text:style-name="Standard">Simfonični jazz in George Gershwin:</text:p>
      <text:list xml:id="list372748303" text:style-name="WWNum9">
        <text:list-item>
          <text:p text:style-name="P9">Dela: <text:tab/>- Bodite dobro, gospa</text:p>
        </text:list-item>
      </text:list>
      <text:p text:style-name="P13"><text:s/><text:tab/><text:tab/>- Rapsodija v modrem</text:p>
      <text:list xml:id="list90044507265170" text:continue-numbering="true" text:style-name="WWNum9">
        <text:list-item>
          <text:p text:style-name="P9">Amerika</text:p>
        </text:list-item>
        <text:list-item>
          <text:p text:style-name="P9">simfonični jazz – spajanje elementov jazzovske glasbe z klasičnimi oblikami umetniške glasb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Jazz v Sloveniji:</text:p>
      <text:p text:style-name="Standard"><text:soft-page-break/></text:p>
      <text:p text:style-name="Standard">- 1920</text:p>
      <text:p text:style-name="Standard">- prvi slo jazz orkester: Original jazz Negode</text:p>
      <text:p text:style-name="Standard">- jazzovski elementi (Marij Kogoj: suita Če se pleše, Marjan Kozina: opereta Majda, Demetrij Žebre: Suita za mali orkester, Matija Bravničar: Plesne metamorfoze)</text:p>
      <text:p text:style-name="Standard">- Plesni orkester Radia Ljubljana (1945) <text:span text:style-name="T3"></text:span> Big Band RTV Slovenija : za njega bil zaslužen Bojan Adamič, kasneje Jože Privšel</text:p>
      <text:p text:style-name="Standard">- 1960, prvi jazzovski festival na Bledu: Mednarodni festival jazza</text:p>
      <text:p text:style-name="Standard">- 2. pol. 20. stoletja nasatne veliko jazz zasedb (Urban Koder, Mojmir Sepe, Janez Gregorc, Borut Lesjak, Peter Ugrin..)</text:p>
      <text:p text:style-name="Standard"/>
      <text:p text:style-name="Standard"/>
      <text:p text:style-name="Standard"><text:span text:style-name="T1">ROCK</text:span></text:p>
      <text:p text:style-name="Standard"/>
      <text:p text:style-name="Standard">- zvrst, ki se je razvila v 60. letih 20. stoletja iz rock'n'rolla</text:p>
      <text:p text:style-name="Standard">- <text:s/>izrazito poudarjen ritem</text:p>
      <text:p text:style-name="Standard">- značilna zasedba: vokala, električne kitare, bas kitare, bobni (saksofon, klaviature)</text:p>
      <text:p text:style-name="Standard"/>
      <text:p text:style-name="Standard">Najpopularnejši rockovski slogi:</text:p>
      <text:p text:style-name="Standard"/>
      <text:p text:style-name="Standard"><text:span text:style-name="T2">1950</text:span></text:p>
      <text:p text:style-name="Standard">- rhythm and blues (ritmično poudarjena vrsta bluesa) ter country and western <text:span text:style-name="T3"></text:span> rock'n'roll</text:p>
      <text:p text:style-name="Standard">- prvi rock'n'roll hit : Rock Around the Clock – Bill Haley in The Comets</text:p>
      <text:p text:style-name="Standard">- Elvis Presley: kralj rock''rolla</text:p>
      <text:p text:style-name="Standard">- Chuck Berry, Jerry Lee Lewis, Little Richarh</text:p>
      <text:p text:style-name="Standard"/>
      <text:p text:style-name="Standard"><text:span text:style-name="T2">1960</text:span></text:p>
      <text:p text:style-name="Standard">- prve smernice modernega rocka</text:p>
      <text:p text:style-name="Standard">- prva pomembnejša skupina: The Beatles (1962 – Love me do )</text:p>
      <text:p text:style-name="Standard">- The Rolling Stones, The Doors, Jimi Hendrix, Bob Dylan</text:p>
      <text:p text:style-name="Standard"/>
      <text:p text:style-name="Standard"><text:span text:style-name="T2">1970</text:span></text:p>
      <text:p text:style-name="Standard">- zelo povečalo število glasbenih slogov v rocku:</text:p>
      <text:p text:style-name="Standard">- <text:span text:style-name="T2">pregresivni rock</text:span>: nenavadni taktovski načini in virtuoznost glasbenikov. Vključuje elemente klasične glasbe, jazza, elektronske glasbe,.. Emerson, Lake &amp; Palmer, Pink Floyd, Yes.</text:p>
      <text:p text:style-name="Standard">- <text:span text:style-name="T2">hard rock</text:span>: z značilno zvočnim učinkom kitarske distorzije <text:span text:style-name="T3"></text:span> heavy metal. Led Zeppelin, Deep Purple, Black Sabbath.</text:p>
      <text:p text:style-name="Standard">- <text:span text:style-name="T2">disco</text:span>: namenjem predvsem diskotekam. Donna Summer, Chic, Bee Gees</text:p>
      <text:p text:style-name="Standard">-<text:span text:style-name="T2"> reggae</text:span>: Bob Marley</text:p>
      <text:p text:style-name="Standard">- <text:span text:style-name="T2">punk</text:span>: poenostavljena in agresivna glasba, poudarek na besedilih, ki so uporniška. Sex Pistols, The Clash, Ramones</text:p>
      <text:p text:style-name="Standard">- <text:span text:style-name="T2">new wave</text:span>: melodičnost. Blondie, Talking Heads, The Police</text:p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2">1980</text:span></text:p>
      <text:p text:style-name="Standard"><text:soft-page-break/>- <text:span text:style-name="T2">hip-hop in rap</text:span>: ples in ritmično govorjenje v rimah na ritem glasbene podlage. Beastie Boys, Enemy</text:p>
      <text:p text:style-name="Standard">- <text:span text:style-name="T2">heavy metal</text:span>: Metallica</text:p>
      <text:p text:style-name="Standard">- <text:span text:style-name="T2">pop-metal</text:span>: Bon Jovi</text:p>
      <text:p text:style-name="Standard">- irska rock skupina U2</text:p>
      <text:p text:style-name="Standard">- <text:span text:style-name="T2">new age</text:span>: elektronska glasba, ki je bolj meditativnega značaja. Enya, Vangelis</text:p>
      <text:p text:style-name="Standard"/>
      <text:p text:style-name="Standard"><text:span text:style-name="T2">1990</text:span></text:p>
      <text:p text:style-name="Standard">- <text:span text:style-name="T2">grunge</text:span>: alternativni rock slog. Nirvana</text:p>
      <text:p text:style-name="Standard">- <text:span text:style-name="T2">britpop</text:span>: opira na tradicijo angleških skupin iz 60' (The Beatles). Oasis</text:p>
      <text:p text:style-name="Standard">- <text:span text:style-name="T2">rave</text:span>: celovečerni plesni dogodki (rave partyji z didžeji)</text:p>
      <text:p text:style-name="Standard"/>
      <text:p text:style-name="Standard"/>
      <text:p text:style-name="Standard"/>
      <text:p text:style-name="Standard"><text:span text:style-name="T1">Rock v Sloveniji</text:span></text:p>
      <text:p text:style-name="Standard"/>
      <text:p text:style-name="Standard">- Festival popevka: 1962 (skladatelja: Mojmir Sepe, Jure Robežnik in pevci: Beti Jurković, Marjana Deržaj, Rafko Irgolič)</text:p>
      <text:p text:style-name="Standard"/>
      <text:p text:style-name="Standard"><text:span text:style-name="T2">1960</text:span></text:p>
      <text:p text:style-name="Standard">- prve rock skupine igrale na raznih plesiščih v Lj, Mb in K</text:p>
      <text:p text:style-name="Standard">- Kameleoni, Generacija</text:p>
      <text:p text:style-name="Standard"/>
      <text:p text:style-name="Standard"><text:span text:style-name="T2">1970</text:span></text:p>
      <text:p text:style-name="Standard">- Mladi levi, Srce, September <text:span text:style-name="T3"></text:span> gonilna sila: Janez Bončina (eden vodilnih avtorjev jugoslovanske rock glasbe)</text:p>
      <text:p text:style-name="Standard">- Buldožer, Predmestje</text:p>
      <text:p text:style-name="Standard">- punk : Pankrti</text:p>
      <text:p text:style-name="Standard"/>
      <text:p text:style-name="Standard"><text:span text:style-name="T2">1980</text:span></text:p>
      <text:p text:style-name="Standard">- Lačni Franz, Avtomobili</text:p>
      <text:p text:style-name="Standard">- kontroverzni Laibach</text:p>
      <text:p text:style-name="Standard"/>
      <text:p text:style-name="Standard"><text:span text:style-name="T2">1990</text:span></text:p>
      <text:p text:style-name="Standard">- Zoran Predin, Vlado Kreslin, Magnifico, Big foot mama</text:p>
      <text:p text:style-name="Standard"/>
      <text:p text:style-name="Standard"><text:span text:style-name="T2">2000</text:span></text:p>
      <text:p text:style-name="Standard">- Siddharta, ki beleži prelomnico s koncertom ki se ga je udeležilo 30.000 ljudi</text:p>
      <text:p text:style-name="Standard"/>
      <text:p text:style-name="Standard"/>
      <text:p text:style-name="Standard"><text:span text:style-name="T1">Glasba in ples</text:span></text:p>
      <text:p text:style-name="Standard"/>
      <text:p text:style-name="Standard">- je človekovo izražanje, povezano z ritmičnim gibanjem v času in prostoru</text:p>
      <text:p text:style-name="Standard">- izvajamo ga ob glasbi (vokalno-inštrumentalni, inštrumentalni ali ob petju)</text:p>
      <text:p text:style-name="Standard">- obredni plesi, ljudski plesi, klasični balet, družabni plesi, dvorni plesi, standardni družabni plesi (polka, valček), latinsko ameriški plesi (rumba, samba), izrazni plesi (izražanje čustev), plesna glasba (ritmična glasba)</text:p>
      <text:p text:style-name="Standard"/>
      <text:p text:style-name="Standard"/>
      <text:p text:style-name="Standard"><text:span text:style-name="T1">Muzikal</text:span></text:p>
      <text:p text:style-name="Standard"><text:soft-page-break/></text:p>
      <text:p text:style-name="Standard">- glasbena komedija</text:p>
      <text:p text:style-name="Standard">- nastal je s spajanjem evropske in ameriške ljudske glasbe, jazz in rock prvin in operete</text:p>
      <text:p text:style-name="Standard">- govorjeni elementi, songi, ansambli, zbori, plesnimi točkami (pevci, igralci, plesalci)</text:p>
      <text:p text:style-name="Standard">- evropska (ljubezenske zgodbe) in ameriška <text:s/>smer (opereta in vsebine vojne, rasne in druge teme. Broadway v New Yourku) </text:p>
      <text:p text:style-name="Standard">- slavni skladatelji muzikla: Frederic Loewe (Moja plemenita gospa), George Gershwin (Bodite dobro, gospa), Richard Rodgers (Oklahoma), Leonard Bernstein (Zgodba z zahodne strani), Andrew Lloyd Webber (Jezus Kristus superzvezdnik, Mačke, Fantom iz opere),</text:p>
      <text:p text:style-name="Standard">- evergreen (priljubljena skladba iz popularne plesne ali jazz glasbe, ki je dalj časa priljubljena</text:p>
      <text:p text:style-name="Standard"/>
      <text:p text:style-name="Standard"/>
      <text:p text:style-name="Standard"><text:span text:style-name="T1">Glasba in film</text:span></text:p>
      <text:p text:style-name="Standard"/>
      <text:p text:style-name="Standard">- filmska umetnost: besedna, likovna, gledališka, glasbena in plesna umetnost</text:p>
      <text:p text:style-name="Standard">- Thomas Alva Edison: prvi film 1895 (slike združil na performirani filmski trak)</text:p>
      <text:p text:style-name="Standard">- nemi film: glasbena spremljava</text:p>
      <text:p text:style-name="Standard">- zvočni film (z dialogi) 1927</text:p>
      <text:p text:style-name="Standard">- Benjamin Britten, George Gershwin, Aaron Copland, Sergej Prokofjev, Dmitrij Šostakovič</text:p>
      <text:p text:style-name="Standard">- glasbeni film: glasba predstavlja pomembnejši del filmskega dogajanja (Amadeus)</text:p>
      <text:p text:style-name="Standard">- prvi slo celovečerni film: Na svoji zemlji (1948) <text:span text:style-name="T3"></text:span> France Štiglic, glasba: Matjan Kozina</text:p>
      <text:p text:style-name="Standard">- Kekec (1951), Vesna (1953), Cvetje v jeseni (1973), Poletje v školjki (1985)</text:p>
      <text:p text:style-name="Standard"/>
      <text:p text:style-name="Standard"/>
      <text:p text:style-name="Standard"><text:span text:style-name="T1">Glasbeni poklici</text:span></text:p>
      <text:p text:style-name="Standard"/>
      <text:p text:style-name="Standard">- skladatelji: glasbo ustvarjajo</text:p>
      <text:p text:style-name="Standard">- pevci, instrumentalisti: poustvarjajo</text:p>
      <text:p text:style-name="Standard">- dirigenti, muzikologi, etnomuzikologi, glasbeni pedagogi, glasbeni psihologi, glasbeni terapevti, aranžerji, glasbeni producenti, zvokovne tehnike, uredniki glasbenih revij, glasbene kriti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MS Mincho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MS Mincho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76" meta:word-count="1335" meta:character-count="9075" meta:non-whitespace-character-count="7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