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Arial" svg:font-family="Arial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list-style-name="WWNum1">
      <style:paragraph-properties>
        <style:tab-stops>
          <style:tab-stop style:position="0.25in"/>
        </style:tab-stops>
      </style:paragraph-properties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pan text:style-name="T1">Človeški glas in petje</text:span></text:p>
      <text:p text:style-name="Standard"/>
      <text:p text:style-name="Standard">Najstarejši instrument je glas. </text:p>
      <text:p text:style-name="Standard"/>
      <text:p text:style-name="Standard">Pri govorjenju in petju je zelo pomembno dihanje, pri tem je treba omeniti pljuča in prepono, sapnik in grlo. V grlu sta dve glasilki, višje sta ustna in nosna votlina. </text:p>
      <text:p text:style-name="Standard">Prepona je mišica, ki ločuje prsno votlino od trebušne.</text:p>
      <text:p text:style-name="Standard">Višina tona je odvisna od napetosti in debelosti glasilk. </text:p>
      <text:p text:style-name="Standard">Ustna in nosna votlina sta pomembni za <text:span text:style-name="T1">resonanco</text:span> (krepitev glasu) in <text:span text:style-name="T1">artikulacijo</text:span> (tvorbo glasu). </text:p>
      <text:p text:style-name="Standard"/>
      <text:p text:style-name="Standard">Poznamo tudi več registrov, ki so pomembni za določanje barve:</text:p>
      <text:list xml:id="list1999786535" text:style-name="WWNum1">
        <text:list-item>
          <text:p text:style-name="P1">Prsnega</text:p>
        </text:list-item>
        <text:list-item>
          <text:p text:style-name="P1">Srednjega</text:p>
        </text:list-item>
        <text:list-item>
          <text:p text:style-name="P1">Lobanjskega</text:p>
        </text:list-item>
      </text:list>
      <text:p text:style-name="Standard"/>
      <text:p text:style-name="Standard"><text:span text:style-name="T1">Fazlet</text:span> je način petja, pri katerem se treseta le robova glasilk (je zelo tih). </text:p>
      <text:p text:style-name="Standard"/>
      <text:p text:style-name="Standard">Del pubertetniške preobrazbe (spremembe glasu) je mutacija, ki se pojavlja pri obeh spolih, toda je izrazitejša pri dečkih.</text:p>
      <text:p text:style-name="Standard"/>
      <text:p text:style-name="Standard">Pevci se združujejo v poljubne skupine (<text:span text:style-name="T1">terceti</text:span> – zbori).</text:p>
      <text:p text:style-name="Standard"/>
      <text:p text:style-name="Standard">Vloge zborovskega petja:</text:p>
      <text:list xml:id="list103544220476527" text:continue-numbering="true" text:style-name="WWNum1">
        <text:list-item>
          <text:p text:style-name="P1">Kulturna; stik z glasbeno umetnostjo</text:p>
        </text:list-item>
        <text:list-item>
          <text:p text:style-name="P1">Umetniška; nastopanje</text:p>
        </text:list-item>
        <text:list-item>
          <text:p text:style-name="P1">Socialna; združevanje ljudi</text:p>
        </text:list-item>
        <text:list-item>
          <text:p text:style-name="P1">Rekreativno – terapevtska; sprostitev, oddih, zbliževanje duha in telesa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Arial" svg:font-family="Arial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fo:font-size="12pt" fo:language="en" fo:country="US" style:font-name-asian="Lucida Sans Unicode" style:font-family-asian="'Lucida Sans Unicode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fo:font-size="14pt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style:style style:name="WW8Num6z0" style:family="text">
      <style:text-properties style:font-name="Symbol1" fo:font-family="Symbol" style:font-family-generic="roman" style:font-pitch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06T08:09:00</meta:creation-date>
    <dc:date>2019-05-06T08:09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8" meta:word-count="151" meta:character-count="969" meta:non-whitespace-character-count="8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