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1" style:master-page-name="Standard">
      <style:paragraph-properties fo:text-align="center" style:justify-single-word="false" style:page-number="auto"/>
    </style:style>
    <style:style style:name="T1" style:family="text">
      <style:text-properties fo:font-size="11pt"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text:span text:style-name="Strong"><text:span text:style-name="T1">DON GIOVANNI</text:span></text:span></text:h>
      <text:p text:style-name="P1"/>
      <text:p text:style-name="P1">VSEBINA</text:p>
      <text:p text:style-name="P1"><text:span text:style-name="Strong"/></text:p>
      <text:p text:style-name="P1"><text:span text:style-name="Strong">Prvo dejanje</text:span></text:p>
      <text:p text:style-name="P1">Ponoči čaka Leporello pred hišo seviljskega komturja svojega gospodarja don Giovannija, ki se je spet spustil v eno svojih galantnih pustolovščin. Toda tokrat osvajalec ženskih src ni imel sreče: donna Anna ga je zavrnila, zdaj pa mu sledi ter zahteva, da ji pokaže obraz. Njene klice na pomoč sliši oče, ki osvajalca pozove na dvoboj. Don Giovanni porogljivo sprejme izziv in že po nekaj zamahih z mečem premaga starca, ki podleže ranam. Giovanni in Leporello pobegneta, donna Anna steče po pomoč. Ko se s svojim zaročencem don Ottavijem in njegovimi služabniki vrne na prizorišče dvoboja, najde očeta mrtvega. Ottavio jo tolaži, Anna pa zahteva, da se maščuje za smrt njenega očeta.</text:p>
      <text:p text:style-name="P1">Don Giovanni in Leporello srečata na cesti neko žensko, ki obupana preklinja nezvestega ljubimca, ker jo je zapustil. Ko jo Giovanni želi potolažiti, prepozno spozna, da je ženska pravzaprav donna Elvira in da je moški, ki ga išče, on sam. V neprijetno situacijo pojasnjevanja potisne Leporella, sam pa se umakne. Leporello tolaži Elviro in iz torbe potegne beležko, v kateri ima zapisana vsa imena gospodarjevih ljubic. Elvira vsa iz sebe odide. </text:p>
      <text:p text:style-name="P1">Pred don Giovannijevo palačo se vije vaška poročna povorka. Tu je seveda tudi Giovanni, ki skupaj s svojim slugo pripravi vse, da bi osvojil lepo nevesto Zerlino. Ko ji na samem z dvorjenjem že zmeša glavo, stopi med njiju donna Elvira, ki Zerlino opozori na don Giovannijevo dvoličnost. Približata se donna Anna in don Ottavio, odeta v črnino. Ko srečata Giovannija, ga, čeprav ne slutita ničesar, zaprosita za pomoč pri iskanju zločinca. Ta jima licemerno ponudi svoje usluge, obenem pa se na moč trudi, da bi odpeljal stran donno Elviro, saj ga ta predstavlja v nadvse negativni luči. Donna Anna v trenutku, ko se ji Giovanni približa, v njem spozna ubijalca svojega očeta in se v bolečini zgrudi. Don Ottaviju pove, kako jo je v noči pred ubojem zločinec hotel na silo zapeljati, vendar se mu je uspela izviti in poklicati pomoč. Prihitel je oče in Giovanni ga je ubil.</text:p>
      <text:p text:style-name="P1">Don Giovanni pripravlja v svoji palači zabavo in si ob tem v družbi šampanjca prepeva nebrzdano napitnico. Medtem Zerlina pred palačo tolaži svojega Masetta in mu prisega ljubezen. Don Giovanni vse svate povabi na ples. Z Leporellom pod balkonom zagledata maske, ki jih prav tako povabita na zabavo. Ne slutita, da se za krinkami skrivajo donna Anna, donna Elvira ter Ottavio, željni maščevanja.</text:p>
      <text:p text:style-name="P1">V svečano razsvetljeni dvorani plešejo kmetje in dvorjani, ko vstopi zakrinkana trojica. V vrvežu plesalcev Giovanniju uspe odpeljati Zerlino v sosednjo sobano. Dekle kliče na pomoč in v sobo vdrejo gostje. Don Giovanniju se uspe prebiti iz obroča.</text:p>
      <text:p text:style-name="P1"/>
      <text:p text:style-name="P1"><text:span text:style-name="Strong">Drugo dejanje</text:span></text:p>
      <text:p text:style-name="P1">Don Giovanni je odkril, da je v službi pri donni Elviri lepa sobarica, zato ji sklene zapeti podoknico. Toda na balkonu se namesto mične sobarice pokaže donna Elvira, ki jo Leporello uspešno spelje stran, saj se je odel v gospodarjev plašč in si na glavo nadel njegov klobuk. Podoknico prekine prihod oboroženih vaščanov. Ti z Masettom na čelu iščejo don Giovannija, da bi se mu maščevali. Odet v mrak se jim prikaže Giovanni, preoblečen v Leporella, in se jim pod pretvezo, da se želi tudi sam maščevati svojemu gospodarju, pridruži. Razžene jih na vse strani, ko pa ostane sam z Masettom, ga pretepe in izgine v noč. Prihiti Zerlina in nežno tolaži svojega nesrečnega ženina.</text:p>
      <text:p text:style-name="P1">Leporello, preoblečen v gospodarja, se odloči znebiti donne Elvire, ki mu srečna pade v objem, saj je prepričana, da je Giovanni in da jo spet ljubi. Med begom Leporello pade v roke Ottaviu in donni Anni in ko mu končno uspe ubežati pred njima, ga najdeta še Zerlina in Masetto. Elvira prosi za milost nesrečnika, skritega za velikim klobukom. Ko Leporello končno spozna, da iz tega položaja ni nobenega izhoda, razkrije prevaro in uspe pobegniti pred razjarjenimi sledniki.</text:p>
      <text:p text:style-name="P1">Don Giovanni in Leporello se ponovno srečata na pokopališču in si pripovedujeta dogodivščine te noči. Prekine ju skrivnosten glas. Spoznata, da se nahajata pred nagrobnim kipom pokojnega komturja, Anninega očeta. Leporello opozarja svojega gospodarja, da ju kip opazuje, zato ga don Giovanni pregovori, naj ga povabi na večerjo. S težkim srcem se Leporello odloči, da bo to naredil in se, ko kip s kimanjem glave privoli v povabilo, prestrašen umakne. Kip odgovori tudi predrznemu don Giovanniju, le da tega niti srečanje z zagrobnimi silami ne more spraviti iz tira.</text:p>
      <text:p text:style-name="P1">V svoji palači se don Giovanni ob spremljavi orkestra norčuje iz Leporellove lakote, ko pride donna Elvira in Giovannija še enkrat prosi, naj premisli in spremeni svoj grešni način življenja. On pa se ji le roga. Elvira odide. Za vrati se zasliši njen krik. Leporello odhiti za njo pogledat, kaj se dogaja. Vrne se ves bled in prestrašen, češ da je pred vrati kamniti gost. Grozljivo trkanje nažene strah v kosti tudi Giovanniju, vendar ta le odpre vrata. Pred njimi stoji komturjev kip s pokopališča. Njegove grožnje spremlja strahovito donenje, toda trmasti don Giovanni zavrne še zadnji opomin. Kipu seže v ponujano roko. V trenutku ga izda srce, tla se odprejo in pekel pogoltne nezlomljivega osvajalca.</text:p>
      <text:p text:style-name="P1">Ottavio in Anna, Zerlina in Masetto ter Elvira pridejo k Leporellu, da bi izvedeli za don Giovannijevo usodo. Zdaj ko je vsega konec, bodo začeli novo življenj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style>
    <style:style style:name="Default_20_Paragraph_20_Font" style:display-name="Default Paragraph Font" style:family="text"/>
    <style:style style:name="Strong"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8839in" fo:margin-right="0.8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0" meta:image-count="0" meta:object-count="0" meta:page-count="1" meta:paragraph-count="14" meta:word-count="865" meta:character-count="5277" meta:non-whitespace-character-count="44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