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margin-left="0.25in" fo:margin-right="0in" fo:text-align="justify" style:justify-single-word="false" fo:text-indent="0in" style:auto-text-indent="false"/>
    </style:style>
    <style:style style:name="P4" style:family="paragraph" style:parent-style-name="Standard">
      <style:paragraph-properties fo:margin-left="0.4917in" fo:margin-right="0in" fo:text-align="justify" style:justify-single-word="false" fo:text-indent="-0.4917in" style:auto-text-indent="false">
        <style:tab-stops>
          <style:tab-stop style:position="0.25in"/>
          <style:tab-stop style:position="0.5in"/>
        </style:tab-stops>
      </style:paragraph-properties>
    </style:style>
    <style:style style:name="P5" style:family="paragraph" style:parent-style-name="Standard">
      <style:paragraph-properties fo:margin-left="0.4898in" fo:margin-right="0in" fo:text-align="justify" style:justify-single-word="false" fo:text-indent="-0.4898in" style:auto-text-indent="false">
        <style:tab-stops>
          <style:tab-stop style:position="0.25in"/>
        </style:tab-stops>
      </style:paragraph-properties>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P9" style:family="paragraph">
      <loext:graphic-properties draw:fill="solid" draw:fill-color="#ffffff"/>
      <style:paragraph-properties fo:text-align="center"/>
    </style:style>
    <style:style style:name="T1" style:family="text">
      <style:text-properties style:text-underline-style="solid" style:text-underline-width="auto" style:text-underline-color="font-color"/>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EXPERIMENTALNA GLASBA</text:p>
      <text:list xml:id="list3689848283" text:style-name="WWNum1">
        <text:list-item>
          <text:p text:style-name="P2">Pierre Schaffer: posnel in priredil vrsto šumov</text:p>
        </text:list-item>
        <text:list-item>
          <text:p text:style-name="P2">Oliver Messiaen: virtuoz in improvizator na klavirju in orglah, svojo glasbo je izoblikoval na svoji filozofski usmerjenosti, preučevanju vzhodnjaške glasbe in ptičjega petja, POSLUŠALI SMO: Katalog ptic, zbirka klavirskih skladb, pesmi ptic iz francoskega podeželja </text:p>
        </text:list-item>
        <text:list-item>
          <text:p text:style-name="P2">Karlheinz Stockhausen: Nemec, raziskal je zvezo med glasbo in šumi, zvočnim prostorom in časom, ter elektronskimi zvokki, POSLUŠALI SMO: Kontakti</text:p>
        </text:list-item>
        <text:list-item>
          <text:p text:style-name="P2">John Cage: Amerikanec, njegovi zvočni poskusi so nenavadni in smešni, uporablja nenavadna zvočna sredstva, POSLUŠALI SMO: Solo (prepariran klavir)</text:p>
        </text:list-item>
        <text:list-item>
          <text:p text:style-name="P2">Aaron Copland: Američan, študiral v Franciji, pisal je filmsko in scensko glasbo, opere, POSLUŠALI SMO: Fanfare za preprosteža</text:p>
        </text:list-item>
        <text:list-item>
          <text:p text:style-name="P2">Kreystof Penderecki: Poljak, študiral je nove zvočne razsežnosti pevskega glasu, inštrumentov in el. Zvokov, napisal je Pasijon po Luku, Žalostinko žrtvam Hirošime, POSLUŠALI SMO NEKAJ NJEGOVEGA</text:p>
        </text:list-item>
        <text:list-item>
          <text:p text:style-name="P2">Alfred Schnittke: Rus, študiral je v Moskvi, pisal je simfonije, koncerte, balete, filmsko in scensko glasbo, znan je njegov koncert za 3 (violino, violo i violončelo)</text:p>
        </text:list-item>
        <text:list-item>
          <text:p text:style-name="P2">Sofia Gubaidulina: Rusinja, POSLUŠALI SMO: ??? Vrt veselja in žalosti, ki je daljša enostavčna skladba</text:p>
        </text:list-item>
        <text:list-item>
          <text:p text:style-name="P2">Vinko Globokar: Slovenec, živel v Franciji, virtuoz na pozavni, v svojih delih odkriva nove izrazne možnosti v zvočnem jeziku, napisal je vrsto skladb za solo inštrumente, ansamble, zbore in orkestre, POSLUŠALI SMO: Cri Des Alpes (dolg švicarski alpski rog)</text:p>
        </text:list-item>
      </text:list>
      <text:p text:style-name="P3"/>
      <text:p text:style-name="P3">SLOVENSKI USTVARJALCI V 20. STOLETJU</text:p>
      <text:list xml:id="list113543963053702" text:continue-numbering="true" text:style-name="WWNum1">
        <text:list-item>
          <text:p text:style-name="P2">revija NOVI AKORDI</text:p>
        </text:list-item>
        <text:list-item>
          <text:p text:style-name="P2">Emil Adamič: Ljubljana, bil je učitelj, pisal je zborovsko skladbo na visoki ravni: Lipa, Kazen</text:p>
        </text:list-item>
        <text:list-item>
          <text:p text:style-name="P2">Marij Kogoj,: Trst, Kanal, POSLUŠALI SMO: Trenotek (besedilo je od Murna), na Dunaju spoznal Schoenberga in posebnosti nove glasbe, napisal je opero Črne maske</text:p>
        </text:list-item>
        <text:list-item>
          <text:p text:style-name="P2">Slavko Osterc: skladatelj in profesor na konzervatoriju v Ljubljani, več kot 170 skladb, POSLUŠALI SMO: Suita za orkester (3. stavek)</text:p>
        </text:list-item>
        <text:list-item>
          <text:p text:style-name="P2">Lucijan Marija Škerjanc: skladatelj, dirigent, pianist, pedagog, pisal je kantate, samospeve, simfonije in klavirske skladbe, POSLUŠALI SMO: 2. suito za godala</text:p>
        </text:list-item>
        <text:list-item>
          <text:p text:style-name="P2">Karol Pahor: Verdel pri Trstu, violinist, skladatelj, izhajal je iz Osterčeve šole, po vojni je svojo ustvarjalnost povezal s prvinami ljudske glasbe, zlasti z belokranjsko, prekmursko in istrsko melodijo, pisal je orkestralne, komorne in klavirske skladbe, znan je na področju zborovske skladbe, POSLUŠALI SMO: Očenaš hlapca Jerneja</text:p>
        </text:list-item>
        <text:list-item>
          <text:p text:style-name="P2">Vilko Ukmar: skladatelj, gl. zgodovinar, pedagog, pisal je orkestrska, komorna in klavirska dela, zborovske in solo pesmi, 2 baleta, izdal je zbirko Ekspresije, POSLUŠALI SMO: Želja</text:p>
        </text:list-item>
        <text:list-item>
          <text:p text:style-name="P2">Marjan Lipovšek: skladatelj, pedagog, urednik revije, pisal je orkestralne, komorne, klavirske, zborovske skladbe in samospeve, njegov slog: med neoklasicizmom in novodobnim ekspresionizmom, več zbirk samospevov: 12 ljudskih pesmi za nizki glas in klavir, POSLUŠALI SMO: Kej b' jest t'bi dal</text:p>
        </text:list-item>
      </text:list>
      <text:p text:style-name="P3"/>
      <text:p text:style-name="P3">SKLADATELJI V ČASU 2. SV. VOJNE</text:p>
      <text:list xml:id="list113542759121537" text:continue-numbering="true" text:style-name="WWNum1">
        <text:list-item>
          <text:p text:style-name="P2">skladatelji, ki so pisali partizanske pesmi: <text:span text:style-name="T1">KAROL PAHOR, PAVEL SIVIC, MAKSO PIRNIK, RADO SIMONITI, RADOVAN GOBEC, JANEZ KUHAR, CIRIL CVETKO…</text:span></text:p>
        </text:list-item>
        <text:list-item>
          <text:p text:style-name="P2"><text:soft-page-break/>Marjan Kozina: študiral je na Dunaju, v Pragi, direktor si. Filharmonije, profesor na akademiji za glasbo v Ljubljani, pisal je opere: Ekvinokcij, vokalno-instrumentalne, orkestralne, klavirske, zborovske in filmske skladbe: POSLUŠALI SMO: Na svoji zemlji… Simfonična pesnitev s stavki: <text:span text:style-name="T1">Ilova gora, Padlim, Bela Krajina, Proti morju</text:span> </text:p>
        </text:list-item>
      </text:list>
      <text:p text:style-name="P1"/>
      <text:p text:style-name="P1">2. POLOVICA 20. STOLETJA</text:p>
      <text:p text:style-name="P4"><text:tab/>-<text:tab/>Zvonimir Ciglič: Škerjančev učenec, v njegovih delih čutimo postromantično tradicijo, impresionizem in ekspresionizem, pisal je samospeve, komorna in orkestralna dela, zborovske skladbe, skladbe za klavir in harfo, POSLUŠALI SMO: Adagio Amoroso</text:p>
      <text:p text:style-name="P5"><text:tab/>-<text:tab/>Uroš Krek: Škerjančev učenec, njegova dela so novoromantična, pisal je orkestralne skladbe, komorne in vokalno-instrumentalne skladbe, POSLUŠALI SMO: Mala simfonija za kvintet trobil</text:p>
      <text:p text:style-name="P5"><text:tab/>-<text:tab/>Dane Škerl: Škerjančev učenec, profesor kompoziranja na akademiji za glasbo v Ljubljani, pisal je orkestralne, klavirske in baletne skladbe ter kantate, POSLUŠALI SMO: Serenada za godala</text:p>
      <text:p text:style-name="P5"><text:tab/>-<text:tab/>Primož Ramovž: Osterčev učenec, zaposlen v knjižnici SAZU, napisal je približno 400 del za različna področja in zasedbe, POSLUŠALI SMO: Sirigma za kljunasto flavto</text:p>
      <text:p text:style-name="P5"><text:tab/>-<text:tab/>Janez Matičič: pianist in skladatelj, Škerjančev učenec, deloval je v tujini, sodeloval je s skupino, ki je raziskovala konkretno glasbo</text:p>
      <text:p text:style-name="P5"><text:tab/>-<text:tab/>Jera Schafer: orkestralne, klavirske in komorne skladbe, Shants- pesmi za solo violino, to pesem je posvetil Igorju Ozimku- violinistu (ciklus 4 skladb)</text:p>
      <text:p text:style-name="P5"><text:tab/>-<text:tab/>Lojze Lebič: dirigent radijskega zbora, skladatelj, učenec Kozine, profesor na pedagoški akademiji in na oddelku za muzikologijo filozofske fakultete, pisal je komorne, solistične, vokalno-instrumentalne skladbe, POSLUŠALI SMO: Quensland Musik</text:p>
      <text:p text:style-name="P5"><text:tab/>-<text:tab/>Jani Golob: violinist in skladatelj, Krekov učenec, član simfonikov RTV, urednik radijskih programov, docent na akademiji za glasbo, je vsestranski skladatelj, ki sega na umetniška, jazz in zabavna področja glasbe, do sedaj je napisal 2 operi, balete, orkestrske in komorne zasedbe, violinistične skladbe, filmskao in scensko glasbo, <text:s/>POSLUŠALI SMO: Zrejlo je ž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center"/>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8752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line text:anchor-type="char" draw:z-index="1" draw:style-name="Mgr1" draw:text-style-name="MP1" svg:x1="0in" svg:y1="0.0508in" svg:x2="6.3748in" svg:y2="0.0508in"><text:p/></draw:line></text:p>
      </style:header>
      <style:footer>
        <text:p text:style-name="MP2"><draw:frame draw:style-name="Mfr1" draw:name="Frame1" text:anchor-type="paragraph" svg:y="0.0008in" draw:z-index="3"><draw:text-box fo:min-height="0in" fo:min-width="0.0161in"><text:p text:style-name="MP3"><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2" meta:paragraph-count="32" meta:word-count="738" meta:character-count="5120" meta:non-whitespace-character-count="4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