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list xml:id="list1538199333" text:style-name="WWNum1">
        <text:list-item>
          <text:h text:style-name="P2" text:outline-level="1"><text:span text:style-name="T1">FUGA </text:span><text:span text:style-name="T2">[lat. fuga - beg]</text:span></text:h>
        </text:list-item>
      </text:list>
      <text:p text:style-name="Standard"><text:span text:style-name="T1">Razvita je bila v 17. stoletju in je od tedaj kot vzorna oblika strogega stavka razširjena vrsta skladbe. Tema se pojavi naprej v enem glasu (</text:span><text:span text:style-name="T3">dux</text:span><text:span text:style-name="T1">), nato odgovori nanjo drugi glas v dominanti ali subdominanti (</text:span><text:span text:style-name="T3">comes</text:span><text:span text:style-name="T1">), in sicer tako, da se tema povzame točno po ustreznih intervalih (</text:span><text:span text:style-name="T3">realni odgovor</text:span><text:span text:style-name="T1">) ali s spremembami, toda tonalno pravilno (</text:span><text:span text:style-name="T3">tonalni odgovor</text:span><text:span text:style-name="T1">). V prvem glasu spremlja =&gt; (glavni) kontrapunkt ali kontrasubjekt comes. Pred nastopom drugih glasov so lahko postavljene </text:span><text:span text:style-name="T4">medigre</text:span><text:span text:style-name="T1"> (</text:span><text:span text:style-name="T3">epizode</text:span><text:span text:style-name="T1">), v preostalih glasovih pa lahko uvajamo in prosto izpeljujemo nove kontrapunkte. Ko se tema enkrat razvrsti v vseh glasovih (ekspozicija), sledijo nadaljnje izpeljave, praviloma v drugih tonalitetah in v drugačnem zaporedju glasov. Tema lahko nastopa v </text:span><text:span text:style-name="T3">obratu </text:span><text:span text:style-name="T1">(zrcalno), </text:span><text:span text:style-name="T3">rakovo </text:span><text:span text:style-name="T1">(tema poteka od zadnjega tona proti prvemu) in </text:span><text:span text:style-name="T3">rakovo v obratu</text:span><text:span text:style-name="T1">, z zvečanjem ali zmanjšanjem notnih vrednosti (</text:span><text:span text:style-name="T3">avgmentacija ali diminucija</text:span><text:span text:style-name="T1">). Če kontrasubjekt v toku fuge zaradi pomembnejše vloge postane prava tema, ali če uvedemo nove teme, nastanejo</text:span><text:span text:style-name="T4"> dvojna fuga</text:span><text:span text:style-name="T1"> z dvema, </text:span><text:span text:style-name="T4">trojna fuga</text:span><text:span text:style-name="T1"> s tremi in </text:span><text:span text:style-name="T4">četverna fuga </text:span><text:span text:style-name="T1">s štirimi temami. Stopnjevanje v fugi dosežemo <text:s/>s </text:span><text:span text:style-name="T3">tesnami</text:span><text:span text:style-name="T1">, v katerih tema nastopa v kakem glasu, še preden je sklenjena v prejšnjem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90" meta:character-count="1238" meta:non-whitespace-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