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4pt" style:font-size-asian="14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audeamus igitur, iuvenes dum sumus.</text:span></text:p>
      <text:p text:style-name="Standard"><text:span text:style-name="T1">Post iucundam iuventutem,</text:span></text:p>
      <text:p text:style-name="Standard"><text:span text:style-name="T1">Post molestam senectutem,</text:span></text:p>
      <text:p text:style-name="Standard"><text:span text:style-name="T1">Nos habebit humus,</text:span></text:p>
      <text:p text:style-name="Standard"><text:span text:style-name="T1">Nos habebit humus.</text:span></text:p>
      <text:p text:style-name="P1"/>
      <text:p text:style-name="Standard"><text:span text:style-name="T1">Vivant academia, vivant profesores.</text:span></text:p>
      <text:p text:style-name="Standard"><text:span text:style-name="T1">Vivant membrum quod libet,</text:span></text:p>
      <text:p text:style-name="Standard"><text:span text:style-name="T1">Vivant membra quae libet,</text:span></text:p>
      <text:p text:style-name="Standard"><text:span text:style-name="T1">Semper sint in flore,</text:span></text:p>
      <text:p text:style-name="Standard"><text:span text:style-name="T1">Semper sint in fl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37" meta:character-count="250" meta:non-whitespace-character-count="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