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16pt" style:font-size-asian="16pt" style:font-size-complex="16pt"/>
    </style:style>
    <style:style style:name="P2" style:family="paragraph" style:parent-style-name="Standard" style:list-style-name="WWNum1"/>
    <style:style style:name="P3" style:family="paragraph" style:parent-style-name="Standard">
      <style:text-properties fo:color="#000000" fo:font-size="14pt" style:font-size-asian="14pt" style:font-size-complex="14pt"/>
    </style:style>
    <style:style style:name="P4" style:family="paragraph" style:parent-style-name="Standard">
      <style:text-properties fo:color="#ff0000" fo:font-size="14pt" style:font-size-asian="14pt" style:font-size-complex="14pt"/>
    </style:style>
    <style:style style:name="P5" style:family="paragraph" style:parent-style-name="Standard">
      <style:text-properties fo:color="#ff0000" fo:font-size="22pt" fo:font-weight="bold" style:font-size-asian="22pt" style:font-weight-asian="bold" style:font-size-complex="22pt"/>
    </style:style>
    <style:style style:name="P6" style:family="paragraph" style:parent-style-name="Standard">
      <style:text-properties fo:color="#ff0000" fo:font-size="18pt" style:font-size-asian="18pt" style:font-size-complex="18pt"/>
    </style:style>
    <style:style style:name="P7" style:family="paragraph" style:parent-style-name="Standard">
      <style:text-properties fo:color="#ff0000" fo:font-size="24pt" style:font-size-asian="24pt" style:font-size-complex="24pt"/>
    </style:style>
    <style:style style:name="P8" style:family="paragraph" style:parent-style-name="Standard">
      <style:text-properties fo:font-size="14pt" style:font-size-asian="14pt" style:font-size-complex="14pt"/>
    </style:style>
    <style:style style:name="P9" style:family="paragraph" style:parent-style-name="Standard" style:list-style-name="WWNum2"/>
    <style:style style:name="P10" style:family="paragraph" style:parent-style-name="Standard">
      <style:text-properties fo:color="#008080" fo:font-size="18pt" style:font-size-asian="18pt" style:font-size-complex="18pt"/>
    </style:style>
    <style:style style:name="P11" style:family="paragraph" style:parent-style-name="Standard" style:list-style-name="WWNum3"/>
    <style:style style:name="P12" style:family="paragraph" style:parent-style-name="Standard">
      <style:paragraph-properties fo:margin-left="0.052in" fo:margin-right="0in" fo:text-indent="0in" style:auto-text-indent="false"/>
    </style:style>
    <style:style style:name="P13" style:family="paragraph" style:parent-style-name="Standard">
      <style:paragraph-properties fo:margin-left="0.052in" fo:margin-right="0in" fo:text-indent="0in" style:auto-text-indent="false"/>
      <style:text-properties fo:color="#000000" fo:font-size="14pt" style:font-size-asian="14pt" style:font-size-complex="14pt"/>
    </style:style>
    <style:style style:name="P14" style:family="paragraph" style:parent-style-name="Standard">
      <style:paragraph-properties fo:margin-left="0.052in" fo:margin-right="0in" fo:text-indent="0in" style:auto-text-indent="false"/>
      <style:text-properties fo:color="#000000" fo:font-size="14pt" fo:font-weight="bold" style:font-size-asian="14pt" style:font-weight-asian="bold" style:font-size-complex="14pt"/>
    </style:style>
    <style:style style:name="P15" style:family="paragraph" style:parent-style-name="Standard">
      <style:paragraph-properties fo:margin-left="0.052in" fo:margin-right="0in" fo:text-indent="0in" style:auto-text-indent="false"/>
      <style:text-properties fo:color="#ff0000" fo:font-size="14pt" style:font-size-asian="14pt" style:font-size-complex="14pt"/>
    </style:style>
    <style:style style:name="P16" style:family="paragraph" style:parent-style-name="Standard">
      <style:paragraph-properties fo:margin-left="0.052in" fo:margin-right="0in" fo:text-indent="0in" style:auto-text-indent="false"/>
      <style:text-properties fo:color="#ff0000" fo:font-size="22pt" fo:font-weight="bold" style:font-size-asian="22pt" style:font-weight-asian="bold" style:font-size-complex="22pt"/>
    </style:style>
    <style:style style:name="P17" style:family="paragraph" style:parent-style-name="Standard">
      <style:paragraph-properties fo:margin-left="0.052in" fo:margin-right="0in" fo:text-indent="0in" style:auto-text-indent="false"/>
      <style:text-properties fo:color="#339966" fo:font-size="14pt" style:text-underline-style="solid" style:text-underline-width="auto" style:text-underline-color="font-color" style:font-size-asian="14pt" style:font-size-complex="14pt"/>
    </style:style>
    <style:style style:name="P18" style:family="paragraph" style:parent-style-name="Standard">
      <style:paragraph-properties fo:margin-left="0.052in" fo:margin-right="0in" fo:text-indent="0in" style:auto-text-indent="false"/>
      <style:text-properties fo:font-size="14pt" style:font-size-asian="14pt" style:font-size-complex="14pt"/>
    </style:style>
    <style:style style:name="P19" style:family="paragraph" style:parent-style-name="Standard">
      <style:paragraph-properties fo:margin-left="0.25in" fo:margin-right="0in" fo:text-indent="0in" style:auto-text-indent="false"/>
      <style:text-properties fo:font-size="14pt" style:font-size-asian="14pt" style:font-size-complex="14pt"/>
    </style:style>
    <style:style style:name="P20" style:family="paragraph" style:parent-style-name="Standard" style:master-page-name="Standard">
      <style:paragraph-properties fo:text-align="center" style:justify-single-word="false" style:page-number="auto"/>
    </style:style>
    <style:style style:name="T1" style:family="text">
      <style:text-properties fo:font-size="48pt" fo:font-weight="bold" style:font-size-asian="48pt" style:font-weight-asian="bold" style:font-size-complex="48pt"/>
    </style:style>
    <style:style style:name="T2" style:family="text">
      <style:text-properties fo:color="#ff0000" fo:font-size="22pt" fo:font-weight="bold" style:font-size-asian="22pt" style:font-weight-asian="bold" style:font-size-complex="22pt"/>
    </style:style>
    <style:style style:name="T3" style:family="text">
      <style:text-properties fo:color="#ff0000" fo:font-size="14pt" style:font-size-asian="14pt" style:font-size-complex="14pt"/>
    </style:style>
    <style:style style:name="T4" style:family="text">
      <style:text-properties fo:color="#ff0000" fo:font-size="14pt" style:text-underline-style="solid" style:text-underline-width="auto" style:text-underline-color="font-color" style:font-size-asian="14pt" style:font-size-complex="14pt"/>
    </style:style>
    <style:style style:name="T5" style:family="text">
      <style:text-properties fo:color="#ff0000" style:font-name="Wingdings" fo:font-size="14pt" style:font-name-asian="Wingdings2" style:font-size-asian="14pt" style:font-name-complex="Wingdings2" style:font-size-complex="14pt"/>
    </style:style>
    <style:style style:name="T6" style:family="text">
      <style:text-properties fo:color="#ff0000" fo:font-size="16pt" style:font-size-asian="16pt" style:font-size-complex="16pt"/>
    </style:style>
    <style:style style:name="T7" style:family="text">
      <style:text-properties fo:color="#ff0000" fo:font-size="26pt" style:font-size-asian="26pt" style:font-size-complex="26pt"/>
    </style:style>
    <style:style style:name="T8" style:family="text">
      <style:text-properties fo:color="#ff0000" fo:font-size="24pt" style:font-size-asian="24pt" style:font-size-complex="24pt"/>
    </style:style>
    <style:style style:name="T9" style:family="text">
      <style:text-properties fo:color="#000000" fo:font-size="14pt" style:font-size-asian="14pt" style:font-size-complex="14pt"/>
    </style:style>
    <style:style style:name="T10" style:family="text">
      <style:text-properties fo:color="#000000" fo:font-size="14pt" fo:font-weight="bold" style:font-size-asian="14pt" style:font-weight-asian="bold" style:font-size-complex="14pt"/>
    </style:style>
    <style:style style:name="T11" style:family="text">
      <style:text-properties fo:color="#000000" fo:font-size="14pt" style:text-underline-style="solid" style:text-underline-width="auto" style:text-underline-color="font-color" style:font-size-asian="14pt" style:font-size-complex="14pt"/>
    </style:style>
    <style:style style:name="T12" style:family="text">
      <style:text-properties fo:color="#000000" style:font-name="Wingdings" fo:font-size="14pt" style:font-name-asian="Wingdings2" style:font-size-asian="14pt" style:font-name-complex="Wingdings2" style:font-size-complex="14pt"/>
    </style:style>
    <style:style style:name="T13" style:family="text">
      <style:text-properties fo:color="#000000" fo:font-size="18pt" style:font-size-asian="18pt" style:font-size-complex="18pt"/>
    </style:style>
    <style:style style:name="T14" style:family="text">
      <style:text-properties fo:color="#339966" fo:font-size="14pt" style:text-underline-style="solid" style:text-underline-width="auto" style:text-underline-color="font-color" style:font-size-asian="14pt" style:font-size-complex="14pt"/>
    </style:style>
    <style:style style:name="T15" style:family="text">
      <style:text-properties fo:font-size="14pt" style:font-size-asian="14pt" style:font-size-complex="14pt"/>
    </style:style>
    <style:style style:name="T16" style:family="text">
      <style:text-properties style:font-name="Wingdings" fo:font-size="14pt" style:font-name-asian="Wingdings2" style:font-size-asian="14pt" style:font-name-complex="Wingdings2" style:font-size-complex="14pt"/>
    </style:style>
    <style:style style:name="T17" style:family="text">
      <style:text-properties fo:color="#008000" fo:font-size="18pt" style:font-size-asian="18pt" style:font-size-complex="18pt"/>
    </style:style>
    <style:style style:name="T18" style:family="text">
      <style:text-properties fo:color="#008080"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GLASBA</text:span></text:p>
      <text:p text:style-name="P1"/>
      <text:p text:style-name="P1"/>
      <text:p text:style-name="Standard"><text:span text:style-name="T2">ZVOK </text:span></text:p>
      <text:p text:style-name="Standard"><text:span text:style-name="T9">Zvok je vse kar slišimo. Glede na to, da lahko slišimo različne višine zvoka ga razdelimo v tri skupine :</text:span></text:p>
      <text:list xml:id="list2247273532" text:style-name="WWNum1">
        <text:list-item>
          <text:p text:style-name="P2"><text:span text:style-name="T9">ŠUM je zvok, ki nima določene višine ( šelestenje listov, mečkanje papirja, šum morja, veter, voda,…)</text:span></text:p>
        </text:list-item>
        <text:list-item>
          <text:p text:style-name="P2"><text:span text:style-name="T9">TON je zvok, ki ima določeno višino. Če jih je malo ( 1,2,3) je to ton, če jih je več je to glasba. ( ton lahko prikažemo z inštrumentom, glasom, udarcem po kozarcu, žvižganje na piščalko, vzklik, sirena,…)</text:span></text:p>
        </text:list-item>
        <text:list-item>
          <text:p text:style-name="P2"><text:span text:style-name="T9">ZVEN je zvok, ki ima ali pa nima določeno višino ( udarec po kovini, triangel, zvon)</text:span></text:p>
        </text:list-item>
      </text:list>
      <text:p text:style-name="P13"/>
      <text:p text:style-name="P12"><text:span text:style-name="T3">Ton ima <text:s/>več lastnosti na primer: </text:span></text:p>
      <text:p text:style-name="P12"><text:span text:style-name="T3">- višina tona </text:span><text:span text:style-name="T9">( sigurno poznaš lestvico, do, re, mi, fa, so,la,si,do <text:s/>)</text:span></text:p>
      <text:list xml:id="list110853831199603" text:continue-numbering="true" text:style-name="WWNum1">
        <text:list-item>
          <text:p text:style-name="P2"><text:span text:style-name="T3">dolžina tona </text:span><text:span text:style-name="T9">( kolko je ton dolg.. lahko takoj konča ali pa se vleče )</text:span></text:p>
        </text:list-item>
        <text:list-item>
          <text:p text:style-name="P2"><text:span text:style-name="T3">jakost tona </text:span><text:span text:style-name="T9">( kako je zvok ˝močen˝al ga ful slišiš al malo )</text:span></text:p>
        </text:list-item>
        <text:list-item>
          <text:p text:style-name="P2"><text:span text:style-name="T3">barva tona </text:span><text:span text:style-name="T9">( al je ton npr. živ in si zamišljaš svetle barve, al pa mračen in si zamišljašš temne barve)</text:span></text:p>
        </text:list-item>
        <text:list-item>
          <text:p text:style-name="P2"><text:span text:style-name="T3">ton v prostoru </text:span><text:span text:style-name="T9">( kako ton odmeva v različnih zaprtih prostorih, in kako se v naravi takoj izgubi)</text:span></text:p>
        </text:list-item>
      </text:list>
      <text:p text:style-name="P15"/>
      <text:p text:style-name="P15"/>
      <text:p text:style-name="P12"><text:span text:style-name="T3">Višina tona</text:span><text:span text:style-name="T9"> je odvisna od frekvence( št. Hz. Na sekundo). Človeško uho sliši od 16 hz- 1600 hz. Psi, kiti, netopirji,… slišijo višje kot človeško uho. Več kot 1600hz = </text:span><text:span text:style-name="T14">Ultrazvok</text:span><text:span text:style-name="T9">, nižje od 1600 Hz. Pa </text:span><text:span text:style-name="T14">infrazvok.</text:span></text:p>
      <text:p text:style-name="P17"/>
      <text:p text:style-name="P12"><text:span text:style-name="T3">Barva tona </text:span><text:span text:style-name="T15">(to sem že napisala) <text:s/>Nizki toni = temne barve ; visoki toni so svetle barve</text:span></text:p>
      <text:p text:style-name="P18"/>
      <text:p text:style-name="P12"><text:span text:style-name="T3">Jakost tona </text:span><text:span text:style-name="T9">je glasnost – gledamo jo v decibelih ; DB</text:span></text:p>
      <text:list xml:id="list110853381623976" text:continue-numbering="true" text:style-name="WWNum1">
        <text:list-item>
          <text:p text:style-name="P2"><text:span text:style-name="T9">žepna ura je 20 DB</text:span></text:p>
        </text:list-item>
        <text:list-item>
          <text:p text:style-name="P2"><text:span text:style-name="T15">pogovor v sobi je 40 DB</text:span></text:p>
        </text:list-item>
        <text:list-item>
          <text:p text:style-name="P2"><text:span text:style-name="T15">hrup ulice je 80 DB</text:span></text:p>
        </text:list-item>
        <text:list-item>
          <text:p text:style-name="P2"><text:span text:style-name="T15">rock koncert je 120 DB</text:span></text:p>
        </text:list-item>
        <text:list-item>
          <text:p text:style-name="P2"><text:span text:style-name="T15">prag bolečine je 140 DB</text:span></text:p>
        </text:list-item>
      </text:list>
      <text:p text:style-name="P18"/>
      <text:p text:style-name="P12"><text:span text:style-name="T15">HRUP JE NEPRIJETEN ZVOK.</text:span></text:p>
      <text:p text:style-name="P18"/>
      <text:p text:style-name="P12"><text:soft-page-break/><text:span text:style-name="T2">LEPO PETJE</text:span></text:p>
      <text:p text:style-name="P16"/>
      <text:p text:style-name="P12"><text:span text:style-name="T10">-</text:span><text:span text:style-name="T9">drža mora biti vzravnana</text:span></text:p>
      <text:p text:style-name="P12"><text:span text:style-name="T9">-dihanje mora biti preponsko</text:span></text:p>
      <text:p text:style-name="P12"><text:span text:style-name="T9">-ne pretiravamo oz. se en deremo</text:span></text:p>
      <text:p text:style-name="P12"><text:span text:style-name="T9">-obvladamo besedilo</text:span></text:p>
      <text:p text:style-name="P12"><text:span text:style-name="T9">-poznamo melodijo</text:span></text:p>
      <text:p text:style-name="P12"><text:span text:style-name="T9">-pravilna tehnika odpiranja ust- <text:s/>artikuliramo besedilo</text:span></text:p>
      <text:p text:style-name="P12"><text:span text:style-name="T9">-upoštevamo dinamične skladbe ( kako gre hitro)</text:span></text:p>
      <text:p text:style-name="P12"><text:span text:style-name="T9">-nimamo nič v ustih </text:span><text:span text:style-name="T12"></text:span></text:p>
      <text:p text:style-name="P13"/>
      <text:p text:style-name="P16"/>
      <text:p text:style-name="P12"><text:span text:style-name="T2">VOKALNA GLASBA – PETJE</text:span></text:p>
      <text:p text:style-name="P16"/>
      <text:list xml:id="list110853528543263" text:continue-numbering="true" text:style-name="WWNum1">
        <text:list-item>
          <text:p text:style-name="P2"><text:span text:style-name="T15">Ljudsko petje je preprosto petje, iz grla</text:span></text:p>
        </text:list-item>
        <text:list-item>
          <text:p text:style-name="P2"><text:span text:style-name="T15">Šolano/ operno petje <text:s/>je šolano petje, solopetje ( učijo se lepo petja, če gredo naprej v šolo bodo operni pevci)</text:span></text:p>
        </text:list-item>
      </text:list>
      <text:p text:style-name="P14"/>
      <text:p text:style-name="P12"><text:span text:style-name="T10">PEVSKE ZASEDBE</text:span></text:p>
      <text:p text:style-name="P14"/>
      <table:table table:name="Table1" table:style-name="Table1">
        <table:table-column table:style-name="Table1.A" table:number-columns-repeated="2"/>
        <table:table-row table:style-name="Table1.1">
          <table:table-cell table:style-name="Table1.A1" office:value-type="string">
            <text:p text:style-name="Standard"><text:span text:style-name="T9">VOKALNE ZASEDBE</text:span></text:p>
          </table:table-cell>
          <table:table-cell table:style-name="Table1.A1" office:value-type="string">
            <text:p text:style-name="Standard"><text:span text:style-name="T9">INSTRUMENTALNE ZASEDBE</text:span></text:p>
          </table:table-cell>
        </table:table-row>
        <table:table-row table:style-name="Table1.1">
          <table:table-cell table:style-name="Table1.A1" office:value-type="string">
            <text:p text:style-name="Standard"><text:span text:style-name="T9">1. solist</text:span></text:p>
          </table:table-cell>
          <table:table-cell table:style-name="Table1.A1" office:value-type="string">
            <text:p text:style-name="Standard"><text:span text:style-name="T9">Solo</text:span></text:p>
          </table:table-cell>
        </table:table-row>
        <table:table-row table:style-name="Table1.1">
          <table:table-cell table:style-name="Table1.A1" office:value-type="string">
            <text:p text:style-name="Standard"><text:span text:style-name="T9">2. duet</text:span></text:p>
          </table:table-cell>
          <table:table-cell table:style-name="Table1.A1" office:value-type="string">
            <text:p text:style-name="Standard"><text:span text:style-name="T9">Duo</text:span></text:p>
          </table:table-cell>
        </table:table-row>
        <table:table-row table:style-name="Table1.1">
          <table:table-cell table:style-name="Table1.A1" office:value-type="string">
            <text:p text:style-name="Standard"><text:span text:style-name="T9">3. tercet</text:span></text:p>
          </table:table-cell>
          <table:table-cell table:style-name="Table1.A1" office:value-type="string">
            <text:p text:style-name="Standard"><text:span text:style-name="T9">Trio</text:span></text:p>
          </table:table-cell>
        </table:table-row>
        <table:table-row table:style-name="Table1.1">
          <table:table-cell table:style-name="Table1.A1" office:value-type="string">
            <text:p text:style-name="Standard"><text:span text:style-name="T9">4. kvartet</text:span></text:p>
          </table:table-cell>
          <table:table-cell table:style-name="Table1.A1" office:value-type="string">
            <text:p text:style-name="Standard"><text:span text:style-name="T9">Kvartet</text:span></text:p>
          </table:table-cell>
        </table:table-row>
        <table:table-row table:style-name="Table1.1">
          <table:table-cell table:style-name="Table1.A1" office:value-type="string">
            <text:p text:style-name="Standard"><text:span text:style-name="T9">5. kvintet</text:span></text:p>
          </table:table-cell>
          <table:table-cell table:style-name="Table1.A1" office:value-type="string">
            <text:p text:style-name="Standard"><text:span text:style-name="T9">Kvintet</text:span></text:p>
          </table:table-cell>
        </table:table-row>
        <table:table-row table:style-name="Table1.1">
          <table:table-cell table:style-name="Table1.A1" office:value-type="string">
            <text:p text:style-name="Standard"><text:span text:style-name="T9">6. sekstet</text:span></text:p>
          </table:table-cell>
          <table:table-cell table:style-name="Table1.A1" office:value-type="string">
            <text:p text:style-name="Standard"><text:span text:style-name="T9">Sekstet</text:span></text:p>
          </table:table-cell>
        </table:table-row>
        <table:table-row table:style-name="Table1.1">
          <table:table-cell table:style-name="Table1.A1" office:value-type="string">
            <text:p text:style-name="Standard"><text:span text:style-name="T9">7. Septet</text:span></text:p>
          </table:table-cell>
          <table:table-cell table:style-name="Table1.A1" office:value-type="string">
            <text:p text:style-name="Standard"><text:span text:style-name="T9">Septet</text:span></text:p>
          </table:table-cell>
        </table:table-row>
        <table:table-row table:style-name="Table1.1">
          <table:table-cell table:style-name="Table1.A1" office:value-type="string">
            <text:p text:style-name="Standard"><text:span text:style-name="T9">8. Oktet</text:span></text:p>
          </table:table-cell>
          <table:table-cell table:style-name="Table1.A1" office:value-type="string">
            <text:p text:style-name="Standard"><text:span text:style-name="T9">Oktet</text:span></text:p>
          </table:table-cell>
        </table:table-row>
        <table:table-row table:style-name="Table1.1">
          <table:table-cell table:style-name="Table1.A1" office:value-type="string">
            <text:p text:style-name="Standard"><text:span text:style-name="T9">9. Nonet</text:span></text:p>
          </table:table-cell>
          <table:table-cell table:style-name="Table1.A1" office:value-type="string">
            <text:p text:style-name="Standard"><text:span text:style-name="T9">Nonet</text:span></text:p>
          </table:table-cell>
        </table:table-row>
        <table:table-row table:style-name="Table1.1">
          <table:table-cell table:style-name="Table1.A1" office:value-type="string">
            <text:p text:style-name="Standard"><text:span text:style-name="T9">10 in več .Komorna skupina</text:span></text:p>
          </table:table-cell>
          <table:table-cell table:style-name="Table1.A1" office:value-type="string">
            <text:p text:style-name="Standard"><text:span text:style-name="T9">Komorna skupina</text:span></text:p>
          </table:table-cell>
        </table:table-row>
      </table:table>
      <text:p text:style-name="P12"><text:span text:style-name="T9">Če je več kot 20 al 25 ( nevem točno ) <text:s text:c="3"/>Orkester ( godalni, pihalni, simfonični,</text:span></text:p>
      <text:p text:style-name="P12"><text:span text:style-name="T9">Je pevski zbor( otroški, mladinski, <text:s text:c="9"/>gasilski, rtv, vojaški,…)</text:span></text:p>
      <text:p text:style-name="P12"><text:span text:style-name="T9">Mešani, ženski, moški,…)</text:span></text:p>
      <text:p text:style-name="P13"/>
      <text:p text:style-name="P13"/>
      <text:p text:style-name="P16"/>
      <text:p text:style-name="P16"/>
      <text:p text:style-name="P12"><text:soft-page-break/><text:span text:style-name="T2">PEVSKI GLASOVI</text:span></text:p>
      <text:p text:style-name="P16"/>
      <text:p text:style-name="P12"><text:span text:style-name="T3">MOŠKI <text:s/>: <text:s text:c="12"/>ŽENSKI :</text:span></text:p>
      <text:p text:style-name="Standard"><text:span text:style-name="T15"><text:s/>- <text:s text:c="3"/>tenor <text:s text:c="14"/>- <text:s text:c="4"/>sopran</text:span></text:p>
      <text:list xml:id="list110854511968119" text:continue-numbering="true" text:style-name="WWNum1">
        <text:list-item>
          <text:p text:style-name="P2"><text:span text:style-name="T15">bariton <text:s text:c="11"/>- <text:s text:c="4"/>mezzo sopran</text:span></text:p>
        </text:list-item>
        <text:list-item>
          <text:p text:style-name="P2"><text:span text:style-name="T15">bas <text:s text:c="17"/>- <text:s text:c="4"/>alt</text:span></text:p>
        </text:list-item>
      </text:list>
      <text:p text:style-name="P5"/>
      <text:p text:style-name="P5"/>
      <text:p text:style-name="Standard"><text:span text:style-name="T2">INŠTRUMENTANA GLASBA</text:span></text:p>
      <text:p text:style-name="P5"/>
      <text:p text:style-name="Standard"><text:span text:style-name="T9">Inštrumentalna glasba je glasba za inštrumente</text:span></text:p>
      <text:p text:style-name="P3"/>
      <text:p text:style-name="Standard"><text:span text:style-name="T9">GODALA: pri godalih imaš lok : violina, viola, violončelo, kontrabas</text:span></text:p>
      <text:p text:style-name="Standard"><text:span text:style-name="T9">BRENKALA: s prsti igraš na strune: kitara, balalajka, benđo, citre, harfa</text:span></text:p>
      <text:p text:style-name="Standard"><text:span text:style-name="T9">PIHALA: v pihala pihaš : ( ustnik, telo, odmevnik) Piccolo, klarinet, oboa, fagot</text:span></text:p>
      <text:p text:style-name="Standard"><text:span text:style-name="T9">TROBILA: v trobila trobiš : Trobenta, pozavna, rog, tuba</text:span></text:p>
      <text:p text:style-name="Standard"><text:span text:style-name="T9">TOLKALA: udarjamo in stresamo: kraguljčki, bobni, ksilofon, triangel,palčke</text:span></text:p>
      <text:p text:style-name="Standard"><text:span text:style-name="T9">INŠTRUMENTI S TIPKAMI: bele in črne tipke: klavir, harmonika, orgle</text:span></text:p>
      <text:p text:style-name="Standard"><text:span text:style-name="T9">ELEKTRIČNI INŠTRUMENTI: priključimo na elektriko : električna kitara</text:span></text:p>
      <text:p text:style-name="P3"/>
      <text:p text:style-name="Standard"><text:span text:style-name="T9">VIRTUOZ = nekdo, ki dobro obvlada svoj inštrument in je zelo talentiran</text:span></text:p>
      <text:p text:style-name="Standard"><text:span text:style-name="T9">IMPROVIZACIJA = sprotno izmišljanje melodije( okvir mora bit znan )</text:span></text:p>
      <text:p text:style-name="P3"/>
      <text:p text:style-name="Standard"><text:span text:style-name="T3">TU SI NA INTERNETU PREBERI IN IZPIŠI NEKAJ O VICTOR-ju BORGE- ju!! </text:span><text:span text:style-name="T5"></text:span></text:p>
      <text:p text:style-name="P4"/>
      <text:p text:style-name="Standard"><text:span text:style-name="T15">GLASBA je :</text:span></text:p>
      <text:p text:style-name="Standard"><text:span text:style-name="T15">-INSTRUMENTALNA</text:span></text:p>
      <text:p text:style-name="Standard"><text:span text:style-name="T15">-VOKALNA</text:span></text:p>
      <text:p text:style-name="Standard"><text:span text:style-name="T15">- VOKALNO- INSTRUMENTALNA</text:span></text:p>
      <text:p text:style-name="Standard"><text:span text:style-name="T15">- PLESNA</text:span></text:p>
      <text:p text:style-name="P8"/>
      <text:p text:style-name="P8"/>
      <text:p text:style-name="P5"/>
      <text:p text:style-name="P5"/>
      <text:p text:style-name="P5"/>
      <text:p text:style-name="P5"/>
      <text:p text:style-name="Standard"><text:soft-page-break/><text:span text:style-name="T2">LJUDSKA GLASBA</text:span></text:p>
      <text:p text:style-name="P5"/>
      <text:p text:style-name="Standard"><text:span text:style-name="T9">Delimo jo na tri dele: Pesem , instrument, ples.</text:span></text:p>
      <text:p text:style-name="P3"/>
      <text:p text:style-name="Standard"><text:span text:style-name="T9">ZNAŠILNOSTI LJUDSKE PESMI :</text:span></text:p>
      <text:p text:style-name="Standard"><text:span text:style-name="T9">Avtor ni znan</text:span></text:p>
      <text:p text:style-name="Standard"><text:span text:style-name="T9">Več variant iste pesmi ( iz roda v rod se spreminja)</text:span></text:p>
      <text:p text:style-name="Standard"><text:span text:style-name="T9">Pojejo jo rpreprosti ljudje</text:span></text:p>
      <text:p text:style-name="Standard"><text:span text:style-name="T9">Pojejo jo v skupini, družabno srečanje</text:span></text:p>
      <text:p text:style-name="Standard"><text:span text:style-name="T9">Pojejo v narečju</text:span></text:p>
      <text:p text:style-name="Standard"><text:span text:style-name="T9">Pojejo o običajih, oravilih, naravi, vojski, svatovščini, ljubezni, zabavi…</text:span></text:p>
      <text:p text:style-name="P3"/>
      <text:p text:style-name="Standard"><text:span text:style-name="T9">MELODIJA PESMI:</text:span></text:p>
      <text:p text:style-name="Standard"><text:span text:style-name="T9">Je preprosta</text:span></text:p>
      <text:p text:style-name="Standard"><text:span text:style-name="T9">Nastaja skupaj z besedilom</text:span></text:p>
      <text:p text:style-name="Standard"><text:span text:style-name="T9">Pojejo jo po spominu – ni zapisana</text:span></text:p>
      <text:p text:style-name="P3"/>
      <text:p text:style-name="Standard"><text:span text:style-name="T6">LJUDSKI PLES</text:span></text:p>
      <text:p text:style-name="Standard"><text:span text:style-name="T9">Je običajno ob petju in inštrumentih. Plešejo v paru ali v skupini.</text:span></text:p>
      <text:p text:style-name="P6"/>
      <text:p text:style-name="Standard"><text:span text:style-name="T6">LJUDSKI INSTRUMENTI</text:span></text:p>
      <text:p text:style-name="Standard"><text:span text:style-name="T15">So preprosti, da so lahko dostopni širšemu krogu ljudi :piščali, bobni, palčke, ribežnik, nunalca, glavnik, trava, raglja, lončeni bas, rog iz lubja, ropotuljice, lonci, harmonika, kontrabas, violina, orgljice.</text:span></text:p>
      <text:p text:style-name="P8"/>
      <text:p text:style-name="P8"/>
      <text:p text:style-name="P5"/>
      <text:p text:style-name="P5"/>
      <text:p text:style-name="P5"/>
      <text:p text:style-name="P5"/>
      <text:p text:style-name="P5"/>
      <text:p text:style-name="P5"/>
      <text:p text:style-name="P5"/>
      <text:p text:style-name="P5"/>
      <text:p text:style-name="P5"/>
      <text:p text:style-name="P5"/>
      <text:p text:style-name="Standard"><text:soft-page-break/><text:span text:style-name="T2">ZAPIS GLASBE</text:span></text:p>
      <text:p text:style-name="Standard"><text:span text:style-name="T9">Glasbo so začeli zapisovati, ko se je <text:s/>glasba razvila zaradi tega, ker so jo hoteli ohraniti.</text:span></text:p>
      <text:p text:style-name="P3"/>
      <text:p text:style-name="Standard"><text:span text:style-name="T9">Grafični zapis glasbe je bil že pred našim štetjem</text:span></text:p>
      <text:p text:style-name="Standard"><text:span text:style-name="T9">Grki v antiki ( 100-200 p.n.š) so jo že zapisovali skupaj z besedilom pisali so čudne znake na papirus in na kamen.</text:span></text:p>
      <text:p text:style-name="Standard"><text:span text:style-name="T9">6. st. našega štetja nastanejo </text:span><text:span text:style-name="T14">NEVME </text:span><text:span text:style-name="T11">( 1 zapis) srednji vek .</text:span></text:p>
      <text:p text:style-name="Standard"><text:span text:style-name="T9">NEVME = </text:span><text:span text:style-name="T7">.</text:span><text:span text:style-name="T9"> ; </text:span><text:span text:style-name="T7">-</text:span><text:span text:style-name="T9"> ; </text:span><text:span text:style-name="T7">~</text:span></text:p>
      <text:p text:style-name="Standard"><text:span text:style-name="T15">Okoli leta 1000 je nevme dal v sistem en menih</text:span><text:span text:style-name="T16"></text:span></text:p>
      <text:p text:style-name="Standard"><text:span text:style-name="T15"><text:s/>Guido Arteški iz Ameca:</text:span></text:p>
      <text:list xml:id="list3547882070" text:style-name="WWNum2">
        <text:list-item>
          <text:p text:style-name="P9"><text:span text:style-name="T15">Nevme je dal v notno črtovje iz 4 črt.</text:span></text:p>
        </text:list-item>
        <text:list-item>
          <text:p text:style-name="P9"><text:span text:style-name="T15">zapisal je tudi notni ključ</text:span></text:p>
        </text:list-item>
        <text:list-item>
          <text:p text:style-name="P9"><text:span text:style-name="T15">poimenoval je note (solmizacija) do, re mi…</text:span></text:p>
        </text:list-item>
      </text:list>
      <text:p text:style-name="P19"/>
      <text:p text:style-name="Standard"><text:span text:style-name="T15">1600 nastanejo note kot jih poznamo danes.</text:span></text:p>
      <text:p text:style-name="Standard"><text:span text:style-name="T15">Danes pa poznamo note z grafičnimi znaki ( npr. če hočemo v glasbo dodati sireno, praskanje po steklu ,…) znake se mi sami izmislimo… obvezno legena!</text:span></text:p>
      <text:p text:style-name="P4"/>
      <text:p text:style-name="Standard"><text:span text:style-name="T3">ZDEJ TU <text:s/>PRIDE NAKAJ KAR JS NIMAM : NOVOSTI GLASBE V 20 ST., IMPRESIONIZEM in EKSPRESIONIZEM.. PRAŠAJ KAJO ZA TO, MISLIM DA IMATO ŽE VSE SKENIRANO </text:span><text:span text:style-name="T5"></text:span><text:span text:style-name="T3"> </text:span></text:p>
      <text:p text:style-name="P5"/>
      <text:p text:style-name="P5"/>
      <text:p text:style-name="Standard"><text:span text:style-name="T8">GLASBA SKOZI ZGODOVINO</text:span></text:p>
      <text:p text:style-name="P7"/>
      <text:p text:style-name="Standard"><text:span text:style-name="T17">PRAZGODOVINA: </text:span><text:span text:style-name="T9"><text:s/>preprosta glasba jamskega človeka; PALEOLITSKA PIŠČAL, kamni palice oz. kar je našel v naravi, oponašali so naravo in živali pri petju.</text:span></text:p>
      <text:p text:style-name="P3"/>
      <text:p text:style-name="Standard"><text:span text:style-name="T18">STARI VEK: </text:span><text:span text:style-name="T9">( 3000. p.n.š</text:span><text:span text:style-name="T12"></text:span><text:span text:style-name="T9"> n.š) Kitajci ( prva lestvica, ki se je imenovala PANTATONIKA ), Egipčani, Mezopotanci, Indijci</text:span></text:p>
      <text:p text:style-name="Standard"><text:span text:style-name="T9">Grki in Rimljani (antika) njihovi instrumeni to : LIRA, piščal, bobni.</text:span></text:p>
      <text:p text:style-name="P3"/>
      <text:p text:style-name="Standard"><text:span text:style-name="T18">SREDNJI VEK: </text:span><text:span text:style-name="T9">( 5. st- 15st.) CERKVENO PETJE, zapis glasbe.</text:span></text:p>
      <text:p text:style-name="Standard"><text:span text:style-name="T9">Trubadurji so bili vitezi ( višji sloj), k so širili POSVETNO glasbo po gradovih, so peli, izmišljevali besedila, plesali,igrali na instrumente. Takrat so obstajali </text:span><text:soft-page-break/><text:span text:style-name="T9">tudi trubadurji nižjega sloja, hodili so po vaseh in mestih in so peli v DOMAČEM jeziku … POPOTNI GLASBENIKI!</text:span></text:p>
      <text:p text:style-name="P3"/>
      <text:p text:style-name="Standard"><text:span text:style-name="T3">CARMINA BURANA </text:span><text:span text:style-name="T9">je zbirka besedil iz srednjega veka. To so posvetne pesmi ki govorijo o ljubezni, sreči, naravi,… Carl Orff je naredil izbor 25 pesmi in jih uglasil- isti naslov in isti, Latinski jezik. Mi smo poslušali <text:s/>pesem O sreča ( O fortuna).</text:span></text:p>
      <text:p text:style-name="Standard"><text:span text:style-name="T9">Napisana je kot SCENSKA KANTATA. Petje 25 pesmi na odru.</text:span></text:p>
      <text:p text:style-name="Standard"><text:span text:style-name="T9">TEME PESMI <text:s/>O SREČA: kolo sreče –dobro in zlo, figure sreče, voz z okostnjaki, figura sreče zapleše s smrtnikom, kar nam pove da vsak, ne glede na ta kaj ima in ali je reven ali bogat na koncu umre</text:span></text:p>
      <text:p text:style-name="P3"/>
      <text:p text:style-name="Standard"><text:span text:style-name="T9">GLASBA PESMI: Zasedba: simfonični orkester z ojačanimi tolkali + mešani zbor.</text:span></text:p>
      <text:p text:style-name="Standard"><text:span text:style-name="T9">Značilnost: na začetku je zalo tiha in zamorjena..</text:span></text:p>
      <text:p text:style-name="P10"/>
      <text:p text:style-name="Standard"><text:span text:style-name="T18">RENESANSA: </text:span><text:span text:style-name="T9">( pomeni ponovni prerod) 15stol- 16 stol. Središče Renesanse je Italija.</text:span></text:p>
      <text:p text:style-name="Standard"><text:span text:style-name="T9">Predstavniki: Giovani Peluigi Di Palestrina, Orlando si Lasso, Jakob Petelin Gallus.</text:span></text:p>
      <text:list xml:id="list168656383" text:style-name="WWNum3">
        <text:list-item>
          <text:p text:style-name="P11"><text:span text:style-name="T9">Če je za srednji vek značilno ENOGLASJE je za RENESANSO ZNAČILNO VEČGLASJE!</text:span></text:p>
        </text:list-item>
        <text:list-item>
          <text:p text:style-name="P11"><text:span text:style-name="T9">Enoglasje = ko več ljudi pojejo eno melodijo.</text:span></text:p>
        </text:list-item>
        <text:list-item>
          <text:p text:style-name="P11"><text:span text:style-name="T9">VEČGLASJE= več ljudi pojejo dve različni melodiji ali višini.</text:span></text:p>
        </text:list-item>
      </text:list>
      <text:p text:style-name="Standard"><text:span text:style-name="T4">HOMOFONIJA</text:span><text:span text:style-name="T9">: Poje se le </text:span><text:span text:style-name="T4">ENA</text:span><text:span text:style-name="T9"> melodija</text:span></text:p>
      <text:p text:style-name="Standard"><text:span text:style-name="T4">POLIFONIJA</text:span><text:span text:style-name="T9">: pojejo se </text:span><text:span text:style-name="T4">VSE VEČ </text:span><text:span text:style-name="T9">melodij.</text:span></text:p>
      <text:p text:style-name="Standard"><text:span text:style-name="T9">Za renesanso je značilno zborovsko petje- zlata doba zborovskega petja</text:span></text:p>
      <text:p text:style-name="Standard"><text:span text:style-name="T9">V renesansi poznamo tri oblike skladb:</text:span></text:p>
      <text:p text:style-name="Standard"><text:span text:style-name="T9">- MOTET ( cerkvena skladba- jo pojejo in je iz ENEGA dela)</text:span></text:p>
      <text:p text:style-name="Standard"><text:span text:style-name="T9">- MAŠA ( cerkvena skladba-jo pojejo v večglasju)</text:span></text:p>
      <text:p text:style-name="Standard"><text:span text:style-name="T9">- MADRIGAL ( je posvetna skladba, izvajajo jo z instrumenti in zraven pojejo)</text:span></text:p>
      <text:p text:style-name="P3"/>
      <text:p text:style-name="Standard"><text:span text:style-name="T9">Inštrumenti v renesansi so : orgle( 10 stol.), Lutnja, Harfa, Fidel.</text:span></text:p>
      <text:p text:style-name="P3"/>
      <text:p text:style-name="Standard"><text:span text:style-name="T3">NA NETU SI PREBERI NEKI O JAKOBU PETELINU GALLUSU! </text:span><text:span text:style-name="T5"></text:span></text:p>
      <text:p text:style-name="P6"/>
      <text:p text:style-name="Standard"><text:span text:style-name="T18">BAROK: </text:span><text:span text:style-name="T9">( 1600-1750)</text:span><text:span text:style-name="T18">. </text:span><text:span text:style-name="T9">Središče baroka je v Italiji. Tudi v barok v glasbi je kičast,kot v umetnosti. Dodajajo drobne note- okraske.</text:span></text:p>
      <text:p text:style-name="Standard"><text:span text:style-name="T9">GLASBENIKI: Giuseppe Tartini, <text:s/>Antonio Verdi, Claudio Monteverdi, Johand, Sebastian, Bach, Geory Friderich Händer</text:span></text:p>
      <text:p text:style-name="P3"/>
      <text:p text:style-name="Standard"><text:soft-page-break/><text:span text:style-name="T9">GLASBENE OBLIKE: opera, sonata, simfonija, suita, koncert </text:span><text:span text:style-name="T12"></text:span><text:span text:style-name="T9">inštumentalna glasba je bila pomembnejša </text:span></text:p>
      <text:p text:style-name="P3"/>
      <text:p text:style-name="Standard"><text:span text:style-name="T9">INŠTRUMENTI : godala, orglje, čembalo</text:span></text:p>
      <text:p text:style-name="Standard"><text:span text:style-name="T9">V baroku nastane prvi orkester ( godal) v mestu Benetke, na začetku baroka pa tudi opera. Okoli leta 1637 nastanejo gledališča, kjer se izvajajo opere. V baroku skladatelji uporabljajo FORTE, PIANO , hitrost je pa srednja.</text:span></text:p>
      <text:p text:style-name="P3"/>
      <text:p text:style-name="Standard"><text:span text:style-name="T9">OPERA V BAROKU:</text:span></text:p>
      <text:p text:style-name="Standard"><text:span text:style-name="T9">1507 nastane prva opera. Skladatelj je MONTEVERDI naslov opere pa je ORFEJ. Orfej je bil dober pevec. Umrla mu je žena. Šel je v podzemlje da bi dobil ženo nazaj, bog podzemlja je želel da mu nekaj zapoje in potem se bo odločil čemu jo vrne ali ne. <text:s/>Odločil se je da mu jo vrne samo če se med odhodom nikoli ne obrne da jo pogleda. On se obrne, da se prepriča, da ima ženo za samo in tako jo izgubi za vedno.</text:span></text:p>
      <text:p text:style-name="Standard"><text:span text:style-name="T9">OPERA JE GLASBENO ODERSKO DELO.</text:span></text:p>
      <text:p text:style-name="P3"/>
      <text:p text:style-name="Standard"><text:span text:style-name="T3">PREBERI SI NEKAJ O GIUSEPPEJU TARTINIJU! </text:span><text:span text:style-name="T5"></text:span></text:p>
      <text:p text:style-name="P3"/>
      <text:p text:style-name="Standard"><text:span text:style-name="T9">GLASBENA OBLIKA KONCERT : ( VIVALDI – Pomlad)</text:span></text:p>
      <text:p text:style-name="Standard"><text:span text:style-name="T9">Vivaldijeva Pomlad je po obliki Koncest. Pri Koncertu se izmenjuje več delov večjeka in manjšega števila glasbil v simfoničnem orkestru.</text:span></text:p>
      <text:p text:style-name="P3"/>
      <text:p text:style-name="Standard"><text:span text:style-name="T9">SONATA se pojavi v baroku vendar <text:s/>dobi dokončno obliko v klasicizmu. To je glasba za en inštrument, je daljša skladba in ima več delov. Ti deli se imenujejo SONATNI STAVKI. ( v baroku so 3-je v klasivizmu 4-je)</text:span></text:p>
      <text:p text:style-name="Standard"><text:span text:style-name="T9">1= allegro</text:span></text:p>
      <text:p text:style-name="Standard"><text:span text:style-name="T9">2=Andante</text:span></text:p>
      <text:p text:style-name="Standard"><text:span text:style-name="T9">3=Menuet</text:span><text:span text:style-name="T12"></text:span><text:span text:style-name="T9">vrinjeni stavek – do bethovna ki ga spremeni in ga poimenuje <text:s/>SCHERZO.</text:span></text:p>
      <text:p text:style-name="Standard"><text:span text:style-name="T9">4=allegro</text:span></text:p>
      <text:p text:style-name="P3"/>
      <text:p text:style-name="Standard"><text:span text:style-name="T9">SONATNI STAVEK JE DEL SONATE KI JE SESTAVLJEN IZ 3H DELOV</text:span><text:span text:style-name="T12"></text:span><text:span text:style-name="T9"> EKSPOZICIJa, IZPELJAVA, REPRIZA 8 KODA)</text:span></text:p>
      <text:p text:style-name="P3"/>
      <text:p text:style-name="Standard"><text:span text:style-name="T18">KLASICIZEM: </text:span><text:span text:style-name="T9">1750-1827</text:span></text:p>
      <text:p text:style-name="Standard"><text:span text:style-name="T9">Skladatelji : Wolfgang Amadeus Mozart, Ludvik Van Bethoveen, Josiph Hayden. Središče dogajanja je Dunaj.</text:span></text:p>
      <text:p text:style-name="P3"/>
      <text:p text:style-name="Standard"><text:span text:style-name="T9">NOVOST GLASBE KLASICIZMA</text:span></text:p>
      <text:list xml:id="list110853592556895" text:continue-list="list110854511968119" text:style-name="WWNum1">
        <text:list-item>
          <text:p text:style-name="P2"><text:span text:style-name="T9">koncertna dvorana ( v baroku so igrali na dvorih ) koncertn dvorana je bila za srednji sloj: meščanstvo, bogati so imeli svoje dvorane in so glasbenike povabili k sebi, da so jim igrali</text:span></text:p>
        </text:list-item>
        <text:list-item>
          <text:p text:style-name="P2"><text:soft-page-break/><text:span text:style-name="T9">vstopnice</text:span></text:p>
        </text:list-item>
        <text:list-item>
          <text:p text:style-name="P2"><text:span text:style-name="T9">častnik-časopis ( pisali so o glasbeni kulturi, koncertih)</text:span></text:p>
        </text:list-item>
        <text:list-item>
          <text:p text:style-name="P2"><text:span text:style-name="T9">glasbeni kritik- ni bil šolan o glasbi, ocenjeval je po odvizu publike.</text:span></text:p>
        </text:list-item>
        <text:list-item>
          <text:p text:style-name="P2"><text:span text:style-name="T9">glasbena šola: za srednji sloj ( bogati so poklicali glasbenika k sebi, da jih je poučil- barok) GLASBILA : ČEMBALI,, KLAVIR, VIOLINA</text:span></text:p>
        </text:list-item>
        <text:list-item>
          <text:p text:style-name="P2"><text:span text:style-name="T9">orkester: večji orkester: vse skupine instrumentov </text:span><text:span text:style-name="T12"></text:span><text:span text:style-name="T9"> to je bila osnova za simfonični orkeste, ki se je ohranila do danes( v baroku samo godala) </text:span></text:p>
        </text:list-item>
        <text:list-item>
          <text:p text:style-name="P2"><text:span text:style-name="T9">novi inštrumenti: klavir, Klarinet, pavke</text:span></text:p>
        </text:list-item>
        <text:list-item>
          <text:p text:style-name="P2"><text:span text:style-name="T9">mecen :umetnik : sponzor enemu glasbeniku ( bogat ljubitellj umetnosti, denarno pomaga v zameno pa dobi posvetilo, igranje,…)</text:span></text:p>
        </text:list-item>
      </text:list>
      <text:p text:style-name="P3"/>
      <text:p text:style-name="Standard"><text:span text:style-name="T13"><text:s/>OPERA: </text:span><text:span text:style-name="T9">Kdo sodeluje?</text:span></text:p>
      <text:p text:style-name="Standard"><text:span text:style-name="T9">Nastopajoči : orkester, pevci, baletniki</text:span></text:p>
      <text:p text:style-name="Standard"><text:span text:style-name="T9">Sodelujoči: koreograf, scenograf, kostumografi, maskerji, režiser, frizer, tonski omjster, dirigent, zborovodja, <text:s/>korepetitor ( <text:s/>Igra na klavir za pevca, ko se uči),…</text:span></text:p>
      <text:p text:style-name="Standard"><text:span text:style-name="T9">Kdaj se pojavi ?--&gt; 1067 ~ Barok, italija, benetke</text:span></text:p>
      <text:list xml:id="list110853031936658" text:continue-list="list168656383" text:style-name="WWNum3">
        <text:list-item>
          <text:p text:style-name="P11"><text:span text:style-name="T9">dečke so kastrirali, da so imeli višji glas, ženske niso smele peti …</text:span></text:p>
        </text:list-item>
      </text:list>
      <text:p text:style-name="P3"/>
      <text:p text:style-name="Standard"><text:span text:style-name="T9">OPERO DELIMO NA :</text:span></text:p>
      <text:p text:style-name="Standard"><text:span text:style-name="T9">Uvertura: samo orkester igra, zavese so spuščene, pevci še ne nastopijo</text:span></text:p>
      <text:p text:style-name="Standard"><text:span text:style-name="T9">Finale( konec): orkester igra,pevci pojejo.</text:span></text:p>
      <text:p text:style-name="Standard"><text:span text:style-name="T9">Dejanja : Vmes </text:span><text:span text:style-name="T12"></text:span><text:span text:style-name="T9"> Prizori : Aria, duet, tercet, recitativ, zbor, ansambel,…</text:span></text:p>
      <text:p text:style-name="Standard"><text:span text:style-name="T9">Arija : poje en sam, najboljši pevec in je najzahtevnejši del opere.</text:span></text:p>
      <text:p text:style-name="Standard"><text:span text:style-name="T9">Recitativ: petje ki oponaša govor.</text:span></text:p>
      <text:p text:style-name="P3"/>
      <text:p text:style-name="Standard"><text:span text:style-name="T9">* besedilo, ki je napisano za opero je <text:s/>LIBRETTO.</text:span></text:p>
      <text:p text:style-name="P3"/>
      <text:p text:style-name="Standard"><text:span text:style-name="T18">ROMANTIKA:</text:span></text:p>
      <text:p text:style-name="Standard"><text:span text:style-name="T13">OPERA V ROMANTIKI</text:span></text:p>
      <text:p text:style-name="Standard"><text:span text:style-name="T9">Opera v romantiki se bistveno ne razlikuje od tiste v baroku. </text:span></text:p>
      <text:p text:style-name="Standard"><text:span text:style-name="T9">Po vsebini ločimo dve vrsti opere</text:span><text:span text:style-name="T12"></text:span></text:p>
      <text:p text:style-name="Standard"><text:span text:style-name="T9">BUFFA- komična, šaljiva, smešna</text:span></text:p>
      <text:p text:style-name="Standard"><text:span text:style-name="T9">SERIA- resna</text:span></text:p>
      <text:p text:style-name="Standard"><text:span text:style-name="T9">* po OBLIKI ločimo dve</text:span><text:span text:style-name="T12"></text:span></text:p>
      <text:p text:style-name="Standard"><text:span text:style-name="T9">ŠTEVILČNA- iz več delov( </text:span><text:span text:style-name="T12"></text:span><text:span text:style-name="T9"> giuseppe verdi) se nadaljuje iu prejšnjega obdobja</text:span></text:p>
      <text:p text:style-name="Standard"><text:span text:style-name="T9">PREKOMPONIRANA- je iz enega dela, glasbe in besedilo sta enakovredna ( Richard Wagner- operni reformator)</text:span></text:p>
      <text:p text:style-name="P3"/>
      <text:p text:style-name="Standard"><text:span text:style-name="T9">Operni skladatelji romantike: Giuseppe Verdi, richard Wagner, Bedrich Smetana, Gioacchino Rossini, Georges Bizet, Giacchomo Puccini.</text:span></text:p>
      <text:p text:style-name="Standard"><text:soft-page-break/><text:span text:style-name="T9">Današnja zasanjanost, ljubezen se izraža v romantiki. V odspredju romantične glsbe je čustvo ( ljubezen sreča, jeza,…) Romantika nima središča. Skladatelji v svojih skladbah zalo radi povdarjajo narodnost ( vključijo narodno glasbo) Programska glasba ja to, da ima skladba vsebinooz. V ozadnju je vsebina ( Vltava)</text:span></text:p>
      <text:p text:style-name="P3"/>
      <text:p text:style-name="Standard"><text:span text:style-name="T9">Programska glasba v romantiki:</text:span></text:p>
      <text:p text:style-name="Standard"><text:span text:style-name="T9">Ima vsebino : naravna, razstava slik</text:span></text:p>
      <text:p text:style-name="P3"/>
      <text:p text:style-name="Standard"><text:span text:style-name="T9">Vltava- bedrik smetana</text:span></text:p>
      <text:p text:style-name="Standard"><text:span text:style-name="T9">Slike z rastave- musorski</text:span></text:p>
      <text:p text:style-name="P3"/>
      <text:p text:style-name="Standard"><text:span text:style-name="T9">Že v baroku- vivaldijevi 4 letni časi</text:span></text:p>
      <text:p text:style-name="P3"/>
      <text:p text:style-name="P3"/>
      <text:p text:style-name="Standard"><text:span text:style-name="T2">ZABAVNA GLASBA</text:span></text:p>
      <text:p text:style-name="Standard"><text:span text:style-name="T15">Zabavna glasba je glasba z veselo vsebino oz. je razvedrilna.je preprosta, sproščujoča. Vsako obdobje je imelo svojo zabavno glasbo</text:span></text:p>
      <text:p text:style-name="P8"/>
      <text:p text:style-name="Standard"><text:span text:style-name="T15">OPERETTA </text:span><text:span text:style-name="T16"></text:span><text:span text:style-name="T15"> oder,petje, ples igra, kot pri operi, razlikuje se le v dolžini in v vsebini. Operetta se začne v Parizu leta 1855. Prvi jo je napisal Jacques Offenbach- Orfej v podzemlju, spremenil je konec, tako da je vesel.Takoj za Parizon je tudi dunaj središče operette, Johand Straus Ml-.&gt; Netopir Oz. četvvorka</text:span></text:p>
      <text:p text:style-name="P8"/>
      <text:p text:style-name="Standard"><text:span text:style-name="T15">MJUZIKEL: Odvija se na odru,, je lahkotna vsebina. Začne se v Ameriki; Hear, Grease,… V odspredju je ples, petje in recitiranje, instrumentna gladsba je bolj v ozadnju.</text:span></text:p>
      <text:p text:style-name="P8"/>
      <text:p text:style-name="Standard"><text:span text:style-name="T2">PLES</text:span></text:p>
      <text:p text:style-name="P5"/>
      <text:p text:style-name="Standard"><text:span text:style-name="T15">Ples je miganje telesa v ritmu glasbe, govorica telesa ki se prepleta skozi govorico glasbe.</text:span></text:p>
      <text:p text:style-name="Standard"><text:span text:style-name="T15">Pozamo latinskoameriške plese, ulične plese, klasične, ljudske, standardne,…</text:span></text:p>
      <text:p text:style-name="Standard"><text:span text:style-name="T15">Plesi : sirtaki, polka, valčekrock and roll, kolo,…</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02in" fo:text-indent="-0.25in" fo:margin-left="0.30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802in" fo:text-indent="-0.25in" fo:margin-left="0.8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02in" fo:text-indent="-0.25in" fo:margin-left="1.30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02in" fo:text-indent="-0.25in" fo:margin-left="1.80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302in" fo:text-indent="-0.25in" fo:margin-left="2.3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02in" fo:text-indent="-0.25in" fo:margin-left="2.80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02in" fo:text-indent="-0.25in" fo:margin-left="3.30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802in" fo:text-indent="-0.25in" fo:margin-left="3.8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02in" fo:text-indent="-0.25in" fo:margin-left="4.3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1" meta:image-count="0" meta:object-count="0" meta:page-count="9" meta:paragraph-count="201" meta:word-count="2019" meta:character-count="12108" meta:non-whitespace-character-count="10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