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1C23624A0BE09931F8.png" manifest:media-type="image/png"/>
  <manifest:file-entry manifest:full-path="Pictures/100000000000002C0000001C71DDF59AC1387B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line-height="150%"/>
      <style:text-properties fo:language="sl" fo:country="SI"/>
    </style:style>
    <style:style style:name="P4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5" style:family="paragraph" style:parent-style-name="Standard">
      <style:paragraph-properties fo:line-height="300%"/>
      <style:text-properties fo:font-size="12pt" fo:language="sl" fo:country="SI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fo:language="sl" fo:country="SI" style:font-size-asian="12pt" style:font-size-complex="12pt"/>
    </style:style>
    <style:style style:name="P7" style:family="paragraph" style:parent-style-name="Standard">
      <style:paragraph-properties fo:line-height="300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0.8543in" fo:margin-right="0in" fo:text-indent="0in" style:auto-text-indent="false"/>
    </style:style>
    <style:style style:name="P10" style:family="paragraph" style:parent-style-name="Standard">
      <style:paragraph-properties fo:margin-left="0.8543in" fo:margin-right="0in" fo:text-indent="0in" style:auto-text-indent="false"/>
      <style:text-properties fo:language="sl" fo:country="SI"/>
    </style:style>
    <style:style style:name="P11" style:family="paragraph" style:parent-style-name="Standard">
      <style:paragraph-properties fo:margin-left="0in" fo:margin-right="0in" fo:text-indent="0.0319in" style:auto-text-indent="false"/>
    </style:style>
    <style:style style:name="P12" style:family="paragraph" style:parent-style-name="Standard">
      <style:paragraph-properties fo:margin-left="0.7457in" fo:margin-right="0in" fo:line-height="150%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6" style:family="paragraph" style:parent-style-name="Standard">
      <style:paragraph-properties fo:margin-left="0.948in" fo:margin-right="0in" fo:line-height="100%" fo:text-indent="0in" style:auto-text-indent="false"/>
      <style:text-properties fo:font-size="12pt" fo:language="sl" fo:country="SI" style:font-size-asian="12pt" style:font-size-complex="12pt"/>
    </style:style>
    <style:style style:name="P17" style:family="paragraph" style:parent-style-name="Standard">
      <style:paragraph-properties fo:margin-left="0.9898in" fo:margin-right="0in" fo:text-indent="0in" style:auto-text-indent="false"/>
      <style:text-properties fo:font-size="12pt" fo:language="sl" fo:country="SI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ing_20_3">
      <style:paragraph-properties fo:line-height="150%"/>
    </style:style>
    <style:style style:name="P20" style:family="paragraph" style:parent-style-name="List_20_Paragraph" style:list-style-name="WWNum1"/>
    <style:style style:name="P21" style:family="paragraph" style:parent-style-name="List_20_Paragraph">
      <style:text-properties fo:font-size="12pt" fo:language="sl" fo:country="SI" style:font-size-asian="12pt" style:font-size-complex="12pt"/>
    </style:style>
    <style:style style:name="P22" style:family="paragraph" style:parent-style-name="List_20_Paragraph">
      <style:paragraph-properties fo:line-height="150%"/>
      <style:text-properties fo:font-size="12pt" fo:language="sl" fo:country="SI" style:font-size-asian="12pt" style:font-size-complex="12pt"/>
    </style:style>
    <style:style style:name="P23" style:family="paragraph" style:parent-style-name="List_20_Paragraph" style:list-style-name="WWNum2">
      <style:paragraph-properties fo:line-height="100%"/>
    </style:style>
    <style:style style:name="P24" style:family="paragraph" style:parent-style-name="List_20_Paragraph">
      <style:paragraph-properties fo:line-height="150%"/>
    </style:style>
    <style:style style:name="P25" style:family="paragraph" style:parent-style-name="List_20_Paragraph" style:list-style-name="WWNum12">
      <style:paragraph-properties fo:line-height="150%"/>
    </style:style>
    <style:style style:name="P26" style:family="paragraph" style:parent-style-name="List_20_Paragraph" style:list-style-name="WWNum13">
      <style:paragraph-properties fo:line-height="150%"/>
    </style:style>
    <style:style style:name="P27" style:family="paragraph" style:parent-style-name="List_20_Paragraph" style:list-style-name="WWNum16">
      <style:paragraph-properties fo:line-height="150%"/>
    </style:style>
    <style:style style:name="P28" style:family="paragraph" style:parent-style-name="List_20_Paragraph" style:list-style-name="WWNum17">
      <style:paragraph-properties fo:line-height="150%"/>
    </style:style>
    <style:style style:name="P29" style:family="paragraph" style:parent-style-name="List_20_Paragraph" style:list-style-name="WWNum18">
      <style:paragraph-properties fo:line-height="150%"/>
    </style:style>
    <style:style style:name="P30" style:family="paragraph" style:parent-style-name="List_20_Paragraph" style:list-style-name="WWNum20">
      <style:paragraph-properties fo:line-height="150%"/>
    </style:style>
    <style:style style:name="P31" style:family="paragraph" style:parent-style-name="List_20_Paragraph" style:list-style-name="WWNum19">
      <style:paragraph-properties fo:line-height="150%"/>
    </style:style>
    <style:style style:name="P32" style:family="paragraph" style:parent-style-name="List_20_Paragraph" style:list-style-name="WWNum22">
      <style:paragraph-properties fo:line-height="150%"/>
    </style:style>
    <style:style style:name="P33" style:family="paragraph" style:parent-style-name="List_20_Paragraph" style:list-style-name="WWNum23">
      <style:paragraph-properties fo:line-height="150%"/>
    </style:style>
    <style:style style:name="P34" style:family="paragraph" style:parent-style-name="List_20_Paragraph" style:list-style-name="WWNum29">
      <style:paragraph-properties fo:line-height="150%"/>
    </style:style>
    <style:style style:name="P35" style:family="paragraph" style:parent-style-name="List_20_Paragraph" style:list-style-name="WWNum30">
      <style:paragraph-properties fo:line-height="150%"/>
    </style:style>
    <style:style style:name="P36" style:family="paragraph" style:parent-style-name="List_20_Paragraph" style:list-style-name="WWNum31">
      <style:paragraph-properties fo:line-height="150%"/>
    </style:style>
    <style:style style:name="P37" style:family="paragraph" style:parent-style-name="List_20_Paragraph" style:list-style-name="WWNum2"/>
    <style:style style:name="P38" style:family="paragraph" style:parent-style-name="List_20_Paragraph" style:list-style-name="WWNum21"/>
    <style:style style:name="P39" style:family="paragraph" style:parent-style-name="List_20_Paragraph" style:list-style-name="WWNum23"/>
    <style:style style:name="P40" style:family="paragraph" style:parent-style-name="List_20_Paragraph">
      <style:text-properties fo:language="sl" fo:country="SI"/>
    </style:style>
    <style:style style:name="P41" style:family="paragraph" style:parent-style-name="List_20_Paragraph">
      <style:paragraph-properties fo:line-height="150%"/>
      <style:text-properties fo:language="sl" fo:country="SI"/>
    </style:style>
    <style:style style:name="P42" style:family="paragraph" style:parent-style-name="List_20_Paragraph" style:list-style-name="WWNum2">
      <style:paragraph-properties fo:margin-left="0.4957in" fo:margin-right="0in" fo:line-height="100%" fo:text-indent="-0.248in" style:auto-text-indent="false"/>
    </style:style>
    <style:style style:name="P43" style:family="paragraph" style:parent-style-name="List_20_Paragraph" style:list-style-name="WWNum2">
      <style:paragraph-properties fo:margin-left="0.4957in" fo:margin-right="0in" fo:line-height="150%" fo:text-indent="-0.248in" style:auto-text-indent="false"/>
    </style:style>
    <style:style style:name="P44" style:family="paragraph" style:parent-style-name="List_20_Paragraph" style:list-style-name="WWNum28">
      <style:paragraph-properties fo:margin-left="0.4957in" fo:margin-right="0in" fo:line-height="150%" fo:text-indent="-0.248in" style:auto-text-indent="false"/>
    </style:style>
    <style:style style:name="P45" style:family="paragraph" style:parent-style-name="List_20_Paragraph">
      <style:paragraph-properties fo:margin-left="0.4957in" fo:margin-right="0in" fo:line-height="100%" fo:text-indent="0in" style:auto-text-indent="false"/>
      <style:text-properties fo:font-size="12pt" fo:language="sl" fo:country="SI" style:font-size-asian="12pt" style:font-size-complex="12pt"/>
    </style:style>
    <style:style style:name="P46" style:family="paragraph" style:parent-style-name="List_20_Paragraph">
      <style:paragraph-properties fo:margin-left="0.4957in" fo:margin-right="0in" fo:line-height="100%" fo:text-indent="0in" style:auto-text-indent="false"/>
    </style:style>
    <style:style style:name="P47" style:family="paragraph" style:parent-style-name="List_20_Paragraph" style:list-style-name="WWNum19">
      <style:paragraph-properties fo:margin-left="2.5in" fo:margin-right="0in" fo:line-height="150%" fo:text-indent="-0.1374in" style:auto-text-indent="false"/>
    </style:style>
    <style:style style:name="P48" style:family="paragraph" style:parent-style-name="List_20_Paragraph">
      <style:paragraph-properties fo:margin-left="0in" fo:margin-right="0in" fo:line-height="150%" fo:text-indent="0in" style:auto-text-indent="false"/>
    </style:style>
    <style:style style:name="P49" style:family="paragraph" style:parent-style-name="List_20_Paragraph">
      <style:paragraph-properties fo:margin-left="0in" fo:margin-right="0in" fo:line-height="150%" fo:text-indent="0in" style:auto-text-indent="false"/>
      <style:text-properties fo:language="sl" fo:country="SI"/>
    </style:style>
    <style:style style:name="P50" style:family="paragraph" style:parent-style-name="List_20_Paragraph">
      <style:paragraph-properties fo:margin-left="1.198in" fo:margin-right="0in" fo:line-height="100%" fo:text-indent="0in" style:auto-text-indent="false"/>
      <style:text-properties fo:font-size="12pt" fo:language="sl" fo:country="SI" style:font-size-asian="12pt" style:font-size-complex="12pt"/>
    </style:style>
    <style:style style:name="P51" style:family="paragraph" style:parent-style-name="List_20_Paragraph">
      <style:paragraph-properties fo:margin-left="0.9957in" fo:margin-right="0in" fo:line-height="100%" fo:text-indent="0in" style:auto-text-indent="false"/>
      <style:text-properties fo:font-size="12pt" fo:language="sl" fo:country="SI" style:font-size-asian="12pt" style:font-size-complex="12pt"/>
    </style:style>
    <style:style style:name="P52" style:family="paragraph">
      <loext:graphic-properties draw:fill="none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font-size="20pt" fo:language="sl" fo:country="SI" style:font-size-asian="20pt" style:font-size-complex="20pt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style:text-underline-style="solid" style:text-underline-width="auto" style:text-underline-color="font-color" style:font-name-asian="Calibri1"/>
    </style:style>
    <style:style style:name="T5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sl" fo:country="SI" style:font-name-asian="Calibri1"/>
    </style:style>
    <style:style style:name="T7" style:family="text">
      <style:text-properties fo:language="sl" fo:country="SI" fo:font-weight="bold" style:font-weight-asian="bold"/>
    </style:style>
    <style:style style:name="T8" style:family="text">
      <style:text-properties fo:font-size="13pt" fo:language="sl" fo:country="SI" style:font-size-asian="13pt" style:font-size-complex="13pt"/>
    </style:style>
    <style:style style:name="T9" style:family="text">
      <style:text-properties fo:font-size="13pt" fo:language="sl" fo:country="SI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font-name-asian="Calibri1"/>
    </style:style>
    <style:style style:name="T11" style:family="text">
      <style:text-properties fo:font-size="15pt" fo:language="sl" fo:country="SI" fo:font-weight="bold" style:font-size-asian="15pt" style:font-weight-asian="bold" style:font-size-complex="15pt"/>
    </style:style>
    <style:style style:name="T12" style:family="text">
      <style:text-properties fo:font-size="12pt" fo:language="sl" fo:country="SI" style:font-size-asian="12pt" style:font-size-complex="12pt"/>
    </style:style>
    <style:style style:name="T13" style:family="text">
      <style:text-properties fo:font-size="12pt" fo:language="sl" fo:country="SI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fo:language="sl" fo:country="SI" fo:font-weight="bold" style:font-size-asian="12pt" style:font-weight-asian="bold" style:font-size-complex="12pt"/>
    </style:style>
    <style:style style:name="T16" style:family="text">
      <style:text-properties style:text-underline-style="solid" style:text-underline-width="auto" style:text-underline-color="font-color" style:font-name-asian="Calibri1"/>
    </style:style>
    <style:style style:name="T17" style:family="text">
      <style:text-properties style:text-position="super 58%" fo:font-size="12pt" fo:language="sl" fo:country="SI" style:font-size-asian="12pt" style:font-size-complex="12pt"/>
    </style:style>
    <style:style style:name="T18" style:family="text">
      <style:text-properties style:font-name="Wingdings" fo:font-size="12pt" fo:language="sl" fo:country="SI" style:font-name-asian="Wingdings2" style:font-size-asian="12pt" style:font-name-complex="Wingdings2" style:font-size-complex="12pt"/>
    </style:style>
    <style:style style:name="T19" style:family="text">
      <style:text-properties style:font-name="Wingdings" fo:language="sl" fo:country="SI" style:font-name-asian="Wingdings2" style:font-name-complex="Wingdings2"/>
    </style:style>
    <style:style style:name="gr1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GLASBA 1</text:span></text:p>
      <text:p text:style-name="Title"><text:span text:style-name="T2">ZVOK</text:span></text:p>
      <text:p text:style-name="Standard"><text:span text:style-name="T8">ZVOK- vse kar slišimo,</text:span></text:p>
      <text:p text:style-name="Standard"><text:span text:style-name="T8">lahko ga opredelimo s:</text:span></text:p>
      <text:list xml:id="list2607128916" text:style-name="WWNum1">
        <text:list-item>
          <text:p text:style-name="P20"><text:span text:style-name="Heading_20_2_20_Char"><text:span text:style-name="T10">FREKVENCO</text:span></text:span><text:span text:style-name="T9"> zvočnega tlaka (višina tona) (Hz),</text:span></text:p>
        </text:list-item>
        <text:list-item>
          <text:p text:style-name="P20"><text:span text:style-name="Heading_20_2_20_Char"><text:span text:style-name="T10">AMPLITUDO</text:span></text:span><text:span text:style-name="T9"> zvočnega tlaka (jakost tona) (dB),</text:span></text:p>
        </text:list-item>
      </text:list>
      <text:p text:style-name="Standard"><draw:custom-shape text:anchor-type="char" draw:z-index="1" draw:name="Raven puščični povezovalnik 2" draw:style-name="gr1" draw:text-style-name="P52" svg:width="0.1669in" svg:height="0.2606in" svg:x="5.3492in" svg:y="0.1783in"><text:p/><draw:enhanced-geometry svg:viewBox="0 0 21600 21600" draw:type="mso-spt32" draw:enhanced-path="M 0 0 L 21600 21600 N"/></draw:custom-shape><draw:custom-shape text:anchor-type="char" draw:z-index="0" draw:name="Raven puščični povezovalnik 1" draw:style-name="gr1" draw:text-style-name="P52" svg:width="0.2295in" svg:height="0.2606in" svg:x="4.6201in" svg:y="0.1783in"><text:p/><draw:enhanced-geometry draw:mirror-horizontal="true" svg:viewBox="0 0 21600 21600" draw:type="mso-spt32" draw:enhanced-path="M 0 0 L 21600 21600 N"/></draw:custom-shape><text:span text:style-name="T8">ZVOK – </text:span><text:span text:style-name="T9">zvočno valovanje s frekvencami v slišnem območju ušesa 20 – 20 000 Hz.</text:span></text:p>
      <text:p text:style-name="Standard"><text:span text:style-name="T8"><text:s text:c="100"/>infrazvok <text:s text:c="12"/>ultrazvok</text:span></text:p>
      <text:p text:style-name="Standard"><text:span text:style-name="T11">ZVOČNI POJAVI</text:span></text:p>
      <text:list xml:id="list1344657337" text:style-name="WWNum2">
        <text:list-item>
          <text:p text:style-name="P42"><text:span text:style-name="Heading_20_1_20_Char"><text:span text:style-name="T4">ŠUM</text:span></text:span><text:span text:style-name="T12"> : <text:s text:c="2"/>- neenakomerno valovanje,<text:line-break/> <text:s text:c="14"/>- ropot, šumenje, prasketanje,<text:line-break/> <text:s text:c="14"/>- ne moremo določiti tonske višine (ne moremo zapeti)</text:span></text:p>
        </text:list-item>
      </text:list>
      <text:p text:style-name="P45"/>
      <text:list xml:id="list160350102892879" text:continue-numbering="true" text:style-name="WWNum2">
        <text:list-item>
          <text:p text:style-name="P42"><text:span text:style-name="Heading_20_1_20_Char"><text:span text:style-name="T16">ZVEN</text:span></text:span><text:span text:style-name="T12"> : <text:s/>- ima lastnost šuma in tona,</text:span></text:p>
        </text:list-item>
      </text:list>
      <text:p text:style-name="P46"><text:span text:style-name="T12"><text:s text:c="16"/>- ima približno tonsko višino,</text:span></text:p>
      <text:p text:style-name="P46"><text:span text:style-name="T12"><text:s text:c="16"/>- lahko izvedemo na različna tolkala (ritmična)</text:span></text:p>
      <text:p text:style-name="P45"/>
      <text:list xml:id="list160349955360256" text:continue-numbering="true" text:style-name="WWNum2">
        <text:list-item>
          <text:p text:style-name="P23"><text:span text:style-name="Heading_20_1_20_Char"><text:span text:style-name="T4">TON</text:span></text:span><text:span text:style-name="T12"> : <text:s/>- enakomerno valovanje,<text:line-break/> <text:s text:c="13"/>- natančno določena tonska višina (note)<text:line-break/> <text:s text:c="13"/>- lahko zapojemo in zaigramo na glasbila</text:span></text:p>
        </text:list-item>
      </text:list>
      <text:p text:style-name="P1"><text:span text:style-name="T12">Zvočni pojavi </text:span><text:span text:style-name="T13">se razlikujejo</text:span><text:span text:style-name="T12"> po: </text:span></text:p>
      <text:list xml:id="list932905328" text:style-name="WWNum12">
        <text:list-item>
          <text:p text:style-name="P25"><text:span text:style-name="T14">VIŠINI</text:span><text:span text:style-name="T12"> - frekvenca določa višino tona, velja dogovor da je ton a</text:span><text:span text:style-name="T17">1</text:span><text:span text:style-name="T12">=440Hz</text:span><text:span text:style-name="T18"></text:span><text:span text:style-name="T12">lahko izračunamo vse druge tone,</text:span></text:p>
        </text:list-item>
        <text:list-item>
          <text:p text:style-name="P25"><text:span text:style-name="T14">JAKOSTI</text:span><text:span text:style-name="T12"> - (decibel) Graham Bell izumil telefon</text:span><text:span text:style-name="T18"></text:span><text:span text:style-name="T12">1 bel preveliko</text:span><text:span text:style-name="T18"></text:span><text:span text:style-name="T12">decibel</text:span></text:p>
        </text:list-item>
        <text:list-item>
          <text:p text:style-name="P25"><text:span text:style-name="T14">BARVI</text:span><text:span text:style-name="T12"> – tudi če imamo zavezan oči prepoznamo glas prijatelja, to povzročajo alikvotni/delni toni, ki se izražajo v natančnih nihajnih razmerjih</text:span></text:p>
        </text:list-item>
        <text:list-item>
          <text:p text:style-name="P25"><text:span text:style-name="T14">TRAJANJU</text:span><text:span text:style-name="T12"> – kratki, dolgi,</text:span></text:p>
        </text:list-item>
        <text:list-item>
          <text:p text:style-name="P25"><text:span text:style-name="T14">POLOŽAJU V PROSTORU</text:span><text:span text:style-name="T12"> – lahko določimo smer zvoka</text:span><text:span text:style-name="T18"></text:span><text:span text:style-name="T12">od kod prihaja</text:span></text:p>
        </text:list-item>
      </text:list>
      <text:p text:style-name="P1"><text:soft-page-break/><text:span text:style-name="T12">Človeško uho: zunanje, srednje, notranje,</text:span></text:p>
      <text:p text:style-name="P1"><text:span text:style-name="T12">Glasbo poslušamo na </text:span><text:span text:style-name="T13">različnih stopnjah</text:span><text:span text:style-name="T12">:</text:span></text:p>
      <text:list xml:id="list4056067877" text:style-name="WWNum13">
        <text:list-item>
          <text:p text:style-name="P26"><text:span text:style-name="Heading_20_1_20_Char"><text:span text:style-name="T10">ZVOČNA KULISA</text:span></text:span><text:span text:style-name="T12"> (glasba nas obdaja, ne da bi se zavedali, npr. v trgovini),</text:span></text:p>
        </text:list-item>
        <text:list-item>
          <text:p text:style-name="P26"><text:span text:style-name="Heading_20_1_20_Char"><text:span text:style-name="T10">POSLUŠANJE NA ČUSTVENI RAVNI</text:span></text:span><text:span text:style-name="T12"> (poslušamo glasbo, ki nam je všeč, jo dobro poznamo, se dobro počutimo),</text:span></text:p>
        </text:list-item>
        <text:list-item>
          <text:p text:style-name="P26"><text:span text:style-name="Heading_20_1_20_Char"><text:span text:style-name="T10">AKTIVNO POSLUŠANJE GLASBE</text:span></text:span><text:span text:style-name="T12"> (če določene glasbe ne poznamo dovolj in jo želimo razumeti, jo dobro poznati, želimo ustvariti svoje mnenje, npr. v šoli)</text:span></text:p>
        </text:list-item>
      </text:list>
      <text:p text:style-name="Title"><text:span text:style-name="T2">TONSKO GRADIVO</text:span></text:p>
      <text:p text:style-name="P1"><text:span text:style-name="T12">Interval, melodija, lestvica,večglasje, akord, harmonija </text:span></text:p>
      <text:list xml:id="list3767012405" text:style-name="WWNum16">
        <text:list-item>
          <text:p text:style-name="P27"><text:span text:style-name="Heading_20_1_20_Char"><text:span text:style-name="T10">INTERVAL</text:span></text:span><text:span text:style-name="T12"> je razdalja med dvema tonoma, delimo po obsegu (sekunda, prima, terca..) in vsebini (čisti, veliki, mali..), nastopajo lahko sozvočno ali razloženo,</text:span></text:p>
        </text:list-item>
        <text:list-item>
          <text:p text:style-name="P27"><text:span text:style-name="Heading_20_1_20_Char"><text:span text:style-name="T10">MELODIJA</text:span></text:span><text:span text:style-name="T12"> je urejeno zaporedje intervalov,</text:span></text:p>
        </text:list-item>
        <text:list-item>
          <text:p text:style-name="P27"><text:span text:style-name="Heading_20_1_20_Char"><text:span text:style-name="T10">LESTVICA</text:span></text:span><text:span text:style-name="T12"> je urejeno zaporedje tonov;</text:span></text:p>
        </text:list-item>
      </text:list>
      <text:list xml:id="list220083420" text:style-name="WWNum17">
        <text:list-item>
          <text:p text:style-name="P28"><text:span text:style-name="T14">MALOSTOPENJSKE LESTVICE</text:span><text:span text:style-name="T12">-glasba prvih kultur:2-4 toni,</text:span></text:p>
        </text:list-item>
        <text:list-item>
          <text:p text:style-name="P28"><text:span text:style-name="T14">PENTATONIKA</text:span><text:span text:style-name="T12">-predantične kulture (Kitajska):5 tonov,</text:span></text:p>
        </text:list-item>
        <text:list-item>
          <text:p text:style-name="P28"><text:span text:style-name="T14">SREDNJEVEŠKI MODUSI</text:span><text:span text:style-name="T12">-izhajajo iz srednjeveške krščanske glasbe;glasba med 8-16 stol.=MODALNA </text:span></text:p>
        </text:list-item>
        <text:list-item>
          <text:p text:style-name="P28"><text:span text:style-name="T12">v 17. stol. se utrjuje glasba dveh modusov;</text:span></text:p>
        </text:list-item>
      </text:list>
      <text:list xml:id="list2709170390" text:style-name="WWNum18">
        <text:list-item>
          <text:p text:style-name="P29"><text:span text:style-name="T12">iz jonskega</text:span><text:span text:style-name="T18"></text:span><text:span text:style-name="T15">DUR</text:span><text:span text:style-name="T12"> (trd)</text:span></text:p>
        </text:list-item>
        <text:list-item>
          <text:p text:style-name="P29"><text:span text:style-name="T12">iz eolskega</text:span><text:span text:style-name="T18"></text:span><text:span text:style-name="T15">MOL</text:span><text:span text:style-name="T12"> (mehak)</text:span></text:p>
        </text:list-item>
      </text:list>
      <text:list xml:id="list1953480376" text:style-name="WWNum19">
        <text:list-item>
          <text:p text:style-name="P47"><text:span text:style-name="T12">konec 19. stol. se začne uveljavljati lestvica iz samih poltonov (</text:span><text:span text:style-name="T14">KROMATIČNA</text:span><text:span text:style-name="T12">) in celih (</text:span><text:span text:style-name="T14">CELOTONSKA</text:span><text:span text:style-name="T12">)</text:span></text:p>
        </text:list-item>
      </text:list>
      <text:list xml:id="list1217563127" text:style-name="WWNum20">
        <text:list-item>
          <text:p text:style-name="P30"><text:span text:style-name="Heading_20_1_20_Char"><text:span text:style-name="T10">VEČGLASJE</text:span></text:span><text:span text:style-name="T12"> se je v umetni glasbi razvijalo postopoma, najprej z uvajanjem ležečega spodnjega glasu in drugega glasu</text:span></text:p>
        </text:list-item>
        <text:list-item>
          <text:p text:style-name="P30"><text:soft-page-break/><text:span text:style-name="Heading_20_1_20_Char"><text:span text:style-name="T6">AKORD</text:span></text:span><text:span text:style-name="T12"> je sočasno zvenenje treh ali več različno visokih tonov (četverozvok, peterozvok..) </text:span><text:span text:style-name="T13">Polikord</text:span><text:span text:style-name="T12">-sočasno zvenenje različnih trizvokov, </text:span><text:span text:style-name="T13">cluster</text:span><text:span text:style-name="T12">-sozvočje sekund</text:span><text:span text:style-name="T18"></text:span><text:span text:style-name="T12">glasbeni grozd</text:span></text:p>
        </text:list-item>
        <text:list-item>
          <text:p text:style-name="P30"><text:span text:style-name="Heading_20_1_20_Char"><text:span text:style-name="T10">HARMONIJA</text:span></text:span><text:span text:style-name="T12"> ima 2 pomena:</text:span></text:p>
        </text:list-item>
      </text:list>
      <text:list xml:id="list160349723593107" text:continue-list="list1953480376" text:style-name="WWNum19">
        <text:list-item>
          <text:p text:style-name="P31"><text:span text:style-name="T12">1. v filozofiji pomeni skladnost, lepoto,</text:span></text:p>
        </text:list-item>
        <text:list-item>
          <text:p text:style-name="P31"><text:span text:style-name="T12">2. </text:span><text:span text:style-name="T14">veda o akordih in njihovi medsebojni povezanosti</text:span></text:p>
        </text:list-item>
      </text:list>
      <text:p text:style-name="Title"><text:span text:style-name="T2">ČAS V GLASBI</text:span></text:p>
      <text:p text:style-name="Standard"><text:span text:style-name="T2">Tempo, ritem, metrum</text:span></text:p>
      <text:list xml:id="list160349543372784" text:continue-list="list160349955360256" text:style-name="WWNum2">
        <text:list-item>
          <text:p text:style-name="P37"><text:span text:style-name="Heading_20_1_20_Char"><text:span text:style-name="T10">TEMPO</text:span></text:span><text:span text:style-name="T2"> – </text:span><text:span text:style-name="T3">hitrost izvajanja glasbe</text:span><text:span text:style-name="T2">; na podlagi umirjenega srčnega utripa (60-70 udarcev na minuto) je počasen tempo, iznajdba metronoma</text:span><text:span text:style-name="T19"></text:span><text:span text:style-name="T2">natančno določimo hitrost, označimo ga lahko kot: </text:span></text:p>
        </text:list-item>
      </text:list>
      <text:list xml:id="list330879984" text:style-name="WWNum21">
        <text:list-item>
          <text:p text:style-name="P38"><text:span text:style-name="T5">počasen (largo</text:span><text:span text:style-name="T2">),</text:span></text:p>
        </text:list-item>
        <text:list-item>
          <text:p text:style-name="P38"><text:span text:style-name="T5">zmeren (moderato</text:span><text:span text:style-name="T2">),</text:span></text:p>
        </text:list-item>
        <text:list-item>
          <text:p text:style-name="P38"><text:span text:style-name="T5">hiter (allegro)</text:span></text:p>
        </text:list-item>
      </text:list>
      <text:p text:style-name="P9"><text:span text:style-name="T2">glasbeno pripoved lahko skladatelj popestri s prehitevanjem, zadrževanjem,…</text:span></text:p>
      <text:p text:style-name="P9"><text:span text:style-name="T7">AGOGIKA</text:span><text:span text:style-name="T2">-zelo majhne spremembe tempa,</text:span></text:p>
      <text:p text:style-name="P11"><text:span text:style-name="T2"><text:s text:c="24"/>izvajalcu so v pomoč navodila o značaju glasbe: </text:span><text:span text:style-name="T3">dolce, cantabile, furioso</text:span></text:p>
      <text:list xml:id="list160349559675161" text:continue-list="list160349543372784" text:style-name="WWNum2">
        <text:list-item>
          <text:p text:style-name="P43"><text:span text:style-name="Heading_20_1_20_Char"><text:span text:style-name="T10">RITEM</text:span></text:span><text:span text:style-name="T2"> – </text:span><text:span text:style-name="T3">različno trajanje zvočnih pojavov</text:span><text:span text:style-name="T2">; zapisujemo z grafičnimi znaki, pavzami, notami<text:line-break/></text:span><text:span text:style-name="T7">vrste</text:span><text:span text:style-name="T2">: </text:span><text:span text:style-name="T3">tango, bolero, ča-ča-ča, samba, <text:line-break/></text:span><text:span text:style-name="T2">ritem lahko izvajamo tudi na svojem telesu »</text:span><text:span text:style-name="T7">body precussion</text:span><text:span text:style-name="T2">«</text:span></text:p>
        </text:list-item>
        <text:list-item>
          <text:p text:style-name="P43"><text:span text:style-name="Heading_20_1_20_Char"><text:span text:style-name="T10">METRUM</text:span></text:span><text:span text:style-name="T2"> – </text:span><text:span text:style-name="T3">osnovni glasbeni utrip, ki se izrazi z menjavanjem poudarjenih in nepoudarjenih dob<text:line-break/></text:span><text:span text:style-name="T2"> <text:s text:c="6"/></text:span><text:span text:style-name="T5">osnovna metruma</text:span><text:span text:style-name="T2">:</text:span></text:p>
        </text:list-item>
      </text:list>
      <text:list xml:id="list3792521267" text:style-name="WWNum22">
        <text:list-item>
          <text:p text:style-name="P32"><text:span text:style-name="T2">DVODOBNI</text:span></text:p>
        </text:list-item>
        <text:list-item>
          <text:p text:style-name="P32"><text:span text:style-name="T2">TRIDOBNI</text:span></text:p>
        </text:list-item>
      </text:list>
      <text:p text:style-name="P12"><text:span text:style-name="T2">kažeta se z </text:span><text:span text:style-name="Heading_20_2_20_Char"><text:span text:style-name="T10">onomatopoetskim oponašanjem metričnih pojavov</text:span></text:span><text:span text:style-name="T2">:<text:line-break/>-ura(tik-tak)<text:tab/><text:tab/>-žogica(ping-pong)<text:tab/>-zvonovi(bim-bam)</text:span></text:p>
      <text:p text:style-name="P12"><text:soft-page-break/><text:span text:style-name="T7">TAKT</text:span><text:span text:style-name="T2"> – </text:span><text:span text:style-name="T3">vidna podoba metruma oz. vsebuje točno določeno število poudarjenih in nepoudarjenih dob: </text:span></text:p>
      <text:p text:style-name="P12"><text:span text:style-name="T19"></text:span><text:span text:style-name="T2">DVODOBNI TAKTOVSKI NAČIN: <text:s/></text:span><field:fieldmark-start text:name="__Fieldmark__186_766732165" field:type="QUOTE"/><field:fieldmark-end/><draw:frame text:anchor-type="as-char" draw:z-index="2" draw:style-name="gr2" draw:text-style-name="P53" svg:width="0.4587in" svg:height="0.2921in"><draw:image xlink:href="Pictures/100000000000002C0000001C71DDF59AC1387B8D.png" xlink:type="simple" xlink:show="embed" xlink:actuate="onLoad"><text:p/></draw:image></draw:frame><draw:frame text:anchor-type="as-char" draw:z-index="3" draw:style-name="gr2" draw:text-style-name="P53" svg:width="0.4587in" svg:height="0.2921in"><draw:image xlink:href="Pictures/100000000000002C0000001C71DDF59AC1387B8D.png" xlink:type="simple" xlink:show="embed" xlink:actuate="onLoad"><text:p/></draw:image></draw:frame></text:p>
      <text:p text:style-name="P12"><text:span text:style-name="T19"></text:span><text:span text:style-name="T2">TRIDOBNI TAKTOVSKI NAČIN:</text:span><field:fieldmark-start text:name="__Fieldmark__193_766732165" field:type="QUOTE"/><field:fieldmark-end/><draw:frame text:anchor-type="as-char" draw:z-index="4" draw:style-name="gr2" draw:text-style-name="P53" svg:width="0.3335in" svg:height="0.2921in"><draw:image xlink:href="Pictures/10000000000000200000001C23624A0BE09931F8.png" xlink:type="simple" xlink:show="embed" xlink:actuate="onLoad"><text:p/></draw:image></draw:frame><draw:frame text:anchor-type="as-char" draw:z-index="5" draw:style-name="gr2" draw:text-style-name="P53" svg:width="0.3335in" svg:height="0.2921in"><draw:image xlink:href="Pictures/10000000000000200000001C23624A0BE09931F8.png" xlink:type="simple" xlink:show="embed" xlink:actuate="onLoad"><text:p/></draw:image></draw:frame><text:span text:style-name="T2"><text:line-break/></text:span></text:p>
      <text:p text:style-name="Title"><text:span text:style-name="T2">GLASBENI ZAPIS</text:span></text:p>
      <text:p text:style-name="Standard"><text:span text:style-name="T2">Glasba najprej prenašala z ustnim izročilom</text:span></text:p>
      <text:p text:style-name="Standard"><text:span text:style-name="Heading_20_1_20_Char"><text:span text:style-name="T10">NOTACIJA </text:span></text:span><text:span text:style-name="T2">je glasbeni zapis: </text:span><text:span text:style-name="T5">VIŠINE </text:span><text:span text:style-name="T2">in trajanja zvokov,</text:span></text:p>
      <text:p text:style-name="Standard"><text:span text:style-name="T2"><text:s text:c="57"/></text:span><text:span text:style-name="T5">JAKOSTI</text:span><text:span text:style-name="T2">,</text:span></text:p>
      <text:p text:style-name="Standard"><text:span text:style-name="T2"><text:s text:c="57"/></text:span><text:span text:style-name="T5">HITROSTI</text:span><text:span text:style-name="T2">,</text:span></text:p>
      <text:p text:style-name="Standard"><text:span text:style-name="T7"><text:s text:c="57"/></text:span><text:span text:style-name="T5">ZNAČAJA GLASBE</text:span><text:span text:style-name="T2"> z znaki in pojmi.</text:span></text:p>
      <text:list xml:id="list3307359179" text:style-name="WWNum23">
        <text:list-item>
          <text:p text:style-name="P39"><text:span text:style-name="Heading_20_2_20_Char"><text:span text:style-name="T10">ČRKOVNA NOTACIJA</text:span></text:span><text:span text:style-name="T2"> – v stari Grčiji</text:span></text:p>
        </text:list-item>
      </text:list>
      <text:p text:style-name="P13"><text:span text:style-name="T2">-tonska višina označena</text:span></text:p>
      <text:p text:style-name="P13"><text:span text:style-name="T2">- ritem določa besedilo,</text:span></text:p>
      <text:p text:style-name="P13"><text:span text:style-name="T2">- ločili starogrško notacijo za vokalno in inštrumentalno glasbo</text:span></text:p>
      <text:p text:style-name="P14"/>
      <text:list xml:id="list160349159840932" text:continue-numbering="true" text:style-name="WWNum23">
        <text:list-item>
          <text:p text:style-name="P33"><text:span text:style-name="Heading_20_2_20_Char"><text:span text:style-name="T10">KORALNA NOTACIJA</text:span></text:span><text:span text:style-name="T2"> – 8. stol.</text:span></text:p>
        </text:list-item>
      </text:list>
      <text:p text:style-name="P24"><text:span text:style-name="T2">-prvi zapisi v </text:span><text:span text:style-name="T5">nevmah</text:span><text:span text:style-name="T19"></text:span><text:span text:style-name="T2">nakazovale potek melodije</text:span></text:p>
      <text:p text:style-name="P41"/>
      <text:list xml:id="list160349581541655" text:continue-numbering="true" text:style-name="WWNum23">
        <text:list-item>
          <text:p text:style-name="P33"><text:span text:style-name="Heading_20_2_20_Char"><text:span text:style-name="T10">KVADRATNA NOTACIJA </text:span></text:span></text:p>
        </text:list-item>
      </text:list>
      <text:p text:style-name="P24"><text:span text:style-name="T2">-</text:span><text:span text:style-name="T3">zapis na črtah v razdalji terce</text:span></text:p>
      <text:p text:style-name="P24"><text:span text:style-name="T2">- </text:span><text:span text:style-name="T5">GVIDO AREŠKI</text:span><text:span text:style-name="T2"> –utemeljil tonski sistem s 6-stopenjsko diatonično lestvico; SOLMIZACIJSKI ZLOGI</text:span></text:p>
      <text:p text:style-name="P41"/>
      <text:p text:style-name="P41"/>
      <text:list xml:id="list160348852652949" text:continue-numbering="true" text:style-name="WWNum23">
        <text:list-item>
          <text:p text:style-name="P33"><text:soft-page-break/><text:span text:style-name="Heading_20_2_20_Char"><text:span text:style-name="T10">MENZURALNA NOTACIJA</text:span></text:span><text:span text:style-name="T2"> – pojavi v 13. stol., izpopolnjuje do 16. stol.</text:span></text:p>
        </text:list-item>
      </text:list>
      <text:p text:style-name="P24"><text:span text:style-name="T2">-</text:span><text:span text:style-name="T3">natančno opredeljena razmerja med trajanji notnih vrednosti</text:span></text:p>
      <text:p text:style-name="P41"/>
      <text:list xml:id="list160348532946177" text:continue-numbering="true" text:style-name="WWNum23">
        <text:list-item>
          <text:p text:style-name="P33"><text:span text:style-name="Heading_20_2_20_Char"><text:span text:style-name="T10">OKROGLA NOTACIJA</text:span></text:span><text:span text:style-name="T2"> – obdobje baroka</text:span></text:p>
        </text:list-item>
      </text:list>
      <text:p text:style-name="P24"><text:span text:style-name="T2">-notacija kot jo poznamo </text:span><text:span text:style-name="T7">danes</text:span></text:p>
      <text:p text:style-name="P24"><text:span text:style-name="T2">-iznajdba </text:span><text:span text:style-name="T5">tiska</text:span><text:span text:style-name="T2"> pospeši razvoj notacije</text:span></text:p>
      <text:p text:style-name="P41"/>
      <text:p text:style-name="P48"><text:span text:style-name="Heading_20_2_20_Char"><text:span text:style-name="T10">GRAFIČNI ZAPISI</text:span></text:span><text:span text:style-name="T2"> – skladateljem obstoječi notni zapis ne omogoča zadostnih možnosti izražanja</text:span></text:p>
      <text:p text:style-name="P48"><text:span text:style-name="Heading_20_2_20_Char"><text:span text:style-name="T10">IMPROVIZACIJA</text:span></text:span><text:span text:style-name="T2"> – sprotno ustvarjanje izvajalca</text:span></text:p>
      <text:p text:style-name="P48"><text:span text:style-name="Heading_20_1_20_Char"><text:span text:style-name="T10">HOMOFONIJA</text:span></text:span><text:span text:style-name="T2"> – večglasje z </text:span><text:span text:style-name="T3">izstopajočo melodije</text:span><text:span text:style-name="T2">, ki se najpogosteje pojavi v zgornjem glasu </text:span></text:p>
      <text:p text:style-name="P48"><text:span text:style-name="Heading_20_1_20_Char"><text:span text:style-name="T10">POLIFONIJA</text:span></text:span><text:span text:style-name="T2"> – večglasje enako pomembih glasov, ki se gibljejo samostojno</text:span><text:span text:style-name="T19"></text:span><text:span text:style-name="T2">najstrožje polifone oblike so: </text:span><text:span text:style-name="T3">kanon, imitacija, fuga</text:span></text:p>
      <text:p text:style-name="Title"><text:span text:style-name="T2">OBLIKOVANJE GLASBE</text:span></text:p>
      <text:p text:style-name="Standard"><text:span text:style-name="T2">V arhitekturi, kiparstvu, poeziji, slikarstvu oblika na prvi pogled, pri glasbi pa ne.</text:span></text:p>
      <text:h text:style-name="Heading_20_3" text:outline-level="3"><text:span text:style-name="T2">OSNOVNE OBLIKOVNE ENOTE</text:span></text:h>
      <text:list xml:id="list4040845424" text:style-name="WWNum28">
        <text:list-item>
          <text:p text:style-name="P44"><text:span text:style-name="Heading_20_1_20_Char"><text:span text:style-name="T10">MOTIV</text:span></text:span><text:span text:style-name="T2"> – </text:span><text:span text:style-name="T5">najmanjša osnovna glasbena oblika</text:span><text:span text:style-name="T2">, izhodiščna ideja skladatelja, nosi težnjo nadaljevanja,</text:span></text:p>
        </text:list-item>
        <text:list-item>
          <text:p text:style-name="P44"><text:span text:style-name="Heading_20_1_20_Char"><text:span text:style-name="T10">TEMA</text:span></text:span><text:span text:style-name="T2"> – </text:span><text:span text:style-name="T5">glasbena enota, ki daje glasbi IZRAZ in ZNAČAJ</text:span><text:span text:style-name="T2">, nosi težnjo po nadaljevanju</text:span></text:p>
        </text:list-item>
        <text:list-item>
          <text:p text:style-name="P44"><text:span text:style-name="Heading_20_1_20_Char"><text:span text:style-name="T10">MELODIJA</text:span></text:span><text:span text:style-name="T2"> – </text:span><text:span text:style-name="T5">urejeno zaporednje intervaov v smiselno in zaokroženo celoto</text:span><text:span text:style-name="T2">, nima težnje po nadaljevanju-lahko stoji samostojno, otroške &amp; ljudske pesmi</text:span></text:p>
        </text:list-item>
      </text:list>
      <text:h text:style-name="P19" text:outline-level="3"><text:span text:style-name="T2">OSNOVNA NAČELA OBLIKOVANJA</text:span></text:h>
      <text:list xml:id="list4011124955" text:style-name="WWNum29">
        <text:list-item>
          <text:p text:style-name="P34"><text:span text:style-name="Heading_20_2_20_Char"><text:span text:style-name="T16">EVOLUCIJSKI NAČIN</text:span></text:span><text:span text:style-name="T2"> – glasba razvije iz enega motiva</text:span></text:p>
        </text:list-item>
        <text:list-item>
          <text:p text:style-name="P34"><text:span text:style-name="Heading_20_2_20_Char"><text:span text:style-name="T16">ARHITEKTONSKI NAČIN</text:span></text:span><text:span text:style-name="T2"> – motivi se kot jasno vežejo v večje enote</text:span></text:p>
        </text:list-item>
      </text:list>
      <text:h text:style-name="P19" text:outline-level="3"><text:span text:style-name="T2">OSNOVNE GLASBENE OBLIKE</text:span></text:h>
      <text:list xml:id="list3255543628" text:style-name="WWNum30">
        <text:list-item>
          <text:p text:style-name="P35"><text:span text:style-name="T3">DVODELNA PESEMSKA OBLIKA</text:span><text:span text:style-name="T2"> (renesansa, barok)</text:span></text:p>
        </text:list-item>
        <text:list-item>
          <text:p text:style-name="P35"><text:span text:style-name="T3">TRODELNA PESEMSKA OBLIKA</text:span><text:span text:style-name="T2"> (klasicizem, romantika, današnji čas)</text:span></text:p>
        </text:list-item>
      </text:list>
      <text:p text:style-name="P1"><text:span text:style-name="T7">RONDO</text:span><text:span text:style-name="T2"> – </text:span><text:span text:style-name="T3">izhaja iz družabne plesne pesmi</text:span><text:span text:style-name="T2">, v 17. stol. se je ta oblika pojavila tudi v inštrumentalni glasbi</text:span></text:p>
      <text:p text:style-name="P1"><text:soft-page-break/><text:span text:style-name="T7">VARIACIJE</text:span><text:span text:style-name="T2"> – različnost- </text:span><text:span text:style-name="T3">eden izmed postopkov, ki ga uporabljajo skladatelji pri kompoziranju</text:span><text:span text:style-name="T2"> (obdobje baroka)</text:span></text:p>
      <text:p text:style-name="P1"><text:span text:style-name="T2">v </text:span><text:span text:style-name="T7">renesansi</text:span><text:span text:style-name="T2"> in </text:span><text:span text:style-name="T7">baroku</text:span><text:span text:style-name="T2"> nastajale daljše, ciklične skladbe sestavljene iz več delov:</text:span></text:p>
      <text:list xml:id="list3519334138" text:style-name="WWNum31">
        <text:list-item>
          <text:p text:style-name="P36"><text:span text:style-name="T3">MOTET, MADRIGAL, SAMOSPEV</text:span></text:p>
        </text:list-item>
        <text:list-item>
          <text:p text:style-name="P36"><text:span text:style-name="T3">SUITA</text:span></text:p>
        </text:list-item>
        <text:list-item>
          <text:p text:style-name="P36"><text:span text:style-name="T3">KONCERT</text:span></text:p>
        </text:list-item>
        <text:list-item>
          <text:p text:style-name="P36"><text:span text:style-name="T3">SONATA/SIMFONIJA</text:span></text:p>
        </text:list-item>
        <text:list-item>
          <text:p text:style-name="P36"><text:span text:style-name="T3">OPERA, KANTATA, ORATORIJ</text:span></text:p>
        </text:list-item>
      </text:list>
      <text:p text:style-name="P40"/>
      <text:p text:style-name="P40"/>
      <text:p text:style-name="P2"/>
      <text:p text:style-name="P40"/>
      <text:p text:style-name="P15"/>
      <text:p text:style-name="P15"/>
      <text:p text:style-name="P2"/>
      <text:p text:style-name="P2"/>
      <text:p text:style-name="P49"/>
      <text:p text:style-name="P41"/>
      <text:p text:style-name="P41"/>
      <text:p text:style-name="P41"/>
      <text:p text:style-name="P3"/>
      <text:p text:style-name="P15"/>
      <text:p text:style-name="P14"/>
      <text:p text:style-name="P2"/>
      <text:p text:style-name="P10"/>
      <text:p text:style-name="P10"/>
      <text:p text:style-name="P2"/>
      <text:p text:style-name="P40"><text:soft-page-break/></text:p>
      <text:p text:style-name="P15"/>
      <text:p text:style-name="P1"><text:span text:style-name="T12"><text:line-break/></text:span></text:p>
      <text:p text:style-name="P4"/>
      <text:p text:style-name="P4"/>
      <text:p text:style-name="P22"/>
      <text:p text:style-name="P5"/>
      <text:p text:style-name="P5"/>
      <text:p text:style-name="P7"><text:span text:style-name="T12"><text:line-break/></text:span></text:p>
      <text:p text:style-name="P5"/>
      <text:p text:style-name="P6"/>
      <text:p text:style-name="P6"/>
      <text:p text:style-name="P6"/>
      <text:p text:style-name="P6"/>
      <text:p text:style-name="P50"/>
      <text:p text:style-name="P50"/>
      <text:p text:style-name="P6"/>
      <text:p text:style-name="P16"/>
      <text:p text:style-name="P6"><text:soft-page-break/></text:p>
      <text:p text:style-name="P8"><text:span text:style-name="T12"><text:line-break/></text:span></text:p>
      <text:p text:style-name="P45"/>
      <text:p text:style-name="P45"/>
      <text:p text:style-name="P51"/>
      <text:p text:style-name="P6"/>
      <text:p text:style-name="P17"/>
      <text:p text:style-name="Standard"><text:span text:style-name="T12"><text:s text:c="28"/></text:span></text:p>
      <text:p text:style-name="P2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6457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1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6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5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5.1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fo:font-family="Calibri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7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fo:font-family="Calibri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1.2772in"/>
        </style:list-level-properties>
        <style:text-properties fo:font-family="Calibri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7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77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77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2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77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772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7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7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57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4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57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9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57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4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fo:font-family="Calibri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fo:font-family="Calibri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198in"/>
        </style:list-level-properties>
        <style:text-properties fo:font-family="Calibri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6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98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1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98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6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Calibri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.198in"/>
        </style:list-level-properties>
        <style:text-properties fo:font-family="Calibri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6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98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3.1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98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6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1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6252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6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6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1" style:num-suffix="→" text:bullet-char="→">
        <style:list-level-properties text:list-level-position-and-space-mode="label-alignment">
          <style:list-level-label-alignment text:label-followed-by="listtab" fo:text-indent="-0.25in" fo:margin-left="3.198in"/>
        </style:list-level-properties>
        <style:text-properties style:font-name="Times New Roman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3.6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4.1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698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5.1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6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6.198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6.6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7.1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1" style:num-suffix="→" text:bullet-char="→">
        <style:list-level-properties text:list-level-position-and-space-mode="label-alignment">
          <style:list-level-label-alignment text:label-followed-by="listtab" fo:text-indent="-0.25in" fo:margin-left="1.1043in"/>
        </style:list-level-properties>
        <style:text-properties style:font-name="Times New Roman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6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04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043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1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04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043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.6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04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5" style:num-suffix="→" text:bullet-char="→">
        <style:list-level-properties text:list-level-position-and-space-mode="label-alignment">
          <style:list-level-label-alignment text:label-followed-by="listtab" fo:text-indent="-0.25in" fo:margin-left="0.9957in"/>
        </style:list-level-properties>
        <style:text-properties style:font-name="Times New Roman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.4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57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9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57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.4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4" style:num-suffix="→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07" meta:word-count="864" meta:character-count="6249" meta:non-whitespace-character-count="5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