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1">
      <style:paragraph-properties>
        <style:tab-stops>
          <style:tab-stop style:position="0.25in"/>
        </style:tab-stops>
      </style:paragraph-properties>
    </style:style>
    <style:style style:name="P4" style:family="paragraph" style:parent-style-name="Standard" style:list-style-name="WWNum2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GLASBA IN ZVOK</text:span></text:p>
      <text:p text:style-name="P1"/>
      <text:p text:style-name="P1">John Cage<text:span text:style-name="T2">: » Glasba je vse zveneče.«</text:span></text:p>
      <text:p text:style-name="Standard"/>
      <text:p text:style-name="Standard">Definicija Johna Cagea nas pripelje do zvoka, na katerem glasba temelji.</text:p>
      <text:p text:style-name="Standard">Kadar igramo ali govorimo, ustvarjamo nihanje, to pa ustvarja zvočno valovanje. Poznamo <text:span text:style-name="T1">enakomerno</text:span> ali <text:span text:style-name="T1">periodično </text:span><text:s/>in <text:span text:style-name="T1">neenakomerno.</text:span></text:p>
      <text:p text:style-name="P2"/>
      <text:p text:style-name="Standard"><text:span text:style-name="T1">AKUSTIKA </text:span>je fizikalna veda o zvoku in zvočnih pojavih.</text:p>
      <text:p text:style-name="Standard"/>
      <text:p text:style-name="Standard">Primeri:</text:p>
      <text:p text:style-name="Standard"/>
      <text:list xml:id="list251346367" text:style-name="WWNum1">
        <text:list-item>
          <text:p text:style-name="P3">Enakomerno ali periodično nihanje</text:p>
        </text:list-item>
      </text:list>
      <text:p text:style-name="Standard"/>
      <text:p text:style-name="Standard">Glasbene vilice (ton)</text:p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>Flavta (ton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iolina (ton)</text:p>
      <text:p text:style-name="Standard"/>
      <text:p text:style-name="Standard"/>
      <text:p text:style-name="Standard"/>
      <text:p text:style-name="Standard"/>
      <text:p text:style-name="Standard"/>
      <text:list xml:id="list3308797094" text:style-name="WWNum2">
        <text:list-item>
          <text:p text:style-name="P4">Neenakomerno nihanje</text:p>
        </text:list-item>
      </text:list>
      <text:p text:style-name="Standard"/>
      <text:p text:style-name="Standard">Tam-tam (šum, pok)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Frekvenca valovanja</text:span> nam pove število nihajev na sekundo. Enota je Hz. Hertz je en nihaj na sekundo.</text:p>
      <text:p text:style-name="Standard">Večja frekvenca pomeni višji ton, bolj izobčena amplituda pa pomeni glasnejši ton.</text:p>
      <text:p text:style-name="Standard"/>
      <text:p text:style-name="Standard">1 Hz = nihaj/s</text:p>
      <text:p text:style-name="Standard">100 Hz – visok ton </text:p>
      <text:p text:style-name="Standard">10 Hz – nizek ton</text:p>
      <text:p text:style-name="Standard">Komorni ton – 440 Hz, namenjen je uglaševanju glasbil</text:p>
      <text:p text:style-name="Standard"/>
      <text:p text:style-name="Standard"/>
      <text:p text:style-name="Standard"><text:soft-page-break/>glasen ton -</text:p>
      <text:p text:style-name="Standard"/>
      <text:p text:style-name="Standard"/>
      <text:p text:style-name="Standard">tih ton – </text:p>
      <text:p text:style-name="Standard"/>
      <text:p text:style-name="Standard"/>
      <text:p text:style-name="Standard">Tonom lahko določimo: <text:span text:style-name="T1">višino</text:span>,<text:span text:style-name="T1"> trajanje</text:span>,<text:span text:style-name="T1"> glasnost </text:span>in<text:span text:style-name="T1"> barvo</text:span>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0z0" style:family="text">
      <style:text-properties style:font-name="Symbol1" fo:font-family="Symbol" style:font-family-generic="roman" style:font-pitch="variable"/>
    </style:style>
    <style:style style:name="WW8Num4z0" style:family="text">
      <style:text-properties style:font-name="Symbol1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1" meta:word-count="128" meta:character-count="798" meta:non-whitespace-character-count="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