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true"/>
    </style:style>
    <style:style style:name="P2" style:family="paragraph" style:parent-style-name="Standard">
      <style:paragraph-properties fo:margin-top="0in" fo:margin-bottom="0.139in" loext:contextual-spacing="tru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.139in" loext:contextual-spacing="tru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25in" fo:margin-right="0in" fo:text-indent="0.2417in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cs" fo:country="CZ"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LASBA NARODOV</text:span></text:p>
      <text:p text:style-name="P2"/>
      <text:p text:style-name="P1"><text:span text:style-name="T2">Nordijska glasba</text:span></text:p>
      <text:list xml:id="list4088854653" text:style-name="WWNum1">
        <text:list-item>
          <text:p text:style-name="P4"><text:span text:style-name="T3">Edvard Grieg:</text:span></text:p>
        </text:list-item>
      </text:list>
      <text:p text:style-name="P5">Norveški skladatelj </text:p>
      <text:p text:style-name="P5">Dela:<text:tab/>Klavirski koncert v a-molu</text:p>
      <text:p text:style-name="P5"><text:tab/>Suita: Peer Gynt (programska vsebina)</text:p>
      <text:list xml:id="list170853160560237" text:continue-numbering="true" text:style-name="WWNum1">
        <text:list-item>
          <text:p text:style-name="P4"><text:span text:style-name="T3">Jean Sibelius:</text:span></text:p>
        </text:list-item>
      </text:list>
      <text:p text:style-name="P5">Finski skladatelj</text:p>
      <text:p text:style-name="P5">Simfonična pesnitev: Finlandia </text:p>
      <text:p text:style-name="P1"><text:span text:style-name="T2">Ruska glasba</text:span></text:p>
      <text:list xml:id="list170853088682022" text:continue-numbering="true" text:style-name="WWNum1">
        <text:list-item>
          <text:p text:style-name="P4"><text:span text:style-name="T4">Modest </text:span><text:span text:style-name="T3">Petrovič Musorgski:</text:span></text:p>
        </text:list-item>
      </text:list>
      <text:p text:style-name="P5">Vodja Ruske peterice (skupina)</text:p>
      <text:p text:style-name="P5">Suita: Slike z razstave</text:p>
      <text:list xml:id="list170851943732348" text:continue-numbering="true" text:style-name="WWNum1">
        <text:list-item>
          <text:p text:style-name="P4"><text:span text:style-name="T3">Peter </text:span><text:span text:style-name="T4">Iljič </text:span><text:span text:style-name="T3">Čajkovski:</text:span></text:p>
        </text:list-item>
      </text:list>
      <text:p text:style-name="P5">Baleta:<text:tab/>Labodje jezero &amp; Hrestač</text:p>
      <text:p text:style-name="P5">6 simfonij</text:p>
      <text:p text:style-name="P5">Klavirski koncert v e-molu</text:p>
      <text:p text:style-name="P5">Ni bil del Ruske peterice</text:p>
      <text:list xml:id="list170852927532644" text:continue-numbering="true" text:style-name="WWNum1">
        <text:list-item>
          <text:p text:style-name="P4"><text:span text:style-name="T5">Balet</text:span>... inštrumentalno scensko delo</text:p>
        </text:list-item>
      </text:list>
      <text:p text:style-name="P1"><text:span text:style-name="T2">Češka glasba</text:span></text:p>
      <text:list xml:id="list170851422933984" text:continue-numbering="true" text:style-name="WWNum1">
        <text:list-item>
          <text:p text:style-name="P4"><text:span text:style-name="T6">Bedřih</text:span><text:span text:style-name="T3"> Smetana:</text:span></text:p>
        </text:list-item>
      </text:list>
      <text:p text:style-name="P5">Simfonična pesnitev: Vltava (programska vsebina)</text:p>
      <text:p text:style-name="P5">Komična opere: Prodana nevesta</text:p>
      <text:list xml:id="list170851496949050" text:continue-numbering="true" text:style-name="WWNum1">
        <text:list-item>
          <text:p text:style-name="P4"><text:span text:style-name="T6">Antonin Dvořak</text:span><text:span text:style-name="T3">:</text:span></text:p>
        </text:list-item>
      </text:list>
      <text:p text:style-name="P5">Simfonija: Novi svet</text:p>
      <text:p text:style-name="P5">Koncert za violino v h-molu</text:p>
      <text:p text:style-name="P1"><text:span text:style-name="T2">Slovenska glasba</text:span></text:p>
      <text:list xml:id="list170853043097052" text:continue-numbering="true" text:style-name="WWNum1">
        <text:list-item>
          <text:p text:style-name="P4">V 19. stol. v Sloveniji za osrednjo glasbeno ustanovo velja Ljubljanska Filharmonična družba</text:p>
        </text:list-item>
        <text:list-item>
          <text:p text:style-name="P4">V 2. polovici 19. stol. je bila ustanovljena tudi Glasbena matica z glasbeno šolo</text:p>
        </text:list-item>
        <text:list-item>
          <text:p text:style-name="P4"><text:span text:style-name="T3">Davorin Jenko:</text:span></text:p>
        </text:list-item>
      </text:list>
      <text:p text:style-name="P5">Lipa zelenela je</text:p>
      <text:list xml:id="list170852186587795" text:continue-numbering="true" text:style-name="WWNum1">
        <text:list-item>
          <text:p text:style-name="P4"><text:span text:style-name="T3">Benjamin Ipavec:</text:span></text:p>
        </text:list-item>
      </text:list>
      <text:p text:style-name="P5">Domovini </text:p>
      <text:list xml:id="list170853258033631" text:continue-numbering="true" text:style-name="WWNum1">
        <text:list-item>
          <text:p text:style-name="P4"><text:span text:style-name="T3">Gustav Ipavec:</text:span></text:p>
        </text:list-item>
      </text:list>
      <text:p text:style-name="P5">Kje so moje rožice</text:p>
      <text:list xml:id="list170852082595889" text:continue-numbering="true" text:style-name="WWNum1">
        <text:list-item>
          <text:p text:style-name="P4"><text:span text:style-name="T3">Fran Gerbič:</text:span></text:p>
        </text:list-item>
      </text:list>
      <text:p text:style-name="P5">Pojdem na prejo</text:p>
      <text:p text:style-name="P5">(Bil je Čeh)</text:p>
      <text:list xml:id="list170851846791115" text:continue-numbering="true" text:style-name="WWNum1">
        <text:list-item>
          <text:p text:style-name="P4"><text:span text:style-name="T3">Anton Foerster:</text:span></text:p>
        </text:list-item>
      </text:list>
      <text:p text:style-name="P5">Opera: Gorenjski slavče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6693in" fo:margin-left="0.7874in" fo:margin-right="0.511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154" meta:character-count="972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