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39in" loext:contextual-spacing="true"/>
    </style:style>
    <style:style style:name="P2" style:family="paragraph" style:parent-style-name="Standard">
      <style:paragraph-properties fo:margin-top="0in" fo:margin-bottom="0.139in" loext:contextual-spacing="true"/>
      <style:text-properties fo:font-size="1pt" style:text-underline-style="solid" style:text-underline-width="auto" style:text-underline-color="font-color" fo:font-weight="bold" style:font-size-asian="1pt" style:font-weight-asian="bold"/>
    </style:style>
    <style:style style:name="P3" style:family="paragraph" style:parent-style-name="Standard" style:master-page-name="Standard">
      <style:paragraph-properties fo:margin-top="0in" fo:margin-bottom="0.139in" loext:contextual-spacing="true" style:page-number="auto"/>
    </style:style>
    <style:style style:name="P4" style:family="paragraph" style:parent-style-name="List_20_Paragraph" style:list-style-name="WWNum1"/>
    <style:style style:name="P5" style:family="paragraph" style:parent-style-name="List_20_Paragraph">
      <style:paragraph-properties fo:margin-left="0.75in" fo:margin-right="0in" fo:text-indent="0.2335in" style:auto-text-indent="false"/>
    </style:style>
    <style:style style:name="P6" style:family="paragraph" style:parent-style-name="List_20_Paragraph">
      <style:paragraph-properties fo:margin-left="0.25in" fo:margin-right="0in" fo:text-indent="0in" style:auto-text-indent="false"/>
    </style:style>
    <style:style style:name="P7" style:family="paragraph" style:parent-style-name="List_20_Paragraph">
      <style:paragraph-properties fo:margin-left="0.25in" fo:margin-right="0in" fo:text-indent="0.2417in" style:auto-text-indent="false"/>
    </style:style>
    <style:style style:name="P8" style:family="paragraph" style:parent-style-name="List_20_Paragraph">
      <style:paragraph-properties fo:margin-left="0.739in" fo:margin-right="0in" fo:text-indent="0.2445in" style:auto-text-indent="false"/>
    </style:style>
    <style:style style:name="P9" style:family="paragraph" style:parent-style-name="List_20_Paragraph">
      <style:paragraph-properties fo:margin-left="0.9807in" fo:margin-right="0in" fo:text-indent="0in" style:auto-text-indent="false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tyle="italic" style:text-underline-style="solid" style:text-underline-width="auto" style:text-underline-color="font-color" style:font-style-asian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OPERA V ROMANTIKI</text:span></text:p>
      <text:p text:style-name="P2"/>
      <text:list xml:id="list1254550460" text:style-name="WWNum1">
        <text:list-item>
          <text:p text:style-name="P4">Pariz…˝središče romantike˝</text:p>
        </text:list-item>
        <text:list-item>
          <text:p text:style-name="P4">Opera…vokalno-inštrumentalno scensko glasbeno delo (gledališka predstava)</text:p>
        </text:list-item>
        <text:list-item>
          <text:p text:style-name="P4">Opera od baroka dalje v 19. stol. sprejme nove romantične vsebine, čustvovanje ter druge razvojne spremembe</text:p>
        </text:list-item>
      </text:list>
      <text:p text:style-name="List_20_Paragraph"/>
      <text:list xml:id="list165115142817443" text:continue-numbering="true" text:style-name="WWNum1">
        <text:list-item>
          <text:p text:style-name="P4"><text:span text:style-name="T2">Gioacchino Rossini</text:span><text:span text:style-name="T3">:</text:span></text:p>
        </text:list-item>
      </text:list>
      <text:p text:style-name="P5">˝Začetnik opere v romantiki˝</text:p>
      <text:p text:style-name="P5">Italijanski skladatelj</text:p>
      <text:p text:style-name="P5">Deloval v Parizu</text:p>
      <text:p text:style-name="P5">Vzdevek: Napoleon muzike</text:p>
      <text:p text:style-name="P5">Komična opera: Seviljski brivec (Figaro)</text:p>
      <text:p text:style-name="P5">Resna opera: Viljem Tell</text:p>
      <text:list xml:id="list165113763446853" text:continue-numbering="true" text:style-name="WWNum1">
        <text:list-item>
          <text:p text:style-name="P4"><text:span text:style-name="T3">Uvertura</text:span>...inštrumentalni uvod v opero</text:p>
        </text:list-item>
        <text:list-item>
          <text:p text:style-name="P4"><text:span text:style-name="T3">Arija</text:span>: pesem (napev), ki jo izvaja solist</text:p>
        </text:list-item>
        <text:list-item>
          <text:p text:style-name="P4">Libreto…scenarij</text:p>
        </text:list-item>
        <text:list-item>
          <text:p text:style-name="P4">Libretist…scenarist</text:p>
        </text:list-item>
      </text:list>
      <text:p text:style-name="P6"/>
      <text:p text:style-name="P6"><text:span text:style-name="T5">Wagner &amp; Verdi</text:span></text:p>
      <text:p text:style-name="P6"/>
      <text:list xml:id="list165114150117087" text:continue-numbering="true" text:style-name="WWNum1">
        <text:list-item>
          <text:p text:style-name="P4"><text:span text:style-name="T2">Richard Wagner:</text:span></text:p>
        </text:list-item>
      </text:list>
      <text:p text:style-name="P7">Nemški skladatelj, pesnik, dramatik, režiser, dirigent</text:p>
      <text:p text:style-name="P7">Opero reformiral v <text:span text:style-name="T3">glasbeno dramo</text:span>, z vsebinami: mitologije, legend, zgodovine</text:p>
      <text:p text:style-name="P7">Operi:Mojstri pevci nürnberški &amp; Tannhäuser</text:p>
      <text:list xml:id="list165113468124486" text:continue-numbering="true" text:style-name="WWNum1">
        <text:list-item>
          <text:p text:style-name="P4"><text:span text:style-name="T2">Giuseppe Verdi:</text:span></text:p>
        </text:list-item>
      </text:list>
      <text:p text:style-name="P7">Italijanski skladatelj </text:p>
      <text:p text:style-name="P7">Usmeril se je v lepoto melodije in z izvirnimi arijami nadaljeval tradicijo italijanske opere</text:p>
      <text:p text:style-name="P8">Opere:<text:tab/>Traviata</text:p>
      <text:p text:style-name="P9"><text:tab/><text:tab/>Rigoletto</text:p>
      <text:p text:style-name="P9"><text:tab/><text:tab/>Trubadur</text:p>
      <text:p text:style-name="P9"><text:tab/><text:tab/>Nabucco</text:p>
      <text:p text:style-name="P9"><text:tab/><text:tab/>Aida</text:p>
      <text:list xml:id="list165115097624468" text:continue-numbering="true" text:style-name="WWNum1">
        <text:list-item>
          <text:p text:style-name="P4"><text:span text:style-name="T2">Giacomo Puccini:</text:span></text:p>
        </text:list-item>
      </text:list>
      <text:p text:style-name="P7">Italijanski skladatelj</text:p>
      <text:p text:style-name="P7">Njegove opere prikazujejo resnično življenje</text:p>
      <text:list xml:id="list165114301987767" text:continue-numbering="true" text:style-name="WWNum1">
        <text:list-item>
          <text:p text:style-name="P4"><text:span text:style-name="T2">Georges Bizet:</text:span></text:p>
        </text:list-item>
      </text:list>
      <text:p text:style-name="P7">Francoski skladatelj</text:p>
      <text:p text:style-name="P7">Opera: <text:span text:style-name="T3">Carmen</text:span> (izvaja s v francoščini, najbolj znana opera)</text:p>
      <text:p text:style-name="P1"><text:span text:style-name="T5">Opereta in zabavna glasba</text:span></text:p>
      <text:list xml:id="list165114444860440" text:continue-numbering="true" text:style-name="WWNum1">
        <text:list-item>
          <text:p text:style-name="P4"><text:span text:style-name="T3">Opereta</text:span>...scensko-glasbeno delo z lahkotnejšo vsebino, namenjeno mladim in otrokom</text:p>
        </text:list-item>
        <text:list-item>
          <text:p text:style-name="P4"><text:span text:style-name="T2">Jacques Offenbach:</text:span></text:p>
        </text:list-item>
      </text:list>
      <text:p text:style-name="P7">Nemški skladatelj</text:p>
      <text:p text:style-name="P7">Deloval v Parizu</text:p>
      <text:p text:style-name="P7">Opereta: Pariško življenje</text:p>
      <text:p text:style-name="P7">Opera: Hoffmanove pripovedk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 fo:text-align="end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6693in" fo:margin-left="0.7874in" fo:margin-right="0.5118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4:00</meta:creation-date>
    <dc:date>2019-05-27T12:3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1" meta:word-count="175" meta:character-count="1296" meta:non-whitespace-character-count="11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