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tylus BT" svg:font-family="'Stylus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cc00" style:font-name="Courier New" fo:font-weight="bold" style:font-weight-asian="bold" style:font-name-complex="Courier New2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Courier New" fo:font-size="10pt" style:font-size-asian="10pt" style:font-name-complex="Courier New2" style:font-size-complex="10pt"/>
    </style:style>
    <style:style style:name="P4" style:family="paragraph" style:parent-style-name="Standard" style:list-style-name="WWNum12"/>
    <style:style style:name="P5" style:family="paragraph" style:parent-style-name="Standard" style:list-style-name="WWNum14"/>
    <style:style style:name="P6" style:family="paragraph" style:parent-style-name="Standard" style:list-style-name="WWNum13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>
      <style:paragraph-properties fo:margin-left="0.4917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Body_20_Text_20_2">
      <style:text-properties fo:color="#99cc00" style:font-name="Courier New" fo:font-size="12pt" style:font-size-asian="12pt" style:font-name-complex="Courier New2"/>
    </style:style>
    <style:style style:name="P12" style:family="paragraph" style:parent-style-name="Body_20_Text_20_2" style:list-style-name="WWNum10"/>
    <style:style style:name="P13" style:family="paragraph" style:parent-style-name="HTML_20_Preformatted">
      <style:text-properties fo:color="#ff0000"/>
    </style:style>
    <style:style style:name="P14" style:family="paragraph" style:parent-style-name="HTML_20_Preformatted" style:list-style-name="WWNum10"/>
    <style:style style:name="P15" style:family="paragraph" style:parent-style-name="HTML_20_Preformatted" style:list-style-name="WWNum11"/>
    <style:style style:name="P16" style:family="paragraph" style:parent-style-name="HTML_20_Preformatted" style:list-style-name="WWNum9"/>
    <style:style style:name="P17" style:family="paragraph" style:parent-style-name="HTML_20_Preformatted">
      <style:text-properties fo:color="#99cc00" fo:font-size="12pt" fo:font-weight="bold" style:font-size-asian="12pt" style:font-weight-asian="bold" style:font-size-complex="12pt"/>
    </style:style>
    <style:style style:name="P18" style:family="paragraph" style:parent-style-name="HTML_20_Preformatted">
      <style:text-properties fo:color="#99cc00"/>
    </style:style>
    <style:style style:name="P19" style:family="paragraph" style:parent-style-name="HTML_20_Preformatted">
      <style:paragraph-properties fo:margin-left="0.25in" fo:margin-right="0in" fo:text-indent="0in" style:auto-text-indent="false"/>
    </style:style>
    <style:style style:name="P20" style:family="paragraph" style:parent-style-name="HTML_20_Preformatted">
      <style:paragraph-properties fo:margin-left="0.25in" fo:margin-right="0in" fo:text-indent="0in" style:auto-text-indent="false"/>
      <style:text-properties fo:color="#99cc00" fo:font-size="12pt" fo:font-weight="bold" style:font-size-asian="12pt" style:font-weight-asian="bold" style:font-size-complex="12pt"/>
    </style:style>
    <style:style style:name="T1" style:family="text">
      <style:text-properties fo:color="#ff0000" style:font-name="Courier New" fo:font-size="14pt" style:font-size-asian="14pt" style:font-name-complex="Courier New2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99cc00" style:font-name="Courier New" fo:font-weight="bold" style:font-weight-asian="bold" style:font-name-complex="Courier New2"/>
    </style:style>
    <style:style style:name="T4" style:family="text">
      <style:text-properties fo:color="#99cc00" style:font-name="Courier New" fo:font-size="11pt" fo:font-weight="bold" style:font-size-asian="11pt" style:font-weight-asian="bold" style:font-name-complex="Courier New2" style:font-size-complex="11pt"/>
    </style:style>
    <style:style style:name="T5" style:family="text">
      <style:text-properties fo:color="#99cc00" style:font-name="Courier New" fo:font-size="10pt" fo:font-weight="bold" style:font-size-asian="10pt" style:font-weight-asian="bold" style:font-name-complex="Courier New2" style:font-size-complex="10pt"/>
    </style:style>
    <style:style style:name="T6" style:family="text">
      <style:text-properties fo:color="#99cc00" style:font-name="Courier New" fo:font-size="12pt" fo:font-weight="bold" style:font-size-asian="12pt" style:font-weight-asian="bold" style:font-name-complex="Courier New2"/>
    </style:style>
    <style:style style:name="T7" style:family="text">
      <style:text-properties fo:color="#99cc00" style:font-name="Courier New" style:text-underline-style="solid" style:text-underline-width="auto" style:text-underline-color="font-color" fo:font-weight="bold" style:font-weight-asian="bold" style:font-name-complex="Courier New2"/>
    </style:style>
    <style:style style:name="T8" style:family="text">
      <style:text-properties fo:color="#99cc00" fo:font-size="12pt" fo:font-weight="bold" style:font-size-asian="12pt" style:font-weight-asian="bold" style:font-size-complex="12pt"/>
    </style:style>
    <style:style style:name="T9" style:family="text">
      <style:text-properties fo:color="#99cc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Courier New" fo:font-size="10pt" style:font-size-asian="10pt" style:font-name-complex="Courier New2" style:font-size-complex="10pt"/>
    </style:style>
    <style:style style:name="T11" style:family="text">
      <style:text-properties style:font-name="Courier New" fo:font-size="10pt" style:text-underline-style="solid" style:text-underline-width="auto" style:text-underline-color="font-color" style:font-size-asian="10pt" style:font-name-complex="Courier New2" style:font-size-complex="10pt"/>
    </style:style>
    <style:style style:name="T12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2" style:font-size-complex="10pt"/>
    </style:style>
    <style:style style:name="T13" style:family="text">
      <style:text-properties style:font-name="Courier New" fo:font-size="10pt" fo:font-weight="bold" style:font-size-asian="10pt" style:font-weight-asian="bold" style:font-name-complex="Courier New2" style:font-size-complex="10pt"/>
    </style:style>
    <style:style style:name="T14" style:family="text">
      <style:text-properties style:font-name="Courier New" fo:font-size="10pt" fo:font-style="italic" style:font-size-asian="10pt" style:font-style-asian="italic" style:font-name-complex="Courier New2" style:font-size-complex="10pt"/>
    </style:style>
    <style:style style:name="T15" style:family="text">
      <style:text-properties style:font-name="Courier New" fo:font-size="10pt" fo:font-style="italic" fo:font-weight="bold" style:font-size-asian="10pt" style:font-style-asian="italic" style:font-weight-asian="bold" style:font-name-complex="Courier New2" style:font-size-complex="10pt"/>
    </style:style>
    <style:style style:name="T16" style:family="text">
      <style:text-properties style:font-name="Courier New" style:font-name-complex="Courier New2" style:font-size-complex="10pt"/>
    </style:style>
    <style:style style:name="T17" style:family="text">
      <style:text-properties style:font-name="Courier New" fo:font-weight="bold" style:font-weight-asian="bold" style:font-name-complex="Courier New2" style:font-size-complex="10pt"/>
    </style:style>
    <style:style style:name="T18" style:family="text">
      <style:text-properties style:font-name="Courier New" style:text-underline-style="solid" style:text-underline-width="auto" style:text-underline-color="font-color" style:font-name-complex="Courier New2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style:use-window-font-color="true" style:font-name="Courier New" fo:font-size="10pt" fo:font-style="italic" style:text-underline-style="none" style:font-size-asian="10pt" style:font-style-asian="italic" style:font-name-complex="Courier New2" style:font-size-complex="10pt"/>
    </style:style>
    <style:style style:name="T21" style:family="text">
      <style:text-properties style:use-window-font-color="true" style:font-name="Courier New" fo:font-size="10pt" fo:font-style="italic" style:text-underline-style="none" style:font-size-asian="10pt" style:font-style-asian="italic" style:font-name-complex="Courier New2" style:font-size-complex="10pt" style:font-style-complex="italic"/>
    </style:style>
    <style:style style:name="T22" style:family="text">
      <style:text-properties style:use-window-font-color="true" style:font-name="Courier New" fo:font-size="10pt" style:text-underline-style="none" style:font-size-asian="10pt" style:font-name-complex="Courier New2" style:font-size-complex="10pt"/>
    </style:style>
    <style:style style:name="T23" style:family="text">
      <style:text-properties style:use-window-font-color="true" style:font-name="Courier New" fo:font-size="10pt" style:text-underline-style="none" style:font-size-asian="10pt" style:font-name-complex="Courier New2" style:font-size-complex="10pt" style:font-style-complex="italic"/>
    </style:style>
    <style:style style:name="T24" style:family="text">
      <style:text-properties style:use-window-font-color="true" style:text-underline-style="none"/>
    </style:style>
    <style:style style:name="T25" style:family="text">
      <style:text-properties style:font-name="Arial Narrow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TARI VEK 5.st. pr.Kr</text:span></text:p>
      <text:p text:style-name="Standard"><text:span text:style-name="T3">Primitivna umetnost</text:span></text:p>
      <text:p text:style-name="Standard"><text:span text:style-name="T10">Sklepanje o takratni glasbi na podlagi opazovanje današnjih plemen.</text:span></text:p>
      <text:p text:style-name="Standard"><text:span text:style-name="T10">Verski obredi, delo, uspavanke, pomembni dogodki. Poznali ritem in melodijo</text:span></text:p>
      <text:p text:style-name="Standard"><text:span text:style-name="T11">Primitivna glasba</text:span><text:span text:style-name="T10">: glasba, ki nastane nagonsko, brez teoretične podlage</text:span></text:p>
      <text:p text:style-name="Standard"><text:span text:style-name="T11">Kultivirana glasba</text:span><text:span text:style-name="T10">: Človek doda glasbi neko teoretično podlago, jo ustvarja načrtno, miselno, umetniško.</text:span></text:p>
      <text:p text:style-name="Standard"><text:span text:style-name="T3">Umetnost starih kultur</text:span><text:span text:style-name="T4">:</text:span></text:p>
      <text:p text:style-name="Standard"><text:span text:style-name="T11">Egipčani, Perzijci, Kitajci, Indijci</text:span></text:p>
      <text:p text:style-name="Standard"><text:span text:style-name="T10">Razberemo z najdb, slik, zapisov</text:span></text:p>
      <text:p text:style-name="Standard"><text:span text:style-name="T10">Enoglasna glasba, pretežno vokalna včasih tudi vokalno-instrumentalna(harfe, lutnje, piščali,…)</text:span></text:p>
      <text:p text:style-name="P1"/>
      <text:p text:style-name="Standard"><text:span text:style-name="T3">Antična umetnost</text:span><text:span text:style-name="T13"> </text:span><text:span text:style-name="T5">1000 pr. Kr. do 4. st. n. št.</text:span></text:p>
      <text:p text:style-name="Standard"><text:span text:style-name="T13">Grčija</text:span><text:span text:style-name="T10">:</text:span></text:p>
      <text:p text:style-name="Standard"><text:span text:style-name="T14">4 faze antične glasbe:</text:span></text:p>
      <text:p text:style-name="P9"><text:span text:style-name="T14">homerjevo obdobje</text:span></text:p>
      <text:p text:style-name="P9"><text:span text:style-name="T14">prehodno obdobje</text:span></text:p>
      <text:p text:style-name="P9"><text:span text:style-name="T14">klasično obdobje</text:span></text:p>
      <text:p text:style-name="P9"><text:span text:style-name="T14">helenistično obdobje</text:span></text:p>
      <text:p text:style-name="Standard"><text:span text:style-name="T10">Viri: spisi, spomeniki, podobe, zapisane melodije</text:span></text:p>
      <text:p text:style-name="Standard"><text:span text:style-name="T11">Zelo cenjena</text:span><text:span text:style-name="T10">; učenje v šoli, obiskovanje glasbenih prireditev, tekmovanj, obredi, grška drama (zbori) itd.</text:span></text:p>
      <text:p text:style-name="Standard"><text:span text:style-name="T12">Enoglasna</text:span><text:span text:style-name="T10"> (deloma vokalna, deloma instrumentalna) </text:span></text:p>
      <text:p text:style-name="Standard"><text:span text:style-name="T10">Instrumenti: </text:span><text:span text:style-name="T11">Lira, khitaris, aulos</text:span><text:span text:style-name="T10">…</text:span></text:p>
      <text:p text:style-name="HTML_20_Preformatted">Glasbena teorija je dosegla visoko stopnjo (v 5. st. pr. kr), nauk o tonih in tonovskih intervalih je dobil trdne osnove in tonski sistem je bil izdelan do podrobnosti.</text:p>
      <text:p text:style-name="HTML_20_Preformatted"><text:span text:style-name="T19">Rim:</text:span></text:p>
      <text:list xml:id="list3334139949" text:style-name="WWNum1">
        <text:list-item>
          <text:p text:style-name="P2"><text:span text:style-name="T10">prevzeli so grško kulturo</text:span></text:p>
        </text:list-item>
        <text:list-item>
          <text:p text:style-name="P2"><text:span text:style-name="T10">glasba je Rimljanom pomenila </text:span><text:span text:style-name="T11">blišč in zabavo</text:span></text:p>
        </text:list-item>
        <text:list-item>
          <text:p text:style-name="P2"><text:span text:style-name="T10">pojavijo se TROBILA</text:span></text:p>
        </text:list-item>
        <text:list-item>
          <text:p text:style-name="P2"><text:span text:style-name="T10">trobila v zasedbi =&gt; FANFARE</text:span></text:p>
        </text:list-item>
        <text:list-item>
          <text:p text:style-name="P2"><text:span text:style-name="T10">ples, ob spremljavi TAMBURINA</text:span></text:p>
        </text:list-item>
        <text:list-item>
          <text:p text:style-name="P2"><text:span text:style-name="T10">viri: mozaiki</text:span></text:p>
        </text:list-item>
      </text:list>
      <text:p text:style-name="P13"/>
      <text:p text:style-name="HTML_20_Preformatted"><text:span text:style-name="T2">SREDNJI VEK</text:span></text:p>
      <text:p text:style-name="HTML_20_Preformatted"><text:span text:style-name="T8">Starokrščanska umetnost 1-8 st</text:span></text:p>
      <text:p text:style-name="Standard"><text:span text:style-name="T12">Enoglasni koral</text:span><text:span text:style-name="T10">: je enoglasna, umetnostna glasbena oblika, brez spremljave, v latinskem jeziku in z nabožno vsebino. Ime ima po besedi KOR -&gt; prostor za pevce.(chorus) Pevci so moški. Zbirka enoglasnih koralov: GREGORIJANSKI KORAL.</text:span></text:p>
      <text:p text:style-name="Standard"><text:span text:style-name="T10">Zapis: </text:span><text:span text:style-name="T11">nevme </text:span><text:span text:style-name="T10">(srednjeveške note)</text:span></text:p>
      <text:p text:style-name="Body_20_Text_20_2"><text:span text:style-name="T16">Gregorijanski koral se lahko poje na dva načina:</text:span></text:p>
      <text:p text:style-name="Body_20_Text_20_2"><text:span text:style-name="T16">- na en zlog se poje več različnih tonov – </text:span><text:span text:style-name="T17">MELIZMATIČNO</text:span><text:span text:style-name="T16"> petje</text:span></text:p>
      <text:p text:style-name="Body_20_Text_20_2"><text:span text:style-name="T16">- na en zlog le en ton – </text:span><text:span text:style-name="T17">SILABIČNO</text:span><text:span text:style-name="T16"> petje</text:span></text:p>
      <text:p text:style-name="Body_20_Text_20_2"><text:span text:style-name="T16">Pomen korala: osnova krščanskega obreda, temelj za razvoj večglasja, podlaga kasnejšim skladateljem</text:span></text:p>
      <text:p text:style-name="Body_20_Text_20_2"><text:span text:style-name="T18">Koralne lestvice</text:span><text:span text:style-name="T16">: dorska, frigijska,m lidijska, eolska</text:span></text:p>
      <text:p text:style-name="Body_20_Text_20_2"><text:span text:style-name="T16">Koral premaga posvetno in instrumentalno glasbo. Krščanska vera je prepovedala instrumente – čutnost brez teksta, ne izraža ideje.</text:span></text:p>
      <text:p text:style-name="P11"/>
      <text:p text:style-name="Body_20_Text_20_2"><text:span text:style-name="T6">Karolinška renesansa 9-10.st</text:span></text:p>
      <text:p text:style-name="Body_20_Text_20_2"><text:span text:style-name="T16">Posvetni koral. Vladarji obujajo antiko. Vladanje Karla Velikega.</text:span></text:p>
      <text:p text:style-name="Standard"><text:span text:style-name="T3">Romanika 11-12 st.:</text:span></text:p>
      <text:p text:style-name="Standard"><text:span text:style-name="T10">Načeloma prevladuje v tej dobi še vedno enoglasje, vendar pa je koral, </text:span></text:p>
      <text:p text:style-name="Standard"><text:span text:style-name="T10">razen gregorijanskega, ki je v okviru liturgije ohranil svojo staro podobo, </text:span></text:p>
      <text:p text:style-name="Standard"><text:span text:style-name="T10">doživljal značilno preobrazbo – večglasje.</text:span></text:p>
      <text:p text:style-name="P3"/>
      <text:p text:style-name="Standard"><text:soft-page-break/><text:span text:style-name="T3">Gotika 13-14.st</text:span></text:p>
      <text:p text:style-name="Standard"><text:span text:style-name="T10">Razcvet </text:span><text:span text:style-name="T12">POLIFONIJE</text:span><text:span text:style-name="T10">: pomeni večglasje take vrste, kjer je vsak </text:span></text:p>
      <text:p text:style-name="Standard"><text:span text:style-name="T10">posamezni glas obravnavan samostojno; vse melodije so si enakovredne. Njeno nasprotje je </text:span><text:span text:style-name="T11">HOMOFONIJA</text:span><text:span text:style-name="T10">. </text:span></text:p>
      <text:p text:style-name="Standard"><text:span text:style-name="T10">S tem je odprta pot v renesanso. Žarišče tega razvojnega procesa je bil Pariz. Tu se je v okviru pevskega zbora pri katedrali Notre Dame, razvila osnova glasbene smeri, ki jo lahko imenujemo gotska. </text:span></text:p>
      <text:p text:style-name="Standard"><text:span text:style-name="T13">Nove glasbene oblike</text:span><text:span text:style-name="T10">:</text:span></text:p>
      <text:list xml:id="list1669296773" text:style-name="WWNum12">
        <text:list-item>
          <text:p text:style-name="P4"><text:span text:style-name="T12">MOTET</text:span><text:span text:style-name="T10"> cerkvena pesem z religiozno vsebino </text:span></text:p>
        </text:list-item>
        <text:list-item>
          <text:p text:style-name="P4"><text:span text:style-name="T12">KANON</text:span><text:span text:style-name="T10"> Na začetku glasovi vstopajo zaporedoma, tako da imitirajo eden drugega in se nato na različne bolj ali manj zapletene načine povezujejo med seboj.</text:span></text:p>
        </text:list-item>
      </text:list>
      <text:p text:style-name="Standard"><text:span text:style-name="T10">Posvetna glasba pri gotiki: Plemstvo si je želelo duhovne zabave. </text:span><text:span text:style-name="T11">Trubadurska lirika</text:span><text:span text:style-name="T10"> (razvoj posvetne glasbe), </text:span><text:span text:style-name="T11">vaganti </text:span><text:span text:style-name="T10">(izobraženi pevci)</text:span></text:p>
      <text:p text:style-name="Standard"><text:span text:style-name="T10">Razvoj od melodičnega k harmonskemu večglasju.</text:span></text:p>
      <text:p text:style-name="Standard"><text:span text:style-name="T10">Instrumentalna glasba še zmeraj v ozadju</text:span><text:span text:style-name="T13">; </text:span><text:span text:style-name="T10">fidel, lutnja, psalterij, portativ,tamburin, les, dude…</text:span></text:p>
      <text:p text:style-name="P3"/>
      <text:p text:style-name="Standard"><text:span text:style-name="T1">NOVI VEK</text:span></text:p>
      <text:p text:style-name="Standard"><text:span text:style-name="T3">Renesansa 15-16 st</text:span></text:p>
      <text:p text:style-name="Standard"><text:span text:style-name="T10">Človek postane središče vsega, osebna samozavest in svoboda, mesta se razvijajo (obrt), ljudje potujejo - nova odkritja</text:span>.<text:span text:style-name="T10"> Renesančni umetniki so radi opisovali naravo in pojave v naravi</text:span></text:p>
      <text:p text:style-name="HTML_20_Preformatted">Zlata doba zborovskega petja</text:p>
      <text:p text:style-name="Standard"><text:span text:style-name="T10">V </text:span><text:span text:style-name="T11">Italiji</text:span><text:span text:style-name="T10"> </text:span></text:p>
      <text:p text:style-name="Standard"><text:span text:style-name="T10">Humanizem: človek postane bistvo vsega</text:span></text:p>
      <text:p text:style-name="Standard"><text:span text:style-name="T13">Značilnosti:</text:span></text:p>
      <text:list xml:id="list1362293225" text:style-name="WWNum14">
        <text:list-item>
          <text:p text:style-name="P5"><text:span text:style-name="T10">Razcvet </text:span><text:span text:style-name="T12">HOMOFONIJE</text:span><text:span text:style-name="T10">= večglasje, kjer je ena melodija vodilna, ostale pa jo v akordih podpirajo, njeno nasprotje je polifonija (=vse melodije so enakovredne)</text:span></text:p>
        </text:list-item>
      </text:list>
      <text:list xml:id="list4025985777" text:style-name="WWNum13">
        <text:list-item>
          <text:p text:style-name="P6"><text:span text:style-name="T12">A</text:span><text:span text:style-name="T11"> </text:span><text:span text:style-name="T12">CAPELLA</text:span><text:span text:style-name="T10">- pomeni čisto vokalno glasbo brez inštrumentalne spremljave</text:span></text:p>
        </text:list-item>
      </text:list>
      <text:p text:style-name="Standard"><text:span text:style-name="T13">Renesančne šole:</text:span></text:p>
      <text:p text:style-name="Standard"><text:span text:style-name="T14">-Angleška šola (troglasno petje, homofonija)</text:span></text:p>
      <text:p text:style-name="Standard"><text:span text:style-name="T14">-Burgundska šola (štiriglasni stavek)</text:span></text:p>
      <text:p text:style-name="Standard"><text:span text:style-name="T14">-Nizozemska šola (imitacija- </text:span><text:a xlink:type="simple" xlink:href="http://sl.wikipedia.org/wiki/Glasbena_kompozicija" office:target-frame-name="Glasbena kompozicija" xlink:show="replace" text:style-name="ListLabel_20_42" text:visited-style-name="ListLabel_20_42"><text:span text:style-name="Internet_20_link"><text:span text:style-name="T20">komponistični</text:span></text:span></text:a><text:span text:style-name="T14"> postopek, po katerem večglasna skladba nastane na podlagi ene same melodije, imenovane </text:span><text:a xlink:type="simple" xlink:href="http://sl.wikipedia.org/w/index.php?title=Tema_%28glasba%29&amp;action=edit" office:target-frame-name="Tema (glasba)" xlink:show="replace" text:style-name="ListLabel_20_43" text:visited-style-name="ListLabel_20_43"><text:span text:style-name="Internet_20_link"><text:span text:style-name="T21">téma</text:span></text:span></text:a><text:span text:style-name="T14">. Skladba, v kateri je imitacija teme dosledna, se imenuje </text:span><text:a xlink:type="simple" xlink:href="http://sl.wikipedia.org/w/index.php?title=K%C3%A1non&amp;action=edit" office:target-frame-name="Kánon" xlink:show="replace" text:style-name="ListLabel_20_42" text:visited-style-name="ListLabel_20_42"><text:span text:style-name="Internet_20_link"><text:span text:style-name="T20">kánon</text:span></text:span></text:a><text:span text:style-name="T14">.)</text:span></text:p>
      <text:p text:style-name="Standard"><text:span text:style-name="T14">-Rimska šola (maše, ciklične oblike)</text:span></text:p>
      <text:p text:style-name="Standard"><text:span text:style-name="T14">Beneška šola (večzborje)</text:span></text:p>
      <text:p text:style-name="Standard"><text:span text:style-name="T13">Pojavijo se nove glasbene oblike:</text:span></text:p>
      <text:list xml:id="list1431021948" text:style-name="WWNum6">
        <text:list-item>
          <text:list>
            <text:list-item>
              <text:p text:style-name="P7"><text:span text:style-name="T12">MADRIGAL</text:span><text:span text:style-name="T10"> večglasna zborovska oblika, posvetna (vsakdanja) vsebina, besedilo je v narodnem jeziku.</text:span></text:p>
            </text:list-item>
            <text:list-item>
              <text:p text:style-name="P7"><text:span text:style-name="T12">MOTET</text:span><text:span text:style-name="T10"> je </text:span><text:a xlink:type="simple" xlink:href="http://sl.wikipedia.org/wiki/Polifonija" office:target-frame-name="Polifonija" xlink:show="replace" text:style-name="ListLabel_20_44" text:visited-style-name="ListLabel_20_44"><text:span text:style-name="Internet_20_link"><text:span text:style-name="T22">večglasna</text:span></text:span></text:a><text:span text:style-name="T10"> </text:span><text:a xlink:type="simple" xlink:href="http://sl.wikipedia.org/wiki/Vokal" office:target-frame-name="Vokal" xlink:show="replace" text:style-name="ListLabel_20_44" text:visited-style-name="ListLabel_20_44"><text:span text:style-name="Internet_20_link"><text:span text:style-name="T22">vokalna</text:span></text:span></text:a><text:span text:style-name="T10"> </text:span><text:a xlink:type="simple" xlink:href="http://sl.wikipedia.org/w/index.php?title=Glasbena_oblika&amp;action=edit" office:target-frame-name="Glasbena oblika" xlink:show="replace" text:style-name="ListLabel_20_44" text:visited-style-name="ListLabel_20_44"><text:span text:style-name="Internet_20_link"><text:span text:style-name="T22">glasbena oblika</text:span></text:span></text:a><text:span text:style-name="T10"> z </text:span><text:a xlink:type="simple" xlink:href="http://sl.wikipedia.org/wiki/Vera" office:target-frame-name="Vera" xlink:show="replace" text:style-name="ListLabel_20_44" text:visited-style-name="ListLabel_20_44"><text:span text:style-name="Internet_20_link"><text:span text:style-name="T22">verskim</text:span></text:span></text:a><text:span text:style-name="T10"> besedilom; brez </text:span><text:a xlink:type="simple" xlink:href="http://sl.wikipedia.org/wiki/Glasbilo" office:target-frame-name="Glasbilo" xlink:show="replace" text:style-name="ListLabel_20_44" text:visited-style-name="ListLabel_20_44"><text:span text:style-name="Internet_20_link"><text:span text:style-name="T22">instrumentalne</text:span></text:span></text:a><text:span text:style-name="T10"> spremljave (t.j. izvaja ga </text:span><text:a xlink:type="simple" xlink:href="http://sl.wikipedia.org/wiki/Pevski_zbor" office:target-frame-name="Pevski zbor" xlink:show="replace" text:style-name="ListLabel_20_44" text:visited-style-name="ListLabel_20_44"><text:span text:style-name="Internet_20_link"><text:span text:style-name="T22">pevski zbor</text:span></text:span></text:a><text:span text:style-name="T10"> </text:span><text:a xlink:type="simple" xlink:href="http://sl.wikipedia.org/w/index.php?title=A_capella&amp;action=edit" office:target-frame-name="A capella" xlink:show="replace" text:style-name="ListLabel_20_45" text:visited-style-name="ListLabel_20_45"><text:span text:style-name="Internet_20_link"><text:span text:style-name="T23">a capella</text:span></text:span></text:a><text:span text:style-name="T10">)</text:span></text:p>
            </text:list-item>
            <text:list-item>
              <text:p text:style-name="P7"><text:span text:style-name="T12">OPERA</text:span></text:p>
            </text:list-item>
            <text:list-item>
              <text:p text:style-name="P7"><text:span text:style-name="T12">VEČZBORJE</text:span><text:span text:style-name="T10"> način izvajanja, ko je celoten zbor razdeljen na dva ali tri manjše zbore, ki po možnosti stojijo tudi še na različnih mestih v cerkvi, nastopajo lahko izmenično, pojejo skupaj</text:span></text:p>
            </text:list-item>
            <text:list-item>
              <text:p text:style-name="P7"><text:span text:style-name="T12">ŠANSON </text:span><text:span text:style-name="T10">– posvetna glasbena oblika</text:span></text:p>
            </text:list-item>
            <text:list-item>
              <text:p text:style-name="P7"><text:span text:style-name="T12">LIED</text:span><text:span text:style-name="T10"> – nemška posvetna glasbena oblika</text:span></text:p>
            </text:list-item>
            <text:list-item>
              <text:p text:style-name="P7"><text:span text:style-name="T12">MAŠA</text:span><text:span text:style-name="T10">-</text:span><text:a xlink:type="simple" xlink:href="http://sl.wikipedia.org/w/index.php?title=Bogoslu%C5%BEje&amp;action=edit" office:target-frame-name="Bogoslužje" xlink:show="replace" text:style-name="ListLabel_20_44" text:visited-style-name="ListLabel_20_44"><text:span text:style-name="Internet_20_link"><text:span text:style-name="T22">bogoslužni</text:span></text:span></text:a><text:span text:style-name="T10"> </text:span><text:a xlink:type="simple" xlink:href="http://sl.wikipedia.org/w/index.php?title=Obred&amp;action=edit" office:target-frame-name="Obred" xlink:show="replace" text:style-name="ListLabel_20_44" text:visited-style-name="ListLabel_20_44"><text:span text:style-name="Internet_20_link"><text:span text:style-name="T22">obred</text:span></text:span></text:a><text:span text:style-name="T10"> </text:span><text:a xlink:type="simple" xlink:href="http://sl.wikipedia.org/wiki/Rimskokatoli%C5%A1ka_cerkev" office:target-frame-name="Rimskokatoliška cerkev" xlink:show="replace" text:style-name="ListLabel_20_44" text:visited-style-name="ListLabel_20_44"><text:span text:style-name="Internet_20_link"><text:span text:style-name="T22">rimskokatoliške cerkve</text:span></text:span></text:a></text:p>
            </text:list-item>
          </text:list>
        </text:list-item>
      </text:list>
      <text:p text:style-name="Standard"><text:span text:style-name="T13">Renesančna instrumentalna glasba</text:span></text:p>
      <text:p text:style-name="Standard"><text:span text:style-name="T10">Instrumenti so podvajali pevske glasove, jih nadomeščali, instrumentalne medigre.</text:span></text:p>
      <text:list xml:id="list2197190643" text:style-name="WWNum7">
        <text:list-item>
          <text:p text:style-name="P8"><text:span text:style-name="T10">Fidule in viele</text:span></text:p>
        </text:list-item>
        <text:list-item>
          <text:p text:style-name="P8"><text:span text:style-name="T10">Šalmaji in flavte</text:span></text:p>
        </text:list-item>
        <text:list-item>
          <text:p text:style-name="P8"><text:span text:style-name="T10">Serpent in cink</text:span></text:p>
        </text:list-item>
        <text:list-item>
          <text:p text:style-name="P8"><text:span text:style-name="T10">Psalter</text:span></text:p>
        </text:list-item>
      </text:list>
      <text:p text:style-name="Standard"><text:soft-page-break/><text:span text:style-name="T10">Razvijejo se glasbila s tipkami (orgle, klavikord, čembalo, tabulature)</text:span></text:p>
      <text:p text:style-name="P3"/>
      <text:p text:style-name="Standard"><text:span text:style-name="T13">Plesna glasba</text:span><text:span text:style-name="T10">; kratki ponavljajoči se deli, plesi SUITA ali PARTITA</text:span></text:p>
      <text:p text:style-name="Standard"><text:span text:style-name="T10">Plesi: </text:span><text:span text:style-name="T11">allemanda</text:span><text:span text:style-name="T10"> (nem.), </text:span><text:span text:style-name="T11">couranta</text:span><text:span text:style-name="T10"> (fra), </text:span><text:span text:style-name="T11">sarabanda</text:span><text:span text:style-name="T10"> (špan) </text:span><text:span text:style-name="T11">gigue</text:span><text:span text:style-name="T10"> (ang)</text:span></text:p>
      <text:p text:style-name="Standard"><text:span text:style-name="T10">16. st – 5 notna črta v notnem črtovju</text:span></text:p>
      <text:p text:style-name="Standard"><text:span text:style-name="T13">Skladatelji v renesansi:</text:span></text:p>
      <text:p text:style-name="Standard"><text:span text:style-name="T10">GIOVANI GABRIELI – pisal skladbe za 4-zborje, Italijan</text:span></text:p>
      <text:p text:style-name="Standard"><text:span text:style-name="T10">ORLANDO DI LASSO – Francoz, član zbora, cerkvena glasba</text:span></text:p>
      <text:p text:style-name="Standard"><text:span text:style-name="T10">GIOVANNI DA PALESTRINA- Italijan, maše</text:span></text:p>
      <text:p text:style-name="Standard"><text:span text:style-name="T10">JAKOBUS GALLUS CARNIOLUS (1550-1591) - slovenec, kromatika (poltoni), maše, moteti, madrigali</text:span></text:p>
      <text:p text:style-name="P3"/>
      <text:p text:style-name="Standard"><text:span text:style-name="T7">Barok 16 st- 1750</text:span></text:p>
      <text:p text:style-name="Standard"><text:span text:style-name="T15">Nepravilen, nesorazmeren biser</text:span></text:p>
      <text:p text:style-name="HTML_20_Preformatted">Glasba v baroku dobi nove značilnosti: veličastna, razkošna, številni okraski, veličastje poudarjajo mogočni zbori, instrumentalne skupine in zlasti orkestri. Zavrže zborovsko petje, osamosvojitev instrumentalne glasbe. Instrumenti so predvsem čembalo, godala in orgle.</text:p>
      <text:p text:style-name="HTML_20_Preformatted"/>
      <text:p text:style-name="HTML_20_Preformatted">Glasba se izvaja v <text:a xlink:type="simple" xlink:href="http://sl.wikipedia.org/wiki/Cerkev" office:target-frame-name="Cerkev" xlink:show="replace" text:style-name="ListLabel_20_46" text:visited-style-name="ListLabel_20_46"><text:span text:style-name="Internet_20_link"><text:span text:style-name="T24">cerkvah</text:span></text:span></text:a>, <text:a xlink:type="simple" xlink:href="http://sl.wikipedia.org/wiki/Gledali%C5%A1%C4%8De" office:target-frame-name="Gledališče" xlink:show="replace" text:style-name="ListLabel_20_46" text:visited-style-name="ListLabel_20_46"><text:span text:style-name="Internet_20_link"><text:span text:style-name="T24">gledališčih</text:span></text:span></text:a> in <text:a xlink:type="simple" xlink:href="http://sl.wikipedia.org/w/index.php?title=Pala%C4%8Da&amp;action=edit" office:target-frame-name="Palača" xlink:show="replace" text:style-name="ListLabel_20_46" text:visited-style-name="ListLabel_20_46"><text:span text:style-name="Internet_20_link"><text:span text:style-name="T24">palačah</text:span></text:span></text:a>. Namenjena je predvsem visokemu <text:a xlink:type="simple" xlink:href="http://sl.wikipedia.org/w/index.php?title=Dru%C5%BEbeni_sloj&amp;action=edit" office:target-frame-name="Družbeni sloj" xlink:show="replace" text:style-name="ListLabel_20_46" text:visited-style-name="ListLabel_20_46"><text:span text:style-name="Internet_20_link"><text:span text:style-name="T24">sloju</text:span></text:span></text:a> ljudi za <text:a xlink:type="simple" xlink:href="http://sl.wikipedia.org/wiki/Razvedrilo" office:target-frame-name="Razvedrilo" xlink:show="replace" text:style-name="ListLabel_20_46" text:visited-style-name="ListLabel_20_46"><text:span text:style-name="Internet_20_link"><text:span text:style-name="T24">razvedrilo</text:span></text:span></text:a> in <text:a xlink:type="simple" xlink:href="http://sl.wikipedia.org/wiki/Zabava" office:target-frame-name="Zabava" xlink:show="replace" text:style-name="ListLabel_20_46" text:visited-style-name="ListLabel_20_46"><text:span text:style-name="Internet_20_link"><text:span text:style-name="T24">zabavo</text:span></text:span></text:a>. Položaj <text:a xlink:type="simple" xlink:href="http://sl.wikipedia.org/wiki/Glasbenik" office:target-frame-name="Glasbenik" xlink:show="replace" text:style-name="ListLabel_20_46" text:visited-style-name="ListLabel_20_46"><text:span text:style-name="Internet_20_link"><text:span text:style-name="T24">glasbenika</text:span></text:span></text:a> je bil slab; smatrali so ga za <text:a xlink:type="simple" xlink:href="http://sl.wikipedia.org/w/index.php?title=Obrtnik&amp;action=edit" office:target-frame-name="Obrtnik" xlink:show="replace" text:style-name="ListLabel_20_46" text:visited-style-name="ListLabel_20_46"><text:span text:style-name="Internet_20_link"><text:span text:style-name="T24">obrtnika</text:span></text:span></text:a>, cenjeni so bili le <text:a xlink:type="simple" xlink:href="http://sl.wikipedia.org/wiki/Virtuoz" office:target-frame-name="Virtuoz" xlink:show="replace" text:style-name="ListLabel_20_46" text:visited-style-name="ListLabel_20_46"><text:span text:style-name="Internet_20_link"><text:span text:style-name="T24">virtuozi</text:span></text:span></text:a> (<text:a xlink:type="simple" xlink:href="http://sl.wikipedia.org/wiki/Solopetje" office:target-frame-name="Solopetje" xlink:show="replace" text:style-name="ListLabel_20_46" text:visited-style-name="ListLabel_20_46"><text:span text:style-name="Internet_20_link"><text:span text:style-name="T24">solo pevci</text:span></text:span></text:a>)..</text:p>
      <text:p text:style-name="HTML_20_Preformatted"><text:span text:style-name="T19">Značilnosti:</text:span></text:p>
      <text:list xml:id="list1647337713" text:style-name="WWNum10">
        <text:list-item>
          <text:p text:style-name="P14">VIRTUOZNOST – improviziranje posameznika, solista</text:p>
        </text:list-item>
        <text:list-item>
          <text:p text:style-name="P12"><text:span text:style-name="T16">GENERALBAS (it. BASSO CONTINUO): generalbas slišimo kakor nekakšno spremljavo največkrat čembala in čela, vedno se zapiše z nizkimi basovskimi notami ali notami basa, tem pa so dodane številke, ki pomenijo akorde – velikokrat je bil improviziran</text:span></text:p>
        </text:list-item>
        <text:list-item>
          <text:p text:style-name="P14">MOTORIKA ohranjanje hitrosti (tempa) v enem stavku</text:p>
        </text:list-item>
        <text:list-item>
          <text:p text:style-name="P14">KONTRAPUNKT- ohranjanje razmerij med glasovi, nikoli ne smejo biti vzporedne oktave</text:p>
        </text:list-item>
        <text:list-item>
          <text:p text:style-name="P14">DISONANCA</text:p>
        </text:list-item>
        <text:list-item>
          <text:p text:style-name="P14">OKRASKI</text:p>
        </text:list-item>
        <text:list-item>
          <text:p text:style-name="P14">POLIFONIJA</text:p>
        </text:list-item>
        <text:list-item>
          <text:p text:style-name="P14">IMITACIJA</text:p>
        </text:list-item>
      </text:list>
      <text:p text:style-name="HTML_20_Preformatted"><text:span text:style-name="T19">Glasbene oblike v baroku</text:span><text:span text:style-name="T25">:</text:span></text:p>
      <text:list xml:id="list1891969576" text:style-name="WWNum11">
        <text:list-item>
          <text:p text:style-name="P15"><text:span text:style-name="T26">Glasbeno gledališke</text:span>: <text:span text:style-name="T27">OPERA</text:span><text:span text:style-name="T19"> </text:span>(Kastrati - znameniti pevci na področju opere), <text:span text:style-name="T27">BALET</text:span></text:p>
        </text:list-item>
        <text:list-item>
          <text:p text:style-name="P15"><text:span text:style-name="T26">Vokalno-instrumentalne</text:span>: <text:span text:style-name="T26">ORATORIJ</text:span>("mini" opera, besedilo v angleškem jeziku), <text:span text:style-name="T27">KANTATA</text:span></text:p>
        </text:list-item>
        <text:list-item>
          <text:p text:style-name="P15"><text:span text:style-name="T26">Instrumentalne</text:span>: <text:span text:style-name="T27">FUGA</text:span> (sklop večih krajših glasbenih oblik, kjer isto glasbeno misel prevzemajo isti glasovi) , <text:span text:style-name="T27">TOCCATA </text:span>(glasbena oblika za instrumente s tipkami),</text:p>
        </text:list-item>
      </text:list>
      <text:p text:style-name="P19"><text:s text:c="3"/><text:span text:style-name="T27">PRELUDIJ </text:span>( krajša glasbena oblika za klavir ali orgle in je pred ali <text:s text:c="6"/>medigra večjemu glasbenemu delu),</text:p>
      <text:p text:style-name="P19"><text:s text:c="3"/><text:span text:style-name="T27">FANTAZIJA </text:span>( virtuozna skladba improvizacijskega značaja)</text:p>
      <text:list xml:id="list115216203763217" text:continue-numbering="true" text:style-name="WWNum11">
        <text:list-item>
          <text:p text:style-name="P15"><text:span text:style-name="T26">Ciklične oblike</text:span>: <text:span text:style-name="T27">SUITA </text:span>(zaporedje več dvodelnih plesnih stavkov iste tonalitete, ki so si med seboj kontrastni po izvoru, tempu, ritmu), <text:span text:style-name="T27">SONATA </text:span>(je ciklična (večstavčna) <text:a xlink:type="simple" xlink:href="http://sl.wikipedia.org/wiki/Glasbilo" office:target-frame-name="Glasbilo" xlink:show="replace" text:style-name="ListLabel_20_46" text:visited-style-name="ListLabel_20_46"><text:span text:style-name="Internet_20_link"><text:span text:style-name="T24">instrumentalna</text:span></text:span></text:a> <text:a xlink:type="simple" xlink:href="http://sl.wikipedia.org/w/index.php?title=Glasbena_oblika&amp;action=edit" office:target-frame-name="Glasbena oblika" xlink:show="replace" text:style-name="ListLabel_20_46" text:visited-style-name="ListLabel_20_46"><text:span text:style-name="Internet_20_link"><text:span text:style-name="T24">glasbena oblika</text:span></text:span></text:a>, ki jo izvja eden ali dva <text:a xlink:type="simple" xlink:href="http://sl.wikipedia.org/wiki/Solo" office:target-frame-name="Solo" xlink:show="replace" text:style-name="ListLabel_20_46" text:visited-style-name="ListLabel_20_46"><text:span text:style-name="Internet_20_link"><text:span text:style-name="T24">solistična</text:span></text:span></text:a> istrumenta, Izraz sonata izvorno dobesedno pomeni nasprotje <text:a xlink:type="simple" xlink:href="http://sl.wikipedia.org/w/index.php?title=Kantata&amp;action=edit" office:target-frame-name="Kantata" xlink:show="replace" text:style-name="ListLabel_20_46" text:visited-style-name="ListLabel_20_46"><text:span text:style-name="Internet_20_link"><text:span text:style-name="T24">kantati</text:span></text:span></text:a>), <text:span text:style-name="T27">KONCERT</text:span> …</text:p>
        </text:list-item>
      </text:list>
      <text:p text:style-name="P19">*koncert ( glasbena oblika, ki izhaja iz težnje po uveljavljanju posameznika proti skupini) : </text:p>
      <text:list xml:id="list2621247118" text:style-name="WWNum9">
        <text:list-item>
          <text:p text:style-name="P16"><text:span text:style-name="T26">Solistični koncert</text:span>-koncert za solista in orkester, v solistični kadenci solist pokaže svojo virtuoznost (</text:p>
        </text:list-item>
        <text:list-item>
          <text:p text:style-name="P16"><text:span text:style-name="T26">Concerto Grosso</text:span> – skladba za manjšo skupino solistov in večjo skupino – orkester.</text:p>
        </text:list-item>
        <text:list-item>
          <text:p text:style-name="P16"/>
        </text:list-item>
      </text:list>
      <text:p text:style-name="HTML_20_Preformatted"><text:span text:style-name="T19">Skladatelji v baroku</text:span>:</text:p>
      <text:p text:style-name="HTML_20_Preformatted"><text:soft-page-break/>CLAUDIO MONTEVERDI (opera)</text:p>
      <text:p text:style-name="HTML_20_Preformatted">JEAN BAPTISTE LULLY</text:p>
      <text:p text:style-name="Standard"><text:span text:style-name="T10">ANTONIO VIVALDI (violinist; "Štirje letni časi", 4 violinski koncerti, ki opisujejo vtise</text:span></text:p>
      <text:p text:style-name="Standard"><text:span text:style-name="T10">iz narave)</text:span></text:p>
      <text:p text:style-name="HTML_20_Preformatted">GIUSEPPE TARTINI</text:p>
      <text:p text:style-name="HTML_20_Preformatted">JOHAN SEBASTJAN BACH</text:p>
      <text:p text:style-name="P9"><text:span text:style-name="T10">* pisal vse, razen OPER</text:span></text:p>
      <text:p text:style-name="P9"><text:span text:style-name="T10">* enotna ali TEMPERIRANA uglasitev klavirja</text:span></text:p>
      <text:p text:style-name="P9"><text:span text:style-name="T10">* "Dobro uglašeni klavir", za klavir (čembalo)(preludije, fuga)</text:span></text:p>
      <text:p text:style-name="P9"><text:span text:style-name="T10">* "Brandenburški koncerti" za solistične instrumenti in orkester, Air, Toccata, sonate za violino, simfonije…</text:span></text:p>
      <text:p text:style-name="HTML_20_Preformatted">GEORGE FRIEDERICH HANDEL</text:p>
      <text:p text:style-name="HTML_20_Preformatted"/>
      <text:p text:style-name="HTML_20_Preformatted"><text:span text:style-name="T19">1750- Bach umre = konec baroka.</text:span></text:p>
      <text:p text:style-name="P20"/>
      <text:p text:style-name="P17"/>
      <text:p text:style-name="HTML_20_Preformatted"><text:span text:style-name="T9">Rokoko začetek 18.st.</text:span></text:p>
      <text:p text:style-name="HTML_20_Preformatted">V Franciji</text:p>
      <text:p text:style-name="HTML_20_Preformatted">Glasba je ljubka, lahkotna, polna okrasja in virtuoznosti</text:p>
      <text:p text:style-name="HTML_20_Preformatted"><text:span text:style-name="T19">Instrumenti</text:span>: ćembalo, lutnja, violina</text:p>
      <text:p text:style-name="HTML_20_Preformatted"><text:span text:style-name="T19">Skladatelji</text:span>:</text:p>
      <text:p text:style-name="HTML_20_Preformatted">FRANCAIS COUBERIN</text:p>
      <text:p text:style-name="HTML_20_Preformatted">DOMENICO SCARLOTI</text:p>
      <text:p text:style-name="P18"/>
      <text:p text:style-name="HTML_20_Preformatted"><text:span text:style-name="T9">Klasicizem (1750-1827)</text:span></text:p>
      <text:p text:style-name="HTML_20_Preformatted">Odpor proti baroku</text:p>
      <text:p text:style-name="HTML_20_Preformatted">Dunaj</text:p>
      <text:p text:style-name="HTML_20_Preformatted">Nova lepotna merila: preprostost, razumljivost, simetrija</text:p>
      <text:p text:style-name="HTML_20_Preformatted">ukine se generalbas, čembala tako ni več, kontrapunkt zamenja HARMONIJA</text:p>
      <text:p text:style-name="HTML_20_Preformatted"><text:span text:style-name="T19">Glasbene oblike</text:span>:</text:p>
      <text:p text:style-name="Standard"><text:span text:style-name="T12">OPERA</text:span><text:span text:style-name="T10"> = odrsko delo v katerem igralci prikazujejo dramsko dogajanje tako, da pojejo ob spremljavi orkestra.</text:span></text:p>
      <text:p text:style-name="Standard"><text:span text:style-name="T12">GRATORIJ</text:span><text:span text:style-name="T10">= ima vse sestavne dele opere, razen scene in pevci se na odru ne gibljejo</text:span></text:p>
      <text:p text:style-name="Standard"><text:span text:style-name="T12">PASIJON</text:span><text:span text:style-name="T10">= posebna vrste oratorija, prikazuje kristusovo trpljenje</text:span></text:p>
      <text:p text:style-name="Standard"><text:span text:style-name="T12">KANTATA</text:span><text:span text:style-name="T10">=vokalna instrumentalna oblika manjšega dosega, pogosto bolj lirična in manj veličastna kot oratorij.</text:span></text:p>
      <text:p text:style-name="Standard"><text:span text:style-name="T13">Skladatelji;</text:span></text:p>
      <text:p text:style-name="Standard"><text:span text:style-name="T10">JOSEPH HAYDN – oče simfonij in godalnega kvarteta</text:span></text:p>
      <text:p text:style-name="Standard"><text:span text:style-name="T10">WOLFANH AMADEUS MOZART- čudežen deček; Figarova svadba, čarovna piščal, Don Juan, 40. simfonija, mala nočna glasba…</text:span></text:p>
      <text:p text:style-name="Standard"><text:span text:style-name="T10">LUDVIK VAN BEETHOVEN – 5. 8 in 9 simfonija, 4. klavirski koncert, opera Fidelio</text:span></text:p>
      <text:p text:style-name="Standard"><text:span text:style-name="T10">VERDI: Nabucco, Traviata, Aida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tylus BT" svg:font-family="'Stylus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Stylus BT" fo:font-family="'Stylus BT'" style:font-family-generic="roman" style:font-pitch="variable" fo:font-size="10pt" style:font-size-asian="10pt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Courier New" fo:font-family="'Courier New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 style:font-name="Courier New" fo:font-family="'Courier New'" style:font-family-generic="roman" style:font-pitch="variable" fo:font-size="10pt" fo:font-style="italic" style:text-underline-style="none" style:font-size-asian="10pt" style:font-style-asian="italic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use-window-font-color="true" style:font-name="Courier New" fo:font-family="'Courier New'" style:font-family-generic="roman" style:font-pitch="variable" fo:font-size="10pt" fo:font-style="italic" style:text-underline-style="none" style:font-size-asian="10pt" style:font-style-asian="italic" style:font-name-complex="Courier New2" style:font-family-complex="'Courier New'" style:font-family-generic-complex="system" style:font-pitch-complex="variable" style:font-size-complex="10pt" style:font-style-complex="italic"/>
    </style:style>
    <style:style style:name="ListLabel_20_44" style:display-name="ListLabel 44" style:family="text">
      <style:text-properties style:use-window-font-color="true" style:font-name="Courier New" fo:font-family="'Courier New'" style:font-family-generic="roman" style:font-pitch="variable" fo:font-size="10pt" style:text-underline-style="non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use-window-font-color="true" style:font-name="Courier New" fo:font-family="'Courier New'" style:font-family-generic="roman" style:font-pitch="variable" fo:font-size="10pt" style:text-underline-style="none" style:font-size-asian="10pt" style:font-name-complex="Courier New2" style:font-family-complex="'Courier New'" style:font-family-generic-complex="system" style:font-pitch-complex="variable" style:font-size-complex="10pt" style:font-style-complex="italic"/>
    </style:style>
    <style:style style:name="ListLabel_20_46" style:display-name="ListLabel 46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52" meta:word-count="1273" meta:character-count="8956" meta:non-whitespace-character-count="7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