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font-size="13pt" fo:font-style="italic" style:font-size-asian="13pt" style:font-style-asian="italic" style:font-size-complex="13pt"/>
    </style:style>
    <style:style style:name="P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.0457in" fo:margin-right="0in" fo:text-indent="0in" style:auto-text-indent="false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List_20_Paragraph" style:list-style-name="WWNum3">
      <style:paragraph-properties fo:margin-left="0.2957in" fo:margin-right="0in" fo:text-indent="-0.25in" style:auto-text-indent="false"/>
    </style:style>
    <style:style style:name="P11" style:family="paragraph" style:parent-style-name="List_20_Paragraph" style:list-style-name="WWNum4">
      <style:paragraph-properties fo:margin-left="0.2957in" fo:margin-right="0in" fo:text-indent="-0.25in" style:auto-text-indent="false"/>
    </style:style>
    <style:style style:name="P12" style:family="paragraph" style:parent-style-name="List_20_Paragraph" style:list-style-name="WWNum5">
      <style:paragraph-properties fo:margin-left="0.0984in" fo:margin-right="0in" fo:text-indent="0in" style:auto-text-indent="false"/>
    </style:style>
    <style:style style:name="P13" style:family="paragraph" style:parent-style-name="List_20_Paragraph" style:list-style-name="WWNum6">
      <style:paragraph-properties fo:margin-left="0.5in" fo:margin-right="0in" fo:text-indent="-0.4016in" style:auto-text-indent="false">
        <style:tab-stops>
          <style:tab-stop style:position="0in"/>
        </style:tab-stops>
      </style:paragraph-properties>
    </style:style>
    <style:style style:name="P14" style:family="paragraph" style:parent-style-name="List_20_Paragraph" style:list-style-name="WWNum7">
      <style:paragraph-properties fo:margin-left="0.5in" fo:margin-right="0in" fo:text-indent="-0.4016in" style:auto-text-indent="false">
        <style:tab-stops>
          <style:tab-stop style:position="0in"/>
        </style:tab-stops>
      </style:paragraph-properties>
    </style:style>
    <style:style style:name="P15" style:family="paragraph" style:parent-style-name="List_20_Paragraph" style:list-style-name="WWNum8">
      <style:paragraph-properties fo:margin-left="0.5in" fo:margin-right="0in" fo:text-indent="-0.4016in" style:auto-text-indent="false">
        <style:tab-stops>
          <style:tab-stop style:position="0in"/>
        </style:tab-stops>
      </style:paragraph-properties>
    </style:style>
    <style:style style:name="P16" style:family="paragraph" style:parent-style-name="List_20_Paragraph" style:list-style-name="WWNum9">
      <style:paragraph-properties fo:margin-left="0.5in" fo:margin-right="0in" fo:text-indent="-0.4016in" style:auto-text-indent="false">
        <style:tab-stops>
          <style:tab-stop style:position="0in"/>
        </style:tab-stops>
      </style:paragraph-properties>
    </style:style>
    <style:style style:name="P17" style:family="paragraph" style:parent-style-name="List_20_Paragraph" style:list-style-name="WWNum10">
      <style:paragraph-properties fo:margin-left="0.2957in" fo:margin-right="0in" fo:text-indent="-0.2047in" style:auto-text-indent="false">
        <style:tab-stops>
          <style:tab-stop style:position="0in"/>
        </style:tab-stops>
      </style:paragraph-properties>
    </style:style>
    <style:style style:name="P18" style:family="paragraph" style:parent-style-name="List_20_Paragraph" style:list-style-name="WWNum11">
      <style:paragraph-properties fo:margin-left="0.2957in" fo:margin-right="0in" fo:text-indent="-0.1972in" style:auto-text-indent="false">
        <style:tab-stops>
          <style:tab-stop style:position="0in"/>
        </style:tab-stops>
      </style:paragraph-properties>
    </style:style>
    <style:style style:name="P19" style:family="paragraph" style:parent-style-name="List_20_Paragraph" style:list-style-name="WWNum12">
      <style:paragraph-properties fo:margin-left="0.2957in" fo:margin-right="0in" fo:text-indent="-0.1972in" style:auto-text-indent="false">
        <style:tab-stops>
          <style:tab-stop style:position="0in"/>
        </style:tab-stops>
      </style:paragraph-properties>
    </style:style>
    <style:style style:name="P20" style:family="paragraph" style:parent-style-name="List_20_Paragraph" style:list-style-name="WWNum13">
      <style:paragraph-properties fo:margin-left="0.2957in" fo:margin-right="0in" fo:text-indent="-0.1972in" style:auto-text-indent="false">
        <style:tab-stops>
          <style:tab-stop style:position="0in"/>
        </style:tab-stops>
      </style:paragraph-properties>
    </style:style>
    <style:style style:name="P21" style:family="paragraph" style:parent-style-name="List_20_Paragraph" style:list-style-name="WWNum14">
      <style:paragraph-properties fo:margin-left="0.2957in" fo:margin-right="0in" fo:text-indent="-0.1972in" style:auto-text-indent="false">
        <style:tab-stops>
          <style:tab-stop style:position="0in"/>
        </style:tab-stops>
      </style:paragraph-properties>
    </style:style>
    <style:style style:name="P22" style:family="paragraph" style:parent-style-name="List_20_Paragraph" style:list-style-name="WWNum15">
      <style:paragraph-properties fo:margin-left="0.2957in" fo:margin-right="0in" fo:text-indent="-0.1972in" style:auto-text-indent="false"/>
    </style:style>
    <style:style style:name="P23" style:family="paragraph" style:parent-style-name="List_20_Paragraph" style:list-style-name="WWNum16">
      <style:paragraph-properties fo:margin-left="0.2957in" fo:margin-right="0in" fo:text-indent="-0.1972in" style:auto-text-indent="false"/>
    </style:style>
    <style:style style:name="P24" style:family="paragraph" style:parent-style-name="List_20_Paragraph" style:list-style-name="WWNum17">
      <style:paragraph-properties fo:margin-left="0.2957in" fo:margin-right="0in" fo:text-indent="-0.1972in" style:auto-text-indent="false"/>
    </style:style>
    <style:style style:name="P25" style:family="paragraph" style:parent-style-name="List_20_Paragraph" style:list-style-name="WWNum18">
      <style:paragraph-properties fo:margin-left="0.2957in" fo:margin-right="0in" fo:text-indent="-0.1972in" style:auto-text-indent="false"/>
    </style:style>
    <style:style style:name="P26" style:family="paragraph" style:parent-style-name="List_20_Paragraph" style:list-style-name="WWNum19">
      <style:paragraph-properties fo:margin-left="0.2957in" fo:margin-right="0in" fo:text-indent="-0.1972in" style:auto-text-indent="false"/>
    </style:style>
    <style:style style:name="P27" style:family="paragraph" style:parent-style-name="List_20_Paragraph" style:list-style-name="WWNum20">
      <style:paragraph-properties fo:margin-left="0.2957in" fo:margin-right="0in" fo:text-indent="-0.1972in" style:auto-text-indent="false"/>
    </style:style>
    <style:style style:name="P28" style:family="paragraph" style:parent-style-name="List_20_Paragraph" style:list-style-name="WWNum21">
      <style:paragraph-properties fo:margin-left="0.2957in" fo:margin-right="0in" fo:text-indent="-0.1972in" style:auto-text-indent="false"/>
    </style:style>
    <style:style style:name="P29" style:family="paragraph" style:parent-style-name="List_20_Paragraph" style:list-style-name="WWNum22">
      <style:paragraph-properties fo:margin-left="0.2957in" fo:margin-right="0in" fo:text-indent="-0.1972in" style:auto-text-indent="false"/>
    </style:style>
    <style:style style:name="P30" style:family="paragraph" style:parent-style-name="List_20_Paragraph" style:list-style-name="WWNum23">
      <style:paragraph-properties fo:margin-left="0.2957in" fo:margin-right="0in" fo:text-indent="-0.1972in" style:auto-text-indent="false"/>
    </style:style>
    <style:style style:name="P31" style:family="paragraph" style:parent-style-name="List_20_Paragraph" style:list-style-name="WWNum24">
      <style:paragraph-properties fo:margin-left="0.2957in" fo:margin-right="0in" fo:text-indent="-0.1972in" style:auto-text-indent="false"/>
    </style:style>
    <style:style style:name="P32" style:family="paragraph" style:parent-style-name="List_20_Paragraph" style:list-style-name="WWNum25">
      <style:paragraph-properties fo:margin-left="0.2957in" fo:margin-right="0in" fo:text-indent="-0.1972in" style:auto-text-indent="false"/>
    </style:style>
    <style:style style:name="P33" style:family="paragraph" style:parent-style-name="List_20_Paragraph" style:list-style-name="WWNum26">
      <style:paragraph-properties fo:margin-left="0.2957in" fo:margin-right="0in" fo:text-indent="-0.1972in" style:auto-text-indent="false"/>
    </style:style>
    <style:style style:name="P34" style:family="paragraph" style:parent-style-name="List_20_Paragraph" style:list-style-name="WWNum27">
      <style:paragraph-properties fo:margin-left="0.2957in" fo:margin-right="0in" fo:text-indent="-0.1972in" style:auto-text-indent="false"/>
    </style:style>
    <style:style style:name="P35" style:family="paragraph" style:parent-style-name="List_20_Paragraph">
      <style:paragraph-properties fo:margin-left="0.2957in" fo:margin-right="0in" fo:text-indent="0in" style:auto-text-indent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List_20_Paragraph">
      <style:paragraph-properties fo:margin-left="0in" fo:margin-right="0in" fo:text-indent="0in" style:auto-text-indent="false"/>
    </style:style>
    <style:style style:name="P37" style:family="paragraph" style:parent-style-name="Title">
      <style:paragraph-properties>
        <style:tab-stops>
          <style:tab-stop style:position="6.3228in"/>
        </style:tab-stops>
      </style:paragraph-properties>
    </style:style>
    <style:style style:name="P38" style:family="paragraph" style:parent-style-name="Title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style="italic" style:font-size-asian="13pt" style:font-style-asian="italic" style:font-size-complex="13pt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7" style:family="text">
      <style:text-properties style:font-name-asian="Calibri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Calibri1"/>
    </style:style>
    <style:style style:name="T10" style:family="text">
      <style:text-properties fo:color="#ff0000" fo:font-size="13pt" fo:font-weight="bold" style:font-size-asian="13pt" style:font-weight-asian="bold" style:font-size-complex="13pt"/>
    </style:style>
    <style:style style:name="T11" style:family="text"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2" style:family="text">
      <style:text-properties fo:color="#ff0000" fo:font-size="13pt" style:font-size-asian="13pt" style:font-size-complex="13pt"/>
    </style:style>
    <style:style style:name="T13" style:family="text">
      <style:text-properties fo:color="#7030a0" style:font-name="Consolas" fo:font-size="13pt" fo:font-style="italic" fo:font-weight="bold" style:font-size-asian="13pt" style:font-style-asian="italic" style:font-weight-asian="bold" style:font-name-complex="Consolas1" style:font-size-complex="13pt"/>
    </style:style>
    <style:style style:name="T14" style:family="text">
      <style:text-properties fo:color="#7030a0" style:font-name="Consolas" fo:font-size="13pt" fo:font-style="italic" style:font-size-asian="13pt" style:font-style-asian="italic" style:font-name-complex="Consolas1" style:font-size-complex="13pt"/>
    </style:style>
    <style:style style:name="T15" style:family="text">
      <style:text-properties fo:color="#7030a0" style:font-name="Consolas" fo:font-size="13pt" style:font-size-asian="13pt" style:font-name-complex="Consolas1" style:font-size-complex="13pt"/>
    </style:style>
    <style:style style:name="T16" style:family="text">
      <style:text-properties fo:color="#00b0f0" style:font-name="Consolas" fo:font-size="13pt" fo:font-style="italic" fo:font-weight="bold" style:font-size-asian="13pt" style:font-style-asian="italic" style:font-weight-asian="bold" style:font-name-complex="Consolas1" style:font-size-complex="13pt"/>
    </style:style>
    <style:style style:name="T17" style:family="text">
      <style:text-properties fo:color="#00b0f0" style:font-name="Consolas" fo:font-size="13pt" fo:font-style="italic" style:font-size-asian="13pt" style:font-style-asian="italic" style:font-name-complex="Consolas1" style:font-size-complex="13pt"/>
    </style:style>
    <style:style style:name="T18" style:family="text">
      <style:text-properties fo:color="#00b0f0" style:font-name="Consolas" fo:font-size="13pt" fo:font-weight="bold" style:font-size-asian="13pt" style:font-weight-asian="bold" style:font-name-complex="Consolas1" style:font-size-complex="13pt"/>
    </style:style>
    <style:style style:name="T19" style:family="text">
      <style:text-properties fo:color="#00b0f0" fo:font-size="13pt" fo:font-style="italic" style:font-size-asian="13pt" style:font-style-asian="italic" style:font-size-complex="13pt"/>
    </style:style>
    <style:style style:name="T20" style:family="text">
      <style:text-properties fo:color="#00b050" style:font-name="Consolas" fo:font-size="13pt" fo:font-style="italic" fo:font-weight="bold" style:font-size-asian="13pt" style:font-style-asian="italic" style:font-weight-asian="bold" style:font-name-complex="Consolas1" style:font-size-complex="13pt"/>
    </style:style>
    <style:style style:name="T21" style:family="text">
      <style:text-properties fo:color="#00b050" style:font-name="Consolas" fo:font-size="13pt" fo:font-style="italic" style:font-size-asian="13pt" style:font-style-asian="italic" style:font-name-complex="Consolas1" style:font-size-complex="13pt"/>
    </style:style>
    <style:style style:name="T22" style:family="text">
      <style:text-properties fo:color="#00b050" style:font-name="Consolas" fo:font-size="13pt" style:font-size-asian="13pt" style:font-name-complex="Consolas1" style:font-size-complex="13pt"/>
    </style:style>
    <style:style style:name="T23" style:family="text">
      <style:text-properties fo:color="#c00000" style:font-name="Consolas" fo:font-size="13pt" fo:font-style="italic" fo:font-weight="bold" style:font-size-asian="13pt" style:font-style-asian="italic" style:font-weight-asian="bold" style:font-name-complex="Consolas1" style:font-size-complex="13pt"/>
    </style:style>
    <style:style style:name="T24" style:family="text">
      <style:text-properties fo:color="#c00000" style:font-name="Consolas" fo:font-size="13pt" fo:font-weight="bold" style:font-size-asian="13pt" style:font-weight-asian="bold" style:font-name-complex="Consolas1" style:font-size-complex="13pt"/>
    </style:style>
    <style:style style:name="T25" style:family="text">
      <style:text-properties fo:color="#4f6228" style:font-name="Consolas" fo:font-size="13pt" fo:font-style="italic" fo:font-weight="bold" style:font-size-asian="13pt" style:font-style-asian="italic" style:font-weight-asian="bold" style:font-name-complex="Consolas1" style:font-size-complex="13pt"/>
    </style:style>
    <style:style style:name="T26" style:family="text">
      <style:text-properties style:font-name="Wingdings1" fo:font-size="13pt" style:font-name-asian="Wingdings2" style:font-size-asian="13pt" style:font-name-complex="Wingdings2" style:font-size-complex="13pt"/>
    </style:style>
    <style:style style:name="T27" style:family="text">
      <style:text-properties fo:color="#e36c0a" style:font-name="Consolas" fo:font-size="13pt" fo:font-style="italic" fo:font-weight="bold" style:font-size-asian="13pt" style:font-style-asian="italic" style:font-weight-asian="bold" style:font-name-complex="Consolas1" style:font-size-complex="13pt"/>
    </style:style>
    <style:style style:name="T28" style:family="text">
      <style:text-properties fo:color="#e36c0a" fo:font-size="13pt" fo:font-style="italic" style:font-size-asian="13pt" style:font-style-asian="italic" style:font-size-complex="13pt"/>
    </style:style>
    <style:style style:name="T29" style:family="text">
      <style:text-properties fo:color="#c0504d" style:font-name="Consolas" fo:font-size="13pt" fo:font-style="italic" fo:font-weight="bold" style:font-size-asian="13pt" style:font-style-asian="italic" style:font-weight-asian="bold" style:font-name-complex="Consolas1" style:font-size-complex="13pt"/>
    </style:style>
    <style:style style:name="T30" style:family="text">
      <style:text-properties fo:color="#1f497d" style:font-name="Consolas" fo:font-size="13pt" fo:font-style="italic" fo:font-weight="bold" style:font-size-asian="13pt" style:font-style-asian="italic" style:font-weight-asian="bold" style:font-name-complex="Consolas1" style:font-size-complex="13pt"/>
    </style:style>
    <style:style style:name="T31" style:family="text">
      <style:text-properties fo:color="#943634" style:font-name="Consolas" fo:font-size="13pt" fo:font-style="italic" fo:font-weight="bold" style:font-size-asian="13pt" style:font-style-asian="italic" style:font-weight-asian="bold" style:font-name-complex="Consolas1" style:font-size-complex="13pt"/>
    </style:style>
    <style:style style:name="T32" style:family="text">
      <style:text-properties fo:color="#0070c0" style:font-name="Consolas" fo:font-size="13pt" fo:font-style="italic" fo:font-weight="bold" style:font-size-asian="13pt" style:font-style-asian="italic" style:font-weight-asian="bold" style:font-name-complex="Consolas1" style:font-size-complex="13pt"/>
    </style:style>
    <style:style style:name="T33" style:family="text">
      <style:text-properties fo:color="#76923c" style:font-name="Consolas" fo:font-size="13pt" fo:font-style="italic" fo:font-weight="bold" style:font-size-asian="13pt" style:font-style-asian="italic" style:font-weight-asian="bold" style:font-name-complex="Consolas1" style:font-size-complex="13pt"/>
    </style:style>
    <style:style style:name="T34" style:family="text">
      <style:text-properties fo:color="#632423" style:font-name="Consolas" fo:font-size="13pt" fo:font-style="italic" fo:font-weight="bold" style:font-size-asian="13pt" style:font-style-asian="italic" style:font-weight-asian="bold" style:font-name-complex="Consolas1" style:font-size-complex="13pt"/>
    </style:style>
    <style:style style:name="T35" style:family="text">
      <style:text-properties fo:color="#984806" style:font-name="Consolas" fo:font-size="13pt" fo:font-style="italic" fo:font-weight="bold" style:font-size-asian="13pt" style:font-style-asian="italic" style:font-weight-asian="bold" style:font-name-complex="Consolas1" style:font-size-complex="13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text:anchor-type="char" svg:x="0.3701in" svg:y="0.1665in" svg:width="3.661in" draw:z-index="1"><draw:text-box fo:min-height="0.9409in"><text:p text:style-name="P9"/></draw:text-box></draw:frame><draw:frame draw:style-name="fr1" text:anchor-type="char" svg:x="-3.6193in" svg:y="0.1665in" svg:width="3.661in" draw:z-index="0"><draw:text-box fo:min-height="0.9409in"><text:p text:style-name="P9"/></draw:text-box></draw:frame><text:bookmark text:name="_GoBack"/>PRAZGODOVINA</text:p>
      <text:p text:style-name="P1"><text:span text:style-name="T1">-nastanek glasbe in njene začetke raziskujeta </text:span><text:span text:style-name="Heading_20_2_20_Char"><text:span text:style-name="T7">muzikologija</text:span></text:span><text:span text:style-name="T1"> in </text:span><text:span text:style-name="Heading_20_2_20_Char"><text:span text:style-name="T7">arheologija</text:span></text:span><text:span text:style-name="T1"> pa tudi </text:span><text:span text:style-name="Heading_20_2_20_Char"><text:span text:style-name="T7">etnomuzikologija</text:span></text:span><text:span text:style-name="T1">,</text:span></text:p>
      <text:p text:style-name="P1"><text:span text:style-name="T1">-prva glasbila – </text:span><text:span text:style-name="Heading_20_2_20_Char"><text:span text:style-name="T7">magični obredi/jamske slikarije</text:span></text:span></text:p>
      <text:p text:style-name="P1"><text:span text:style-name="T1">-prva glasbila iz </text:span><text:span text:style-name="T2">lesa, kož, kosti,</text:span></text:p>
      <text:p text:style-name="P1"><text:span text:style-name="T1">-uporabljali za spremljavo </text:span><text:span text:style-name="Heading_20_3_20_Char"><text:span text:style-name="T7">plesu </text:span></text:span><text:span text:style-name="T1">in </text:span><text:span text:style-name="Heading_20_3_20_Char"><text:span text:style-name="T7">delu</text:span></text:span><text:span text:style-name="T1">,</text:span></text:p>
      <text:p text:style-name="P1"><text:span text:style-name="T1">-nekatera ljudstva še danes živijo na odmaknjenih delih sveta, kjer še ni prišlo do civilizacije.</text:span></text:p>
      <text:p text:style-name="P2"/>
      <text:p text:style-name="P1"><text:span text:style-name="Heading_20_1_20_Char"><text:span text:style-name="T9">SUMERCI</text:span></text:span><text:span text:style-name="T1">:</text:span></text:p>
      <text:p text:style-name="P1"><text:span text:style-name="T1">-svečeniki,</text:span></text:p>
      <text:p text:style-name="P1"><text:span text:style-name="T1">-petje spremljali z </text:span><text:span text:style-name="T2">brenkali, tolkali,</text:span></text:p>
      <text:h text:style-name="Heading_20_1" text:outline-level="1"><text:span text:style-name="T8">BABILON, ASIRIJA, MEZOPOTAMIJA:</text:span></text:h>
      <text:p text:style-name="P1"><text:span text:style-name="T1">-pričajo ohranjeni </text:span><text:span text:style-name="Heading_20_2_20_Char"><text:span text:style-name="T7">reliefi</text:span></text:span><text:span text:style-name="T1">,</text:span></text:p>
      <text:p text:style-name="P1"><text:span text:style-name="T1">-</text:span><text:span text:style-name="T2">brenkala</text:span><text:span text:style-name="T1"> (harfa), </text:span><text:span text:style-name="T2">čašasti bobni </text:span></text:p>
      <text:p text:style-name="P2"/>
      <text:p text:style-name="P1"><text:span text:style-name="Heading_20_1_20_Char"><text:span text:style-name="T9">EGIPT</text:span></text:span><text:span text:style-name="T1">:</text:span></text:p>
      <text:p text:style-name="P1"><text:span text:style-name="T1">-</text:span><text:span text:style-name="T2">dobro ohranjene slikarije in literatura</text:span><text:span text:style-name="T1">,</text:span></text:p>
      <text:p text:style-name="P1"><text:span text:style-name="T1">-</text:span><text:span text:style-name="Heading_20_2_20_Char"><text:span text:style-name="T7">pevske šole</text:span></text:span><text:span text:style-name="T1"> (iz Male Azije),</text:span></text:p>
      <text:p text:style-name="P1"><text:span text:style-name="T1">-</text:span><text:span text:style-name="Heading_20_2_20_Char"><text:span text:style-name="T7">dvojna piščal</text:span></text:span><text:span text:style-name="T1"> (v obliki črke V),</text:span></text:p>
      <text:p text:style-name="P1"><text:span text:style-name="T1">-</text:span><text:span text:style-name="Heading_20_2_20_Char"><text:span text:style-name="T7">vojaške godbe</text:span></text:span><text:span text:style-name="T1">,</text:span></text:p>
      <text:p text:style-name="P1"><text:span text:style-name="T1">-devetstrunska lira (izpopolnitev notnega zapisa),</text:span></text:p>
      <text:p text:style-name="P2"/>
      <text:p text:style-name="P1"><text:span text:style-name="Heading_20_1_20_Char"><text:span text:style-name="T9">HEBREJSKA GLASBA</text:span></text:span><text:span text:style-name="T1">:</text:span></text:p>
      <text:p text:style-name="P1"><text:span text:style-name="T1">-glavni vir za preučevanje </text:span><text:span text:style-name="Heading_20_2_20_Char"><text:span text:style-name="T9">Sveto pismo</text:span></text:span><text:span text:style-name="T1">,</text:span></text:p>
      <text:p text:style-name="P1"><text:span text:style-name="T1">-velik pomen glasbe </text:span><text:span text:style-name="Heading_20_2_20_Char"><text:span text:style-name="T7">bogoslužju</text:span></text:span><text:span text:style-name="T1">,</text:span></text:p>
      <text:p text:style-name="P1"><text:span text:style-name="T1">-</text:span><text:span text:style-name="Heading_20_2_20_Char"><text:span text:style-name="T7">antifonalni način</text:span></text:span><text:span text:style-name="T1"> prepevanja (kratek napev),</text:span></text:p>
      <text:p text:style-name="P1"><text:span text:style-name="T1">-brenkala, trobila, </text:span><text:span text:style-name="T2">tolkala</text:span><text:span text:style-name="T1">,</text:span></text:p>
      <text:p text:style-name="P1"><text:soft-page-break/><text:span text:style-name="T1">-solisti ob spremljavi lire prepevali </text:span><text:span text:style-name="Heading_20_2_20_Char"><text:span text:style-name="T9">psalme</text:span></text:span><text:span text:style-name="T1">,</text:span></text:p>
      <text:p text:style-name="P1"><text:span text:style-name="T1">-k bogoslužju vabili z mogočnim trobljenjem na </text:span><text:span text:style-name="Heading_20_2_20_Char"><text:span text:style-name="T7">šofar</text:span></text:span><text:span text:style-name="T1">,</text:span></text:p>
      <text:p text:style-name="P1"><text:span text:style-name="T1">-starojudovska glasba vplivala na razvoj </text:span><text:span text:style-name="T2">krščanske glasbe,</text:span></text:p>
      <text:p text:style-name="P2"/>
      <text:p text:style-name="No_20_Spacing"><text:span text:style-name="Heading_20_1_20_Char"><text:span text:style-name="T9">ANTIKA</text:span></text:span> (<text:span text:style-name="T1">obdobje starogrške kulture in rimskega imperija)</text:span></text:p>
      <text:p text:style-name="P1"><text:span text:style-name="T10">Grki:</text:span></text:p>
      <text:p text:style-name="P1"><text:span text:style-name="T1">-temelji na </text:span><text:span text:style-name="T2">mitologiji</text:span><text:span text:style-name="T1"> (Olimp-bogovi),</text:span></text:p>
      <text:p text:style-name="P1"><text:span text:style-name="T1">-razvije se </text:span><text:span text:style-name="T2">logos</text:span><text:span text:style-name="T1">, ki razumno in harmonično ureja svet,</text:span></text:p>
      <text:p text:style-name="P1"><text:span text:style-name="T1">-od mitologije do logosa se izraža v kulturi, umetnosti, književnosti, kiparstvu, arhitekturi, glasbi</text:span></text:p>
      <text:p text:style-name="P1"><text:span text:style-name="T1">-1. obdobje: </text:span><text:span text:style-name="T3">HOMERSKA DOBA</text:span></text:p>
      <text:p text:style-name="P1"><text:span text:style-name="T1">-bistvo glasbe </text:span><text:span text:style-name="Heading_20_2_20_Char"><text:span text:style-name="T7">musika</text:span></text:span><text:span text:style-name="T1"> (neločljiva povezanost verza, zvoka in giba),</text:span></text:p>
      <text:p text:style-name="P1"><text:span text:style-name="T1">-2. obdobje: </text:span><text:span text:style-name="T3">HELENIZEM</text:span></text:p>
      <text:p text:style-name="P1"><text:span text:style-name="T1">-</text:span><text:span text:style-name="T2">glasba in pesništvo se ločita</text:span><text:span text:style-name="T1"> in osamosvojita,</text:span></text:p>
      <text:p text:style-name="P1"><text:span text:style-name="T1">-na Z strani delfskega templja upodobljen Apolon, na V pa Dioniz:</text:span></text:p>
      <text:p text:style-name="P1"><text:span text:style-name="T1">2 načeli: <text:s text:c="9"/></text:span><text:span text:style-name="Heading_20_2_20_Char"><text:span text:style-name="T9">apolinično</text:span></text:span><text:span text:style-name="T1"><text:tab/><text:tab/><text:tab/></text:span><text:span text:style-name="Heading_20_2_20_Char"><text:span text:style-name="T9">dionizično</text:span></text:span></text:p>
      <text:p text:style-name="P1"><text:span text:style-name="T1"><text:tab/><text:tab/> -</text:span><text:span text:style-name="T2">lira</text:span><text:span text:style-name="T1"> (sozvočje, lepota, <text:s text:c="10"/>-</text:span><text:span text:style-name="T2">avlos</text:span><text:span text:style-name="T1"> (ekstatičnost, radoživot)</text:span></text:p>
      <text:p text:style-name="P1"><text:span text:style-name="T1"><text:tab/><text:tab/> harmonija), <text:tab/><text:tab/> <text:s text:c="14"/>-opojnost, barbarstvo, kaos, </text:span></text:p>
      <text:p text:style-name="P1"><text:span text:style-name="T1"><text:tab/> <text:s text:c="12"/>-duhovno, fantazijsko, <text:s text:c="11"/>očaranost</text:span></text:p>
      <text:p text:style-name="P1"><text:span text:style-name="T1"><text:tab/> <text:s text:c="12"/>lepo, osebno</text:span></text:p>
      <text:p text:style-name="P1"><text:span text:style-name="T1">-glasbene oblike: </text:span><text:span text:style-name="T2">himnos, skolion, elegija, threnas</text:span></text:p>
      <text:p text:style-name="P1"><text:span text:style-name="T1">-cenili </text:span><text:span text:style-name="Heading_20_3_20_Char"><text:span text:style-name="T7">dobro glasbo</text:span></text:span><text:span text:style-name="T1"> (Platon)</text:span></text:p>
      <text:p text:style-name="P1"><text:span text:style-name="T1">-glasbi velika </text:span><text:span text:style-name="Heading_20_2_20_Char"><text:span text:style-name="T7">pozornost</text:span></text:span><text:span text:style-name="T1"> (vsi učenci vsaj 1 glasbilo, dela pesnikov),</text:span></text:p>
      <text:p text:style-name="P1"><text:span text:style-name="T1">-glasbo zapisovali s </text:span><text:span text:style-name="T4">črkovno notacijo</text:span><text:span text:style-name="T1">,</text:span></text:p>
      <text:p text:style-name="P1"><text:span text:style-name="T1">-gledališka umetnost</text:span></text:p>
      <text:p text:style-name="Standard"><text:span text:style-name="T10">Rim:</text:span></text:p>
      <text:p text:style-name="P1"><text:span text:style-name="T1">-gl. ideja: </text:span><text:span text:style-name="T2">univerzalna država na podlagi naravnega prava</text:span><text:span text:style-name="T1">,</text:span></text:p>
      <text:p text:style-name="P1"><text:span text:style-name="T1">-latinščina,</text:span></text:p>
      <text:p text:style-name="P1"><text:span text:style-name="T1">-rimljane zanimala </text:span><text:span text:style-name="T2">realnost</text:span><text:span text:style-name="T1">,</text:span></text:p>
      <text:p text:style-name="P1"><text:soft-page-break/><text:span text:style-name="T1">-po arhitekturi posnemajo grke,</text:span></text:p>
      <text:p text:style-name="P1"><text:span text:style-name="T1">-pomembni misleci: </text:span><text:span text:style-name="T2">Horacij, Ovid, Cicero</text:span><text:span text:style-name="T1">,</text:span></text:p>
      <text:p text:style-name="P1"><text:span text:style-name="T1">-glasba namenjena </text:span><text:span text:style-name="T4">kultni rabi</text:span><text:span text:style-name="T1">, </text:span><text:span text:style-name="T4">zabavi</text:span><text:span text:style-name="T1"> in zunanjemu </text:span><text:span text:style-name="T4">blišču</text:span><text:span text:style-name="T1">, </text:span></text:p>
      <text:p text:style-name="P1"><text:span text:style-name="T1">-Rim svoje razkošje razkazoval z </text:span><text:span text:style-name="T2">orkestri</text:span><text:span text:style-name="T1">, rimski cesarji razkazovali svoje veščine na glasbilih,</text:span></text:p>
      <text:p text:style-name="P1"><text:span text:style-name="T1">-glasba nepogrešljiva tudi v </text:span><text:span text:style-name="Heading_20_2_20_Char"><text:span text:style-name="T7">arenah</text:span></text:span></text:p>
      <text:p text:style-name="P2"/>
      <text:p text:style-name="Title">SREDNJI VEK</text:p>
      <text:p text:style-name="Standard"><text:span text:style-name="T13">GLAVNE ZNAČILNOSTI ČASA</text:span><text:span text:style-name="T1">:</text:span></text:p>
      <text:list xml:id="list1574059696" text:style-name="WWNum3">
        <text:list-item>
          <text:p text:style-name="P10"><text:span text:style-name="T1">nastanek </text:span><text:span text:style-name="T2">fevdalizma</text:span><text:span text:style-name="T1">,</text:span></text:p>
        </text:list-item>
        <text:list-item>
          <text:p text:style-name="P10"><text:span text:style-name="T1">križarske vojne,</text:span></text:p>
        </text:list-item>
        <text:list-item>
          <text:p text:style-name="P10"><text:span text:style-name="T1">100-letna vojna med Anglijo in Francijo,</text:span></text:p>
        </text:list-item>
        <text:list-item>
          <text:p text:style-name="P10"><text:span text:style-name="T1">epidemija kuge v Evropi,</text:span></text:p>
        </text:list-item>
        <text:list-item>
          <text:p text:style-name="P10"><text:span text:style-name="T2">razkol v katoliški cerkvi – dva papeža</text:span><text:span text:style-name="T1"> (Rim in Avignon)</text:span></text:p>
        </text:list-item>
      </text:list>
      <text:p text:style-name="P8"><text:span text:style-name="T16">MISELNOST</text:span><text:span text:style-name="T19">:</text:span></text:p>
      <text:list xml:id="list1994925902" text:style-name="WWNum4">
        <text:list-item>
          <text:p text:style-name="P11"><text:span text:style-name="T3">TEOCENTRIZEM</text:span></text:p>
        </text:list-item>
        <text:list-item>
          <text:p text:style-name="P11"><text:span text:style-name="Heading_20_3_20_Char"><text:span text:style-name="T7">bog</text:span></text:span><text:span text:style-name="T1"> je bil merilo vseh stvari,</text:span></text:p>
        </text:list-item>
        <text:list-item>
          <text:p text:style-name="P11"><text:span text:style-name="T1">v cerkvenem obredu imelo pomembno vlogo </text:span><text:span text:style-name="Heading_20_2_20_Char"><text:span text:style-name="T7">petje</text:span></text:span><text:span text:style-name="T1"> (sprva enoglasno), iz njega se je kasneje razvila oblika </text:span><text:span text:style-name="Heading_20_1_20_Char"><text:span text:style-name="T7">koral</text:span></text:span><text:span text:style-name="T1">,</text:span></text:p>
        </text:list-item>
        <text:list-item>
          <text:p text:style-name="P11"><text:span text:style-name="T1">glasbil </text:span><text:span text:style-name="Heading_20_2_20_Char"><text:span text:style-name="T7">ni bilo</text:span></text:span><text:span text:style-name="T1"> (motijo vernike),</text:span></text:p>
        </text:list-item>
        <text:list-item>
          <text:p text:style-name="P11"><text:span text:style-name="T1">v času </text:span><text:span text:style-name="T2">Gregorja Velikega</text:span><text:span text:style-name="T1"> so zbrali in napisali vse koralne napeve</text:span></text:p>
        </text:list-item>
        <text:list-item>
          <text:p text:style-name="P11"><text:span text:style-name="T1">zbirka melodij cerkvene glasbe se im. </text:span><text:span text:style-name="T11">GREGORIJANSKI KORAL</text:span><text:span text:style-name="T12"> </text:span></text:p>
        </text:list-item>
      </text:list>
      <text:p text:style-name="P8"><text:span text:style-name="T20">POMEMBNE OSEBNOSTI</text:span><text:span text:style-name="T1">: Hildegard von Bingen, Leoninus, Perotinus</text:span></text:p>
      <text:p text:style-name="P8"><text:span text:style-name="T4">ROMANIKA </text:span><text:span text:style-name="T1">(1000-1250):</text:span></text:p>
      <text:list xml:id="list1661372939" text:style-name="WWNum5">
        <text:list-item>
          <text:p text:style-name="P12"><text:span text:style-name="T2">prvo enostno slogovno določljivo obdobje</text:span><text:span text:style-name="T1"> v zahodnoevropski umetnosti,</text:span></text:p>
        </text:list-item>
        <text:list-item>
          <text:p text:style-name="P12"><text:span text:style-name="T1">razcvete se </text:span><text:span text:style-name="T2">cerkvena arhitektura</text:span><text:span text:style-name="T1"> (v obliki latinskega križa),</text:span></text:p>
        </text:list-item>
      </text:list>
      <text:p text:style-name="Standard"><text:span text:style-name="T4">GOTIKA</text:span><text:span text:style-name="T1"> (13 do konec 15. stol):</text:span></text:p>
      <text:list xml:id="list1765646136" text:style-name="WWNum6">
        <text:list-item>
          <text:p text:style-name="P13"><text:span text:style-name="T1">arhitektura</text:span></text:p>
        </text:list-item>
        <text:list-item>
          <text:p text:style-name="P13"><text:span text:style-name="T2">mogočne katedrale</text:span><text:span text:style-name="T1"> kipijo navzgor, saj hočejo prikazati, da se sveti duh dviga navzgor k Bogu,</text:span></text:p>
        </text:list-item>
        <text:list-item>
          <text:p text:style-name="P13"><text:span text:style-name="T1">težnja po realističnem upodabljanju</text:span></text:p>
        </text:list-item>
      </text:list>
      <text:p text:style-name="P4"/>
      <text:p text:style-name="P7"><text:soft-page-break/><text:span text:style-name="T4">ARS ANTIQUA</text:span><text:span text:style-name="T1"> (notredamska šola v Parizu):</text:span></text:p>
      <text:list xml:id="list2878321237" text:style-name="WWNum7">
        <text:list-item>
          <text:p text:style-name="P14"><text:span text:style-name="T1">pomemben napredek na področju </text:span><text:span text:style-name="Heading_20_2_20_Char"><text:span text:style-name="T7">ritma</text:span></text:span><text:span text:style-name="T1"> in </text:span><text:span text:style-name="Heading_20_2_20_Char"><text:span text:style-name="T7">njegove notacije</text:span></text:span><text:span text:style-name="T1">,</text:span></text:p>
        </text:list-item>
        <text:list-item>
          <text:p text:style-name="P14"><text:span text:style-name="T1">razcvet </text:span><text:span text:style-name="Heading_20_2_20_Char"><text:span text:style-name="T7">večglasja</text:span></text:span><text:span text:style-name="T1">,</text:span></text:p>
        </text:list-item>
        <text:list-item>
          <text:p text:style-name="P14"><text:span text:style-name="T1">glasbena vrsta </text:span><text:span text:style-name="T3">motet</text:span></text:p>
        </text:list-item>
      </text:list>
      <text:p text:style-name="P7"><text:span text:style-name="T4">ARS NOVA</text:span><text:span text:style-name="T1"> (pozni sr. vek, središče v Franciji):</text:span></text:p>
      <text:list xml:id="list629727050" text:style-name="WWNum8">
        <text:list-item>
          <text:p text:style-name="P15"><text:span text:style-name="T1">skladatelji v glasbo vnašali več </text:span><text:span text:style-name="T3">izraza</text:span><text:span text:style-name="T1"> in </text:span><text:span text:style-name="T3">raznolikosti</text:span><text:span text:style-name="T1">,</text:span></text:p>
        </text:list-item>
        <text:list-item>
          <text:p text:style-name="P15"><text:span text:style-name="T1">prehod v renesanso</text:span></text:p>
        </text:list-item>
      </text:list>
      <text:p text:style-name="P7"><text:span text:style-name="T23">NAJPOMEMBNEJŠI SKLADATELJ</text:span><text:span text:style-name="T5">:</text:span><text:span text:style-name="T1"> Guillaume de Machaut (izg. </text:span><text:span text:style-name="T5">Žuljam de Mašo</text:span><text:span text:style-name="T1">)</text:span></text:p>
      <text:p text:style-name="P7"><text:span text:style-name="T25">SLOVENIJA</text:span><text:span text:style-name="T5">:</text:span></text:p>
      <text:list xml:id="list2618125485" text:style-name="WWNum9">
        <text:list-item>
          <text:p text:style-name="P16"><text:span text:style-name="T1">v 8. stol. tudi Slovenci prišli v stik s krščansko kulturo (o tem priča Siški rokopis),</text:span></text:p>
        </text:list-item>
        <text:list-item>
          <text:p text:style-name="P16"><text:span text:style-name="Heading_20_2_20_Char"><text:span text:style-name="T7">Kranjski antifonal</text:span></text:span><text:span text:style-name="T1"> (koralni napevi),</text:span></text:p>
        </text:list-item>
        <text:list-item>
          <text:p text:style-name="P16"><text:span text:style-name="T3">Jurij Slatkonja</text:span><text:span text:style-name="T1"> (prvi dunajski škof, dunajka kapela, dunajski dečki)</text:span></text:p>
        </text:list-item>
      </text:list>
      <text:p text:style-name="Title"/>
      <text:p text:style-name="Title">RENESANSA (15. in 16. stol.)</text:p>
      <text:p text:style-name="P7"><text:span text:style-name="T1">kulturno-umetniško obdobje, nastalo kot posledica ponovnega odkrivanja antike</text:span></text:p>
      <text:p text:style-name="P7"><text:span text:style-name="T13">GLAVNE ZNAČILNOSTI ČASA</text:span><text:span text:style-name="T5">:</text:span></text:p>
      <text:list xml:id="list2004369031" text:style-name="WWNum10">
        <text:list-item>
          <text:p text:style-name="P17"><text:span text:style-name="T1">konec fevdalizma</text:span><text:span text:style-name="T26"></text:span><text:span text:style-name="T1"> </text:span><text:span text:style-name="Heading_20_2_20_Char"><text:span text:style-name="T7">kapitalizem</text:span></text:span><text:span text:style-name="T1">,</text:span></text:p>
        </text:list-item>
        <text:list-item>
          <text:p text:style-name="P17"><text:span text:style-name="T2">kriza Cerkve</text:span><text:span text:style-name="T1"> (reformacije, protireformacije…),</text:span></text:p>
        </text:list-item>
        <text:list-item>
          <text:p text:style-name="P17"><text:span text:style-name="T2">husitske vojne</text:span><text:span text:style-name="T1"> (turški vpadi, kmečki punti,…)</text:span></text:p>
        </text:list-item>
        <text:list-item>
          <text:p text:style-name="P17"><text:span text:style-name="T1">Guttenberg izumi tiskarski stroj</text:span></text:p>
        </text:list-item>
      </text:list>
      <text:p text:style-name="P7"><text:span text:style-name="T16">MISELNOST</text:span><text:span text:style-name="T5">:</text:span></text:p>
      <text:list xml:id="list2540429195" text:style-name="WWNum11">
        <text:list-item>
          <text:p text:style-name="P18"><text:span text:style-name="T3">HUMANIZEM</text:span></text:p>
        </text:list-item>
        <text:list-item>
          <text:p text:style-name="P18"><text:span text:style-name="T1">vzore in vzroke iščejo v antiki,</text:span></text:p>
        </text:list-item>
        <text:list-item>
          <text:p text:style-name="P18"><text:span text:style-name="T1">preporod </text:span><text:span text:style-name="Heading_20_2_20_Char"><text:span text:style-name="T7">latinščine</text:span></text:span><text:span text:style-name="T1">, </text:span></text:p>
        </text:list-item>
        <text:list-item>
          <text:p text:style-name="P18"><text:span text:style-name="T2">človek postane merilo vsega</text:span><text:span text:style-name="T1">,</text:span></text:p>
        </text:list-item>
        <text:list-item>
          <text:p text:style-name="P18"><text:span text:style-name="T1">jasnost, harmonija, lepota, razumljivost,</text:span></text:p>
        </text:list-item>
        <text:list-item>
          <text:p text:style-name="P18"><text:span text:style-name="T1">v visoki renesansi </text:span><text:span text:style-name="T3">RACIONALIZEM</text:span><text:span text:style-name="T1"> (razum)</text:span></text:p>
        </text:list-item>
      </text:list>
      <text:p text:style-name="P3"/>
      <text:p text:style-name="P6"/>
      <text:p text:style-name="P7"><text:span text:style-name="T27">ZNAČILNOSTI UMETNOSTI</text:span><text:span text:style-name="T21">:</text:span></text:p>
      <text:list xml:id="list3063312907" text:style-name="WWNum12">
        <text:list-item>
          <text:p text:style-name="P19"><text:soft-page-break/><text:span text:style-name="T1">arhitektura,</text:span></text:p>
        </text:list-item>
        <text:list-item>
          <text:p text:style-name="P19"><text:span text:style-name="T1">prikazovanje prostora s pomočjo </text:span><text:span text:style-name="Heading_20_2_20_Char"><text:span text:style-name="T7">perspektive</text:span></text:span><text:span text:style-name="T1">,</text:span></text:p>
        </text:list-item>
        <text:list-item>
          <text:p text:style-name="P19"><text:span text:style-name="T2">anatomsko pravilno oblikovanje telesnosti</text:span></text:p>
        </text:list-item>
      </text:list>
      <text:p text:style-name="P7"><text:span text:style-name="T20">POMEMBNE OSEBNOSTI</text:span><text:span text:style-name="T5">:</text:span></text:p>
      <text:p text:style-name="P7"><text:span text:style-name="T1">Michelangelo, Da Vinci, Shakespeare, …</text:span></text:p>
      <text:p text:style-name="P7"><text:span text:style-name="T29">GLASBENE ZNAČILNOSTI</text:span><text:span text:style-name="T5">:</text:span></text:p>
      <text:list xml:id="list2839748535" text:style-name="WWNum13">
        <text:list-item>
          <text:p text:style-name="P20"><text:span text:style-name="T1">ljudska glasba postaja </text:span><text:span text:style-name="Heading_20_2_20_Char"><text:span text:style-name="T7">vir navdiha</text:span></text:span><text:span text:style-name="T1"> umetni glasbi,</text:span></text:p>
        </text:list-item>
        <text:list-item>
          <text:p text:style-name="P20"><text:span text:style-name="T1">umetniki so </text:span><text:span text:style-name="Heading_20_2_20_Char"><text:span text:style-name="T7">blizu naravi</text:span></text:span><text:span text:style-name="T1"> (skušajo posnemati),</text:span></text:p>
        </text:list-item>
        <text:list-item>
          <text:p text:style-name="P20"><text:span text:style-name="T1">pomembni postanejo </text:span><text:span text:style-name="T4">avtorstvo</text:span><text:span text:style-name="T1">, </text:span><text:span text:style-name="T4">izrazna moč</text:span><text:span text:style-name="T1"> in </text:span><text:span text:style-name="T4">domišljija</text:span><text:span text:style-name="T1">,</text:span></text:p>
        </text:list-item>
        <text:list-item>
          <text:p text:style-name="P20"><text:span text:style-name="T1">z nastankom orkestra v Bentkah se loči </text:span><text:span text:style-name="T2">inštrumentalna od vokalne glasbe</text:span></text:p>
        </text:list-item>
      </text:list>
      <text:p text:style-name="P7"><text:span text:style-name="T30">OBLIKE</text:span><text:span text:style-name="T5">: </text:span><text:span text:style-name="T1">maša, motet, madrigal, balletto, ples</text:span></text:p>
      <text:p text:style-name="P7"><text:span text:style-name="T23">POMEMBNI SKLADATELJI</text:span><text:span text:style-name="T5">: </text:span><text:span text:style-name="T1">Orlando di Lasso, Claudio Monteverdi, Andrea Gabrielli</text:span></text:p>
      <text:p text:style-name="P7"><text:span text:style-name="T25">SLOVENIJA</text:span><text:span text:style-name="T5">:</text:span></text:p>
      <text:list xml:id="list1176624905" text:style-name="WWNum14">
        <text:list-item>
          <text:p text:style-name="P21"><text:span text:style-name="T1">izstopa </text:span><text:span text:style-name="T4">Jacob Gallus</text:span><text:span text:style-name="T1">, deloval po avstrijskih samostanih – pomembne skladbe motetov, maš,…</text:span></text:p>
        </text:list-item>
        <text:list-item>
          <text:p text:style-name="P21"><text:span text:style-name="T2">Primož Trubar</text:span><text:span text:style-name="T1"> (1. pesmarica l. 1570)</text:span></text:p>
        </text:list-item>
      </text:list>
      <text:p text:style-name="P35"/>
      <text:p text:style-name="Title">BAROK (17. in prva polovica 18. stol.)</text:p>
      <text:p text:style-name="Standard"><text:span text:style-name="T1">sprva </text:span><text:span text:style-name="T2">slabšalni pomen</text:span><text:span text:style-name="T1">, saj se je ljudem zdela nova umetnost grda, proti pravilom</text:span></text:p>
      <text:p text:style-name="Standard"><text:span text:style-name="T13">GLAVNE ZNAČILNOSTI ČASA</text:span><text:span text:style-name="T14">:</text:span></text:p>
      <text:list xml:id="list2534554274" text:style-name="WWNum15">
        <text:list-item>
          <text:p text:style-name="P22"><text:span text:style-name="T2">fevdalizem</text:span><text:span text:style-name="T1">,</text:span></text:p>
        </text:list-item>
        <text:list-item>
          <text:p text:style-name="P22"><text:span text:style-name="T1">z absolutizmom se krepi </text:span><text:span text:style-name="T4">kraljeva oblast</text:span><text:span text:style-name="T1">, vzklik »Država, to sem jaz!« (kralj vse nadzoruje, podreja življenje drugih),</text:span></text:p>
        </text:list-item>
        <text:list-item>
          <text:p text:style-name="P22"><text:span text:style-name="T4">30. letna vojna</text:span><text:span text:style-name="T1"> (katoličani-protestanti)</text:span></text:p>
        </text:list-item>
        <text:list-item>
          <text:p text:style-name="P22"><text:span text:style-name="T2">Westfalski mir</text:span><text:span text:style-name="T1"> – začetek evropske politike</text:span></text:p>
        </text:list-item>
      </text:list>
      <text:p text:style-name="P5"/>
      <text:p text:style-name="P5"/>
      <text:p text:style-name="P5"/>
      <text:p text:style-name="P5"/>
      <text:p text:style-name="Standard"><text:span text:style-name="T16">MISELNOST</text:span><text:span text:style-name="T17">:</text:span></text:p>
      <text:list xml:id="list1480487873" text:style-name="WWNum16">
        <text:list-item>
          <text:p text:style-name="P23"><text:soft-page-break/><text:span text:style-name="T3">RACIONALIZEM</text:span><text:span text:style-name="T1">,</text:span></text:p>
        </text:list-item>
        <text:list-item>
          <text:p text:style-name="P23"><text:span text:style-name="T3">EMPIRIZEM </text:span><text:span text:style-name="T1">(znanost temelji na dokazih)</text:span></text:p>
        </text:list-item>
        <text:list-item>
          <text:p text:style-name="P23"><text:span text:style-name="T3">SUBJEKTIVIZEM </text:span><text:span text:style-name="T1">(cilj je izkazovanje svoje večvrednosti)</text:span></text:p>
        </text:list-item>
        <text:list-item>
          <text:p text:style-name="P23"><text:span text:style-name="T1">občudovanje narave se zamnja z njunim podrejanjem</text:span></text:p>
        </text:list-item>
      </text:list>
      <text:p text:style-name="Standard"><text:span text:style-name="T27">ZNAČILNOSTI UMETNOSTI</text:span><text:span text:style-name="T6">:</text:span></text:p>
      <text:list xml:id="list3046877876" text:style-name="WWNum17">
        <text:list-item>
          <text:p text:style-name="P24"><text:span text:style-name="T1">navidezna </text:span><text:span text:style-name="T2">nepravilnost</text:span><text:span text:style-name="T1"> in nabuhlost, </text:span></text:p>
        </text:list-item>
        <text:list-item>
          <text:p text:style-name="P24"><text:span text:style-name="T1">umetnost se </text:span><text:span text:style-name="T4">oddalji od narave</text:span><text:span text:style-name="T1"> in stvarnosti,</text:span></text:p>
        </text:list-item>
        <text:list-item>
          <text:p text:style-name="P24"><text:span text:style-name="Heading_20_1_20_Char"><text:span text:style-name="T7">celostna umetnina</text:span></text:span><text:span text:style-name="T1"> – dopolnjevanje arhitekture, kiparstva, slikarstva</text:span></text:p>
        </text:list-item>
      </text:list>
      <text:p text:style-name="Standard"><text:span text:style-name="T20">POMEMBNE OSEBNOSTI</text:span><text:span text:style-name="T5">:</text:span><text:span text:style-name="T1"> Daniel Defoe, Jonathan Swift, Rembrandt, Galileo Galilei, …</text:span></text:p>
      <text:p text:style-name="Standard"><text:span text:style-name="T31">GLASBENE ZNAČILNOSTI OBDOBJA</text:span><text:span text:style-name="T5">:</text:span></text:p>
      <text:list xml:id="list240156869" text:style-name="WWNum18">
        <text:list-item>
          <text:p text:style-name="P25"><text:span text:style-name="T1">cenjena </text:span><text:span text:style-name="T4">virtuoznost</text:span><text:span text:style-name="T1"> in </text:span><text:span text:style-name="T3">okraševanje</text:span><text:span text:style-name="T1"> melodij,</text:span></text:p>
        </text:list-item>
        <text:list-item>
          <text:p text:style-name="P25"><text:span text:style-name="T1">glasba je </text:span><text:span text:style-name="Heading_20_2_20_Char"><text:span text:style-name="T7">razkošje</text:span></text:span><text:span text:style-name="T1">,</text:span></text:p>
        </text:list-item>
        <text:list-item>
          <text:p text:style-name="P25"><text:span text:style-name="T1">glasbeniki sodijo med </text:span><text:span text:style-name="Heading_20_1_20_Char"><text:span text:style-name="T7">služinčad</text:span></text:span><text:span text:style-name="T26"></text:span><text:span text:style-name="T1">pesmi pišejo po navodilih delodajalcev in jih tudi izvajajo,</text:span></text:p>
        </text:list-item>
        <text:list-item>
          <text:p text:style-name="P25"><text:span text:style-name="T1">glasba postane </text:span><text:span text:style-name="T2">zapletena</text:span><text:span text:style-name="T1">,</text:span></text:p>
        </text:list-item>
        <text:list-item>
          <text:p text:style-name="P25"><text:span text:style-name="T1">ljubitelji glasbe ustanovijo akademije oz. klube kjer muzicirajo; v Ljubljani ustanovljena </text:span><text:span text:style-name="T3">Academia philharmonicorum</text:span></text:p>
        </text:list-item>
        <text:list-item>
          <text:p text:style-name="P25"><text:span text:style-name="T1">značilna </text:span><text:span text:style-name="Heading_20_2_20_Char"><text:span text:style-name="T7">vokalno-inštrumentalna</text:span></text:span><text:span text:style-name="T1"> glasba (solisti, zbor, orkester)</text:span></text:p>
        </text:list-item>
      </text:list>
      <text:p text:style-name="Standard"><text:span text:style-name="T32">GLASBENE VSTE IN OBLIKE</text:span><text:span text:style-name="T5">: </text:span><text:span text:style-name="T1">Vokalno-inštrumentalne; oratorij, kantata, opera, Inštrumentalne; koncert, suita, preludij, fuga</text:span></text:p>
      <text:p text:style-name="Standard"><text:span text:style-name="T31">POMEMBNI SKLADATELJI</text:span><text:span text:style-name="T5">: </text:span><text:span text:style-name="T1">Claudio Monteverdi, Antonio Vivaldi, Giuseppe Tartini, Johan Sebastian Bach, … </text:span></text:p>
      <text:p text:style-name="Standard"><text:span text:style-name="T33">SLOVENIJA</text:span><text:span text:style-name="T5">:</text:span></text:p>
      <text:list xml:id="list159959785" text:style-name="WWNum19">
        <text:list-item>
          <text:p text:style-name="P26"><text:span text:style-name="Heading_20_1_20_Char"><text:span text:style-name="T7">1. opera</text:span></text:span><text:span text:style-name="T1"> v Ljubljani,</text:span></text:p>
        </text:list-item>
        <text:list-item>
          <text:p text:style-name="P26"><text:span text:style-name="T1">Isaac Posch, </text:span><text:span text:style-name="T2">Janez Krstnik Dolar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Title">KLASICIZEM (18. stol.)</text:p>
      <text:p text:style-name="Standard"><text:soft-page-break/><text:span text:style-name="T1">-globoko </text:span><text:span text:style-name="T4">nasprotovanje baroku</text:span><text:span text:style-name="T1">, težnja </text:span><text:span text:style-name="T2">nazaj k naravi</text:span><text:span text:style-name="T26"></text:span><text:span text:style-name="T1">vračanje nazaj k naravnemu, preprostosti,</text:span></text:p>
      <text:p text:style-name="Standard"><text:span text:style-name="T1">-ljubkost, nežnost, iskrenost, občutljivost</text:span></text:p>
      <text:p text:style-name="Standard"><text:span text:style-name="T13">GLAVNE ZNAČILNOSTI ČASA</text:span><text:span text:style-name="T5">:</text:span></text:p>
      <text:list xml:id="list788771353" text:style-name="WWNum20">
        <text:list-item>
          <text:p text:style-name="P27"><text:span text:style-name="T1">nove </text:span><text:span text:style-name="Heading_20_2_20_Char"><text:span text:style-name="T7">politične ideje</text:span></text:span><text:span text:style-name="T1"> (</text:span><text:span text:style-name="T2">razsvetljeni absolutizem, republikanizem, ustavna, parlamentarna monarhija</text:span><text:span text:style-name="T1">)</text:span></text:p>
        </text:list-item>
        <text:list-item>
          <text:p text:style-name="P27"><text:span text:style-name="T1">čas </text:span><text:span text:style-name="Heading_20_2_20_Char"><text:span text:style-name="T7">revolucij</text:span></text:span><text:span text:style-name="T1"> (francoska-1789)</text:span></text:p>
        </text:list-item>
        <text:list-item>
          <text:p text:style-name="P27"><text:span text:style-name="T1">Napoleon osvaja Evropo, </text:span></text:p>
        </text:list-item>
        <text:list-item>
          <text:p text:style-name="P27"><text:span text:style-name="T2">fevdalizem </text:span><text:span text:style-name="T3">umira</text:span></text:p>
        </text:list-item>
      </text:list>
      <text:p text:style-name="Standard"><text:span text:style-name="T16">MISELNOST:</text:span></text:p>
      <text:list xml:id="list2564978488" text:style-name="WWNum21">
        <text:list-item>
          <text:p text:style-name="P28"><text:span text:style-name="Heading_20_2_20_Char"><text:span text:style-name="T7">nadaljevanje racionalizma</text:span></text:span><text:span text:style-name="T1"> –vzgoja in izobraževanje na vseh področjih</text:span></text:p>
        </text:list-item>
        <text:list-item>
          <text:p text:style-name="P28"><text:span text:style-name="T1">umetniki najbolj </text:span><text:span text:style-name="T2">svobodni ljudje</text:span><text:span text:style-name="T1">,</text:span></text:p>
        </text:list-item>
        <text:list-item>
          <text:p text:style-name="P28"><text:span text:style-name="T1">izvirnost,</text:span></text:p>
        </text:list-item>
      </text:list>
      <text:p text:style-name="Standard"><text:span text:style-name="T20">ZNAČILNOSTI UMETNOSTI</text:span><text:span text:style-name="T5">:</text:span></text:p>
      <text:list xml:id="list4130380084" text:style-name="WWNum22">
        <text:list-item>
          <text:p text:style-name="P29"><text:span text:style-name="Heading_20_2_20_Char"><text:span text:style-name="T7">nasprotovanje</text:span></text:span><text:span text:style-name="T1"> baročnemu blišču,</text:span></text:p>
        </text:list-item>
        <text:list-item>
          <text:p text:style-name="P29"><text:span text:style-name="T1">umetnost naj </text:span><text:span text:style-name="T2">vzgaja</text:span><text:span text:style-name="T1"> in </text:span><text:span text:style-name="T2">plemeniti</text:span><text:span text:style-name="T1">, </text:span></text:p>
        </text:list-item>
        <text:list-item>
          <text:p text:style-name="P29"><text:span text:style-name="T1">slikarji prikazujejo življenje in naravo kot </text:span><text:span text:style-name="Heading_20_3_20_Char"><text:span text:style-name="T9">idealizirano lepoto</text:span></text:span></text:p>
        </text:list-item>
      </text:list>
      <text:p text:style-name="Standard"><text:span text:style-name="T27">POMEMBNE OSEBNOSTI</text:span><text:span text:style-name="T5">:</text:span><text:span text:style-name="T1"> Voltaire, Jean Rousseau, Johan Wolfgang Goethe, A. T. Linhart, Valentin Vodnik, …</text:span></text:p>
      <text:p text:style-name="Standard"><text:span text:style-name="T23">GLASBENE ZNAČILNOSTI OBDOBJA</text:span><text:span text:style-name="T5">:</text:span></text:p>
      <text:list xml:id="list2427332287" text:style-name="WWNum23">
        <text:list-item>
          <text:p text:style-name="P30"><text:span text:style-name="T1">glasba postane bolj </text:span><text:span text:style-name="Heading_20_1_20_Char"><text:span text:style-name="T7">enostavna</text:span></text:span><text:span text:style-name="T1">, </text:span></text:p>
        </text:list-item>
        <text:list-item>
          <text:p text:style-name="P30"><text:span text:style-name="T1">glasba postane </text:span><text:span text:style-name="T4">splošna dobrina</text:span><text:span text:style-name="T1">,</text:span></text:p>
        </text:list-item>
        <text:list-item>
          <text:p text:style-name="P30"><text:span text:style-name="T1">skladatelj </text:span><text:span text:style-name="T2">ni</text:span><text:span text:style-name="T1"> več </text:span><text:span text:style-name="T2">samo avtor</text:span><text:span text:style-name="T1"> glasbe </text:span><text:span text:style-name="T26"></text:span><text:span text:style-name="T1"> organizirati mora koncerte, z zaslužkom plačati dvorano in izvajalce,</text:span></text:p>
        </text:list-item>
        <text:list-item>
          <text:p text:style-name="P30"><text:span text:style-name="T1">glasba se </text:span><text:span text:style-name="Heading_20_2_20_Char"><text:span text:style-name="T7">podreja tržnim zakonitostim</text:span></text:span></text:p>
        </text:list-item>
      </text:list>
      <text:p text:style-name="Standard"><text:span text:style-name="T32">GLASBENE VRSTE IN OBLIKE</text:span><text:span text:style-name="T5">: </text:span><text:span text:style-name="T1">sonatni stavek, sonata, simfonija, rondo, koncert, opera</text:span></text:p>
      <text:p text:style-name="Standard"><text:span text:style-name="T34">POMEMBNI SKLADATELJI</text:span><text:span text:style-name="T5">: </text:span><text:span text:style-name="T1">Joseph Haydn, W. A. Mozart, L. V. Beethoven,…</text:span></text:p>
      <text:p text:style-name="Standard"><text:span text:style-name="T33">SLOVENIJA</text:span><text:span text:style-name="T5">:</text:span></text:p>
      <text:list xml:id="list2094858233" text:style-name="WWNum24">
        <text:list-item>
          <text:p text:style-name="P31"><text:span text:style-name="T2">Jakob Zupan</text:span><text:span text:style-name="T1"> (opera Belin </text:span><text:span text:style-name="T26"></text:span><text:span text:style-name="T1"> pozabljena)</text:span></text:p>
        </text:list-item>
        <text:list-item>
          <text:p text:style-name="P31"><text:span text:style-name="Heading_20_2_20_Char"><text:span text:style-name="T7">Janez Krstnik Novak</text:span></text:span><text:span text:style-name="T1"> (napisal glasbo Figaro k veseloigri Matiček se ženi)</text:span></text:p>
        </text:list-item>
      </text:list>
      <text:p text:style-name="P37">ROMANTIKA (19. stol.)<text:tab/></text:p>
      <text:p text:style-name="Standard"><text:soft-page-break/><text:span text:style-name="T13">GLAVNE ZNAČILNOSTI ČASA</text:span><text:span text:style-name="T5">:</text:span></text:p>
      <text:list xml:id="list1455709739" text:style-name="WWNum25">
        <text:list-item>
          <text:p text:style-name="P32"><text:span text:style-name="T4">razkroj</text:span><text:span text:style-name="T1"> </text:span><text:span text:style-name="T2">fevdalizma</text:span><text:span text:style-name="T1">,</text:span></text:p>
        </text:list-item>
        <text:list-item>
          <text:p text:style-name="P32"><text:span text:style-name="Heading_20_2_20_Char"><text:span text:style-name="T7">industrializacija</text:span></text:span><text:span text:style-name="T1">,</text:span></text:p>
        </text:list-item>
        <text:list-item>
          <text:p text:style-name="P32"><text:span text:style-name="T1">možične selitve s podeželja v mesta,</text:span></text:p>
        </text:list-item>
        <text:list-item>
          <text:p text:style-name="P32"><text:span text:style-name="T1">1848-</text:span><text:span text:style-name="Heading_20_1_20_Char"><text:span text:style-name="T7">pomlad narodov</text:span></text:span></text:p>
        </text:list-item>
      </text:list>
      <text:p text:style-name="Standard"><text:span text:style-name="T16">MISELNOST</text:span><text:span text:style-name="T1">:</text:span></text:p>
      <text:list xml:id="list3256696949" text:style-name="WWNum26">
        <text:list-item>
          <text:p text:style-name="P33"><text:span text:style-name="T1">razklano med </text:span><text:span text:style-name="T2">idealizmom</text:span><text:span text:style-name="T1"> in </text:span><text:span text:style-name="T2">materializmom</text:span></text:p>
        </text:list-item>
      </text:list>
      <text:p text:style-name="Standard"><text:span text:style-name="T20">ZNAČILNOSTI UMETNOSTI</text:span><text:span text:style-name="T5">:</text:span></text:p>
      <text:list xml:id="list165001514352642" text:continue-numbering="true" text:style-name="WWNum26">
        <text:list-item>
          <text:p text:style-name="P33"><text:span text:style-name="T1">opisovanje </text:span><text:span text:style-name="Heading_20_3_20_Char"><text:span text:style-name="T7">realističnega življenja</text:span></text:span><text:span text:style-name="T1">, </text:span></text:p>
        </text:list-item>
      </text:list>
      <text:p text:style-name="Standard"><text:span text:style-name="T27">POMEMBNE OSEBNOSTI:</text:span><text:span text:style-name="T28"> </text:span><text:span text:style-name="T1">Aleksander Sergejevič Puškin, James Watt, George Bell, France Prešeren, …</text:span></text:p>
      <text:p text:style-name="Standard"><text:span text:style-name="T23">GLASBENE ZNAČILNOSTI OBDOBJA</text:span><text:span text:style-name="T24">:</text:span></text:p>
      <text:list xml:id="list165003350532342" text:continue-numbering="true" text:style-name="WWNum26">
        <text:list-item>
          <text:p text:style-name="P33"><text:span text:style-name="T3">bogata barvita zvočnost</text:span><text:span text:style-name="T1">, </text:span></text:p>
        </text:list-item>
        <text:list-item>
          <text:p text:style-name="P33"><text:span text:style-name="T1">uveljavijo se </text:span><text:span text:style-name="T4">male oblike</text:span><text:span text:style-name="T1"> – primerne za izražanje trenutnih čustvenih razmer,</text:span></text:p>
        </text:list-item>
        <text:list-item>
          <text:p text:style-name="P33"><text:span text:style-name="T1">preprosto urejeno melodijo zamenja </text:span><text:span text:style-name="T3">čustveno razgibana</text:span></text:p>
        </text:list-item>
      </text:list>
      <text:p text:style-name="Standard"><text:span text:style-name="T35">POMEMBNI SKLADATELJI</text:span><text:span text:style-name="T5">: </text:span><text:span text:style-name="T1">Franz Schubert, Richard Wagner, Guiseppe Verdi, Čajkovski, Smetana, Dvoržak, …</text:span></text:p>
      <text:p text:style-name="Standard"><text:span text:style-name="T33">SLOVENIJA</text:span><text:span text:style-name="T1">:</text:span></text:p>
      <text:list xml:id="list3264194050" text:style-name="WWNum27">
        <text:list-item>
          <text:p text:style-name="P34"><text:span text:style-name="T1">romantika se v glasbi pojavi šele leta </text:span><text:span text:style-name="Heading_20_1_20_Char"><text:span text:style-name="T7">1860</text:span></text:span><text:span text:style-name="T1">,</text:span></text:p>
        </text:list-item>
        <text:list-item>
          <text:p text:style-name="P34"><text:span text:style-name="T1">skladatelji: </text:span><text:span text:style-name="T2">Benjamin Ipavec</text:span><text:span text:style-name="T1">, Gregor Rihar, Jurij Fleišman,… </text:span>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fo:language="sl" fo:country="SI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language="sl" fo:country="SI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language="sl" fo:country="SI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language="sl" fo:country="SI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94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94" meta:word-count="1153" meta:character-count="8322" meta:non-whitespace-character-count="7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