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10.9035in" fo:margin-left="0in" fo:margin-top="0in" fo:margin-bottom="0in" style:page-number="auto" table:align="left" style:writing-mode="lr-tb"/>
    </style:style>
    <style:style style:name="Table1.A" style:family="table-column">
      <style:table-column-properties style:column-width="2.1806in"/>
    </style:style>
    <style:style style:name="Table1.E" style:family="table-column">
      <style:table-column-properties style:column-width="2.1813in"/>
    </style:style>
    <style:style style:name="Table1.1" style:family="table-row">
      <style:table-row-properties style:min-row-height="0.7132in" fo:keep-together="auto"/>
    </style:style>
    <style:style style:name="Table1.A1" style:family="table-cell">
      <style:table-cell-properties fo:background-color="#000000" fo:padding-left="0.075in" fo:padding-right="0.075in" fo:padding-top="0in" fo:padding-bottom="0in" fo:border-left="1pt solid #000000" fo:border-right="none" fo:border-top="1pt solid #000000" fo:border-bottom="none">
        <style:background-image/>
      </style:table-cell-properties>
    </style:style>
    <style:style style:name="Table1.B1" style:family="table-cell">
      <style:table-cell-properties fo:background-color="#000000" fo:padding-left="0.075in" fo:padding-right="0.075in" fo:padding-top="0in" fo:padding-bottom="0in" fo:border-left="1pt solid #000000" fo:border-right="1pt solid #000000" fo:border-top="1pt solid #000000" fo:border-bottom="none">
        <style:background-image/>
      </style:table-cell-properties>
    </style:style>
    <style:style style:name="Table1.C1" style:family="table-cell">
      <style:table-cell-properties fo:background-color="#000000" fo:padding-left="0.075in" fo:padding-right="0.075in" fo:padding-top="0in" fo:padding-bottom="0in" fo:border-left="none" fo:border-right="none" fo:border-top="1pt solid #000000" fo:border-bottom="none">
        <style:background-image/>
      </style:table-cell-properties>
    </style:style>
    <style:style style:name="Table1.E1" style:family="table-cell">
      <style:table-cell-properties fo:background-color="#000000" fo:padding-left="0.075in" fo:padding-right="0.075in" fo:padding-top="0in" fo:padding-bottom="0in" fo:border-left="none" fo:border-right="1pt solid #000000" fo:border-top="1pt solid #000000" fo:border-bottom="none">
        <style:background-image/>
      </style:table-cell-properties>
    </style:style>
    <style:style style:name="Table1.A2" style:family="table-cell">
      <style:table-cell-properties fo:padding-left="0.075in" fo:padding-right="0.075in" fo:padding-top="0in" fo:padding-bottom="0in" fo:border-left="1pt solid #000000" fo:border-right="none" fo:border-top="1pt solid #000000" fo:border-bottom="1pt solid #000000"/>
    </style:style>
    <style:style style:name="Table1.B2" style:family="table-cell">
      <style:table-cell-properties fo:padding-left="0.075in" fo:padding-right="0.075in" fo:padding-top="0in" fo:padding-bottom="0in" fo:border="1pt solid #000000"/>
    </style:style>
    <style:style style:name="Table1.C2" style:family="table-cell">
      <style:table-cell-properties fo:padding-left="0.075in" fo:padding-right="0.075in" fo:padding-top="0in" fo:padding-bottom="0in" fo:border-left="none" fo:border-right="none" fo:border-top="1pt solid #000000" fo:border-bottom="1pt solid #000000"/>
    </style:style>
    <style:style style:name="Table1.D2" style:family="table-cell">
      <style:table-cell-properties fo:padding-left="0.075in" fo:padding-right="0.075in" fo:padding-top="0in" fo:padding-bottom="0in" fo:border="1pt solid #000000"/>
    </style:style>
    <style:style style:name="Table1.E2" style:family="table-cell">
      <style:table-cell-properties fo:padding-left="0.075in" fo:padding-right="0.075in" fo:padding-top="0in" fo:padding-bottom="0in" fo:border-left="none" fo:border-right="1pt solid #000000" fo:border-top="1pt solid #000000" fo:border-bottom="1pt solid #000000"/>
    </style:style>
    <style:style style:name="Table1.3" style:family="table-row">
      <style:table-row-properties style:min-row-height="0.7556in" fo:keep-together="auto"/>
    </style:style>
    <style:style style:name="Table1.A3" style:family="table-cell">
      <style:table-cell-properties fo:padding-left="0.075in" fo:padding-right="0.075in" fo:padding-top="0in" fo:padding-bottom="0in" fo:border-left="1pt solid #000000" fo:border-right="none" fo:border-top="none" fo:border-bottom="none"/>
    </style:style>
    <style:style style:name="Table1.B3" style:family="table-cell">
      <style:table-cell-properties fo:padding-left="0.075in" fo:padding-right="0.075in" fo:padding-top="0in" fo:padding-bottom="0in" fo:border-left="1pt solid #000000" fo:border-right="1pt solid #000000" fo:border-top="none" fo:border-bottom="none"/>
    </style:style>
    <style:style style:name="Table1.C3" style:family="table-cell">
      <style:table-cell-properties fo:padding-left="0.075in" fo:padding-right="0.075in" fo:padding-top="0in" fo:padding-bottom="0in" fo:border="none"/>
    </style:style>
    <style:style style:name="Table1.D3" style:family="table-cell">
      <style:table-cell-properties fo:padding-left="0.075in" fo:padding-right="0.075in" fo:padding-top="0in" fo:padding-bottom="0in" fo:border-left="1pt solid #000000" fo:border-right="1pt solid #000000" fo:border-top="none" fo:border-bottom="none"/>
    </style:style>
    <style:style style:name="Table1.E3" style:family="table-cell">
      <style:table-cell-properties fo:padding-left="0.075in" fo:padding-right="0.075in" fo:padding-top="0in" fo:padding-bottom="0in" fo:border-left="none" fo:border-right="1pt solid #000000" fo:border-top="none" fo:border-bottom="none"/>
    </style:style>
    <style:style style:name="Table1.A4" style:family="table-cell">
      <style:table-cell-properties fo:padding-left="0.075in" fo:padding-right="0.075in" fo:padding-top="0in" fo:padding-bottom="0in" fo:border-left="1pt solid #000000" fo:border-right="none" fo:border-top="1pt solid #000000" fo:border-bottom="1pt solid #000000"/>
    </style:style>
    <style:style style:name="Table1.B4" style:family="table-cell">
      <style:table-cell-properties fo:padding-left="0.075in" fo:padding-right="0.075in" fo:padding-top="0in" fo:padding-bottom="0in" fo:border="1pt solid #000000"/>
    </style:style>
    <style:style style:name="Table1.C4" style:family="table-cell">
      <style:table-cell-properties fo:padding-left="0.075in" fo:padding-right="0.075in" fo:padding-top="0in" fo:padding-bottom="0in" fo:border-left="none" fo:border-right="none" fo:border-top="1pt solid #000000" fo:border-bottom="1pt solid #000000"/>
    </style:style>
    <style:style style:name="Table1.D4" style:family="table-cell">
      <style:table-cell-properties fo:padding-left="0.075in" fo:padding-right="0.075in" fo:padding-top="0in" fo:padding-bottom="0in" fo:border="1pt solid #000000"/>
    </style:style>
    <style:style style:name="Table1.E4" style:family="table-cell">
      <style:table-cell-properties fo:padding-left="0.075in" fo:padding-right="0.075in" fo:padding-top="0in" fo:padding-bottom="0in" fo:border-left="none" fo:border-right="1pt solid #000000" fo:border-top="1pt solid #000000" fo:border-bottom="1pt solid #000000"/>
    </style:style>
    <style:style style:name="Table1.A5" style:family="table-cell">
      <style:table-cell-properties fo:padding-left="0.075in" fo:padding-right="0.075in" fo:padding-top="0in" fo:padding-bottom="0in" fo:border-left="1pt solid #000000" fo:border-right="none" fo:border-top="none" fo:border-bottom="none"/>
    </style:style>
    <style:style style:name="Table1.B5" style:family="table-cell">
      <style:table-cell-properties fo:padding-left="0.075in" fo:padding-right="0.075in" fo:padding-top="0in" fo:padding-bottom="0in" fo:border-left="1pt solid #000000" fo:border-right="1pt solid #000000" fo:border-top="none" fo:border-bottom="none"/>
    </style:style>
    <style:style style:name="Table1.C5" style:family="table-cell">
      <style:table-cell-properties fo:padding-left="0.075in" fo:padding-right="0.075in" fo:padding-top="0in" fo:padding-bottom="0in" fo:border="none"/>
    </style:style>
    <style:style style:name="Table1.D5" style:family="table-cell">
      <style:table-cell-properties fo:padding-left="0.075in" fo:padding-right="0.075in" fo:padding-top="0in" fo:padding-bottom="0in" fo:border-left="1pt solid #000000" fo:border-right="1pt solid #000000" fo:border-top="none" fo:border-bottom="none"/>
    </style:style>
    <style:style style:name="Table1.E5" style:family="table-cell">
      <style:table-cell-properties fo:padding-left="0.075in" fo:padding-right="0.075in" fo:padding-top="0in" fo:padding-bottom="0in" fo:border-left="none" fo:border-right="1pt solid #000000" fo:border-top="none" fo:border-bottom="none"/>
    </style:style>
    <style:style style:name="Table1.A6" style:family="table-cell">
      <style:table-cell-properties fo:padding-left="0.075in" fo:padding-right="0.075in" fo:padding-top="0in" fo:padding-bottom="0in" fo:border-left="1pt solid #000000" fo:border-right="none" fo:border-top="1pt solid #000000" fo:border-bottom="1pt solid #000000"/>
    </style:style>
    <style:style style:name="Table1.B6" style:family="table-cell">
      <style:table-cell-properties fo:padding-left="0.075in" fo:padding-right="0.075in" fo:padding-top="0in" fo:padding-bottom="0in" fo:border="1pt solid #000000"/>
    </style:style>
    <style:style style:name="Table1.C6" style:family="table-cell">
      <style:table-cell-properties fo:padding-left="0.075in" fo:padding-right="0.075in" fo:padding-top="0in" fo:padding-bottom="0in" fo:border-left="none" fo:border-right="none" fo:border-top="1pt solid #000000" fo:border-bottom="1pt solid #000000"/>
    </style:style>
    <style:style style:name="Table1.D6" style:family="table-cell">
      <style:table-cell-properties fo:padding-left="0.075in" fo:padding-right="0.075in" fo:padding-top="0in" fo:padding-bottom="0in" fo:border="1pt solid #000000"/>
    </style:style>
    <style:style style:name="Table1.E6" style:family="table-cell">
      <style:table-cell-properties fo:padding-left="0.075in" fo:padding-right="0.075in" fo:padding-top="0in" fo:padding-bottom="0in" fo:border-left="none" fo:border-right="1pt solid #000000" fo:border-top="1pt solid #000000" fo:border-bottom="1pt solid #000000"/>
    </style:style>
    <style:style style:name="Table1.A7" style:family="table-cell">
      <style:table-cell-properties fo:padding-left="0.075in" fo:padding-right="0.075in" fo:padding-top="0in" fo:padding-bottom="0in" fo:border-left="1pt solid #000000" fo:border-right="none" fo:border-top="none" fo:border-bottom="none"/>
    </style:style>
    <style:style style:name="Table1.B7" style:family="table-cell">
      <style:table-cell-properties fo:padding-left="0.075in" fo:padding-right="0.075in" fo:padding-top="0in" fo:padding-bottom="0in" fo:border-left="1pt solid #000000" fo:border-right="1pt solid #000000" fo:border-top="none" fo:border-bottom="none"/>
    </style:style>
    <style:style style:name="Table1.C7" style:family="table-cell">
      <style:table-cell-properties fo:padding-left="0.075in" fo:padding-right="0.075in" fo:padding-top="0in" fo:padding-bottom="0in" fo:border="none"/>
    </style:style>
    <style:style style:name="Table1.D7" style:family="table-cell">
      <style:table-cell-properties fo:padding-left="0.075in" fo:padding-right="0.075in" fo:padding-top="0in" fo:padding-bottom="0in" fo:border-left="1pt solid #000000" fo:border-right="1pt solid #000000" fo:border-top="none" fo:border-bottom="none"/>
    </style:style>
    <style:style style:name="Table1.E7" style:family="table-cell">
      <style:table-cell-properties fo:padding-left="0.075in" fo:padding-right="0.075in" fo:padding-top="0in" fo:padding-bottom="0in" fo:border-left="none" fo:border-right="1pt solid #000000" fo:border-top="none" fo:border-bottom="none"/>
    </style:style>
    <style:style style:name="Table1.A8" style:family="table-cell">
      <style:table-cell-properties fo:padding-left="0.075in" fo:padding-right="0.075in" fo:padding-top="0in" fo:padding-bottom="0in" fo:border-left="1pt solid #000000" fo:border-right="0.5pt solid #000000" fo:border-top="1pt solid #000000" fo:border-bottom="1pt solid #000000"/>
    </style:style>
    <style:style style:name="Table1.B8" style:family="table-cell">
      <style:table-cell-properties fo:padding-left="0.075in" fo:padding-right="0.075in" fo:padding-top="0in" fo:padding-bottom="0in" fo:border-left="0.5pt solid #000000" fo:border-right="0.5pt solid #000000" fo:border-top="1pt solid #000000" fo:border-bottom="1pt solid #000000"/>
    </style:style>
    <style:style style:name="Table1.C8" style:family="table-cell">
      <style:table-cell-properties fo:padding-left="0.075in" fo:padding-right="0.075in" fo:padding-top="0in" fo:padding-bottom="0in" fo:border-left="0.5pt solid #000000" fo:border-right="0.5pt solid #000000" fo:border-top="1pt solid #000000" fo:border-bottom="1pt solid #000000"/>
    </style:style>
    <style:style style:name="Table1.D8" style:family="table-cell">
      <style:table-cell-properties fo:padding-left="0.075in" fo:padding-right="0.075in" fo:padding-top="0in" fo:padding-bottom="0in" fo:border-left="0.5pt solid #000000" fo:border-right="1pt solid #000000" fo:border-top="1pt solid #000000" fo:border-bottom="1pt solid #000000"/>
    </style:style>
    <style:style style:name="Table1.E8" style:family="table-cell">
      <style:table-cell-properties fo:padding-left="0.075in" fo:padding-right="0.075in" fo:padding-top="0in" fo:padding-bottom="0in" fo:border-left="none" fo:border-right="1pt solid #000000" fo:border-top="1pt solid #000000" fo:border-bottom="1pt solid #000000"/>
    </style:style>
    <style:style style:name="Table1.9" style:family="table-row">
      <style:table-row-properties style:min-row-height="0.8125in" fo:keep-together="auto"/>
    </style:style>
    <style:style style:name="Table1.A9" style:family="table-cell">
      <style:table-cell-properties fo:padding-left="0.075in" fo:padding-right="0.075in" fo:padding-top="0in" fo:padding-bottom="0in" fo:border-left="1pt solid #000000" fo:border-right="1pt solid #000000" fo:border-top="none" fo:border-bottom="none"/>
    </style:style>
    <style:style style:name="Table1.B9" style:family="table-cell">
      <style:table-cell-properties fo:padding-left="0.075in" fo:padding-right="0.075in" fo:padding-top="0in" fo:padding-bottom="0in" fo:border="none"/>
    </style:style>
    <style:style style:name="Table1.C9" style:family="table-cell">
      <style:table-cell-properties fo:padding-left="0.075in" fo:padding-right="0.075in" fo:padding-top="0in" fo:padding-bottom="0in" fo:border-left="1pt solid #000000" fo:border-right="1pt solid #000000" fo:border-top="none" fo:border-bottom="none"/>
    </style:style>
    <style:style style:name="Table1.D9" style:family="table-cell">
      <style:table-cell-properties fo:padding-left="0.075in" fo:padding-right="0.075in" fo:padding-top="0in" fo:padding-bottom="0in" fo:border="none"/>
    </style:style>
    <style:style style:name="Table1.E9" style:family="table-cell">
      <style:table-cell-properties fo:padding-left="0.075in" fo:padding-right="0.075in" fo:padding-top="0in" fo:padding-bottom="0in" fo:border-left="1pt solid #000000" fo:border-right="1pt solid #000000" fo:border-top="none" fo:border-bottom="none"/>
    </style:style>
    <style:style style:name="Table1.A10" style:family="table-cell">
      <style:table-cell-properties fo:padding-left="0.075in" fo:padding-right="0.075in" fo:padding-top="0in" fo:padding-bottom="0in" fo:border-left="1pt solid #000000" fo:border-right="none" fo:border-top="1pt solid #000000" fo:border-bottom="1pt solid #000000"/>
    </style:style>
    <style:style style:name="Table1.B10" style:family="table-cell">
      <style:table-cell-properties fo:padding-left="0.075in" fo:padding-right="0.075in" fo:padding-top="0in" fo:padding-bottom="0in" fo:border="1pt solid #000000"/>
    </style:style>
    <style:style style:name="Table1.C10" style:family="table-cell">
      <style:table-cell-properties fo:padding-left="0.075in" fo:padding-right="0.075in" fo:padding-top="0in" fo:padding-bottom="0in" fo:border-left="none" fo:border-right="none" fo:border-top="1pt solid #000000" fo:border-bottom="1pt solid #000000"/>
    </style:style>
    <style:style style:name="Table1.D10" style:family="table-cell">
      <style:table-cell-properties fo:padding-left="0.075in" fo:padding-right="0.075in" fo:padding-top="0in" fo:padding-bottom="0in" fo:border="1pt solid #000000"/>
    </style:style>
    <style:style style:name="Table1.E10" style:family="table-cell">
      <style:table-cell-properties fo:padding-left="0.075in" fo:padding-right="0.075in" fo:padding-top="0in" fo:padding-bottom="0in" fo:border-left="none" fo:border-right="1pt solid #000000" fo:border-top="1pt solid #000000" fo:border-bottom="1pt solid #000000"/>
    </style:style>
    <style:style style:name="Table1.A11" style:family="table-cell">
      <style:table-cell-properties fo:padding-left="0.075in" fo:padding-right="0.075in" fo:padding-top="0in" fo:padding-bottom="0in" fo:border-left="1pt solid #000000" fo:border-right="none" fo:border-top="none" fo:border-bottom="none"/>
    </style:style>
    <style:style style:name="Table1.B11" style:family="table-cell">
      <style:table-cell-properties fo:padding-left="0.075in" fo:padding-right="0.075in" fo:padding-top="0in" fo:padding-bottom="0in" fo:border-left="1pt solid #000000" fo:border-right="1pt solid #000000" fo:border-top="none" fo:border-bottom="none"/>
    </style:style>
    <style:style style:name="Table1.C11" style:family="table-cell">
      <style:table-cell-properties fo:padding-left="0.075in" fo:padding-right="0.075in" fo:padding-top="0in" fo:padding-bottom="0in" fo:border="none"/>
    </style:style>
    <style:style style:name="Table1.D11" style:family="table-cell">
      <style:table-cell-properties fo:padding-left="0.075in" fo:padding-right="0.075in" fo:padding-top="0in" fo:padding-bottom="0in" fo:border-left="1pt solid #000000" fo:border-right="1pt solid #000000" fo:border-top="none" fo:border-bottom="none"/>
    </style:style>
    <style:style style:name="Table1.E11" style:family="table-cell">
      <style:table-cell-properties fo:padding-left="0.075in" fo:padding-right="0.075in" fo:padding-top="0in" fo:padding-bottom="0in" fo:border-left="none" fo:border-right="1pt solid #000000" fo:border-top="none" fo:border-bottom="none"/>
    </style:style>
    <style:style style:name="Table1.A12" style:family="table-cell">
      <style:table-cell-properties fo:padding-left="0.075in" fo:padding-right="0.075in" fo:padding-top="0in" fo:padding-bottom="0in" fo:border-left="1pt solid #000000" fo:border-right="none" fo:border-top="1pt solid #000000" fo:border-bottom="1pt solid #000000"/>
    </style:style>
    <style:style style:name="Table1.B12" style:family="table-cell">
      <style:table-cell-properties fo:padding-left="0.075in" fo:padding-right="0.075in" fo:padding-top="0in" fo:padding-bottom="0in" fo:border="1pt solid #000000"/>
    </style:style>
    <style:style style:name="Table1.C12" style:family="table-cell">
      <style:table-cell-properties fo:padding-left="0.075in" fo:padding-right="0.075in" fo:padding-top="0in" fo:padding-bottom="0in" fo:border-left="none" fo:border-right="none" fo:border-top="1pt solid #000000" fo:border-bottom="1pt solid #000000"/>
    </style:style>
    <style:style style:name="Table1.D12" style:family="table-cell">
      <style:table-cell-properties fo:padding-left="0.075in" fo:padding-right="0.075in" fo:padding-top="0in" fo:padding-bottom="0in" fo:border="1pt solid #000000"/>
    </style:style>
    <style:style style:name="Table1.E12" style:family="table-cell">
      <style:table-cell-properties fo:padding-left="0.075in" fo:padding-right="0.075in" fo:padding-top="0in" fo:padding-bottom="0in" fo:border-left="none" fo:border-right="1pt solid #000000" fo:border-top="1pt solid #000000" fo:border-bottom="1pt solid #000000"/>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end" style:justify-single-word="false"/>
    </style:style>
    <style:style style:name="P4" style:family="paragraph" style:parent-style-name="Standard">
      <style:paragraph-properties fo:margin-top="0in" fo:margin-bottom="0in" loext:contextual-spacing="false" fo:line-height="100%"/>
      <style:text-properties fo:font-size="8pt" style:font-size-asian="8pt" style:font-size-complex="8pt"/>
    </style:style>
    <style:style style:name="P5" style:family="paragraph" style:parent-style-name="Standard">
      <style:paragraph-properties fo:margin-top="0in" fo:margin-bottom="0in" loext:contextual-spacing="false" fo:line-height="100%" fo:text-align="end" style:justify-single-word="false"/>
      <style:text-properties fo:font-size="8pt" style:font-size-asian="8pt" style:font-size-complex="8pt"/>
    </style:style>
    <style:style style:name="P6" style:family="paragraph" style:parent-style-name="Standard">
      <style:paragraph-properties fo:margin-top="0in" fo:margin-bottom="0in" loext:contextual-spacing="false" fo:line-height="100%"/>
      <style:text-properties fo:font-size="8pt" style:font-size-asian="8pt" style:font-size-complex="8pt" style:font-weight-complex="bold"/>
    </style:style>
    <style:style style:name="P7" style:family="paragraph" style:parent-style-name="Standard">
      <style:paragraph-properties fo:margin-top="0in" fo:margin-bottom="0in" loext:contextual-spacing="false" fo:line-height="100%"/>
      <style:text-properties fo:font-size="8pt" fo:font-weight="bold" style:font-size-asian="8pt" style:font-weight-asian="bold" style:font-size-complex="8pt" style:font-weight-complex="bold"/>
    </style:style>
    <style:style style:name="T1" style:family="text">
      <style:text-properties fo:color="#ffffff"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ffffff" fo:font-size="14pt" fo:font-weight="bold" style:font-size-asian="14pt" style:font-weight-asian="bold" style:font-size-complex="14pt" style:font-weight-complex="bold"/>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color="#ffffff" fo:font-size="8pt" style:font-size-asian="8pt" style:font-size-complex="8pt" style:font-weight-complex="bold"/>
    </style:style>
    <style:style style:name="T5" style:family="text">
      <style:text-properties fo:font-size="8pt" fo:font-weight="bold" style:font-size-asian="8pt" style:font-weight-asian="bold"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style:font-size-asian="8pt" style:font-size-complex="8pt"/>
    </style:style>
    <style:style style:name="T8" style:family="text">
      <style:text-properties fo:font-size="8pt" style:font-size-asian="8pt" style:font-size-complex="8pt" style:font-weight-complex="bold"/>
    </style:style>
    <style:style style:name="T9" style:family="text">
      <style:text-properties fo:font-size="8pt" style:text-underline-style="solid" style:text-underline-width="auto" style:text-underline-color="font-color" style:font-size-asian="8pt" style:font-size-complex="8pt"/>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4"/>
        <table:table-column table:style-name="Table1.E"/>
        <table:table-row table:style-name="Table1.1">
          <table:table-cell table:style-name="Table1.A1" office:value-type="string">
            <text:p text:style-name="P1"><text:bookmark text:name="_GoBack"/><text:span text:style-name="T1">PALEOLITIK</text:span></text:p>
            <text:p text:style-name="P1"><text:span text:style-name="T2">45000 pr. n. št.</text:span></text:p>
          </table:table-cell>
          <table:table-cell table:style-name="Table1.B1" office:value-type="string">
            <text:p text:style-name="P1"><text:span text:style-name="T3">-Arheološke najdbe so skromne.<text:line-break/>-Paleolitska piščal stara med 50.000 do 60.000 let, najdena v jami Divje babe, izdelana iz stegnenice mladega jamskega medveda.<text:line-break/>-Ozek obseg melodike.<text:line-break/>-Kratki, brezkončni posnemajoči se motivi.<text:line-break/>-Preprost ritem.<text:line-break/>-Oponašanje zvokov iz narave.<text:line-break/>-Uporaba v religiozne namene.</text:span></text:p>
            <text:p text:style-name="P1"><text:span text:style-name="T3">-Enoglasje.<text:line-break/>-Ples je vključen v petje.<text:line-break/>-Ni poklicnih glasbenikov.</text:span></text:p>
          </table:table-cell>
          <table:table-cell table:style-name="Table1.C1" office:value-type="string">
            <text:p text:style-name="P2"><text:span text:style-name="T3">/</text:span></text:p>
          </table:table-cell>
          <table:table-cell table:style-name="Table1.B1" office:value-type="string">
            <text:p text:style-name="P2"><text:span text:style-name="T3">/</text:span></text:p>
          </table:table-cell>
          <table:table-cell table:style-name="Table1.E1" office:value-type="string">
            <text:p text:style-name="P2"><text:span text:style-name="T3">/</text:span></text:p>
          </table:table-cell>
        </table:table-row>
        <table:table-row table:style-name="Table1.1">
          <table:table-cell table:style-name="Table1.A2" office:value-type="string">
            <text:p text:style-name="P1"><text:span text:style-name="T11">ANTIKA</text:span><text:span text:style-name="T13"><text:line-break/>6. stol. pr. n. št.</text:span></text:p>
          </table:table-cell>
          <table:table-cell table:style-name="Table1.B2" office:value-type="string">
            <text:p text:style-name="P1"><text:span text:style-name="T7">-Povezana z religijo, magijskimi obredi, vojsko, gledališčem, plesom, zabavo, poezijo…<text:line-break/>-Tuba, rog, pozavna, aulos.<text:line-break/>-Lira</text:span></text:p>
          </table:table-cell>
          <table:table-cell table:style-name="Table1.C2" office:value-type="string">
            <text:p text:style-name="P1"><text:span text:style-name="T7">-Gledališka glasba<text:line-break/>-Solistično igranje</text:span></text:p>
            <text:p text:style-name="P1"><text:span text:style-name="T7">-Bogata koncertna dejavnost<text:line-break/>-Koračnice in bojni plesi, ditriambi (vrsta starogrške zborovske pesmi, ki je bila spremljana z aulosom. V zasedbi je bilo 50-60 članov, ki so bili razdeljeni po skupinah. Solist je vedno imel vodilno vlogo.)</text:span></text:p>
          </table:table-cell>
          <table:table-cell table:style-name="Table1.D2" office:value-type="string">
            <text:p text:style-name="P2"><text:span text:style-name="T5">/</text:span></text:p>
          </table:table-cell>
          <table:table-cell table:style-name="Table1.E2" office:value-type="string">
            <text:p text:style-name="P2"><text:span text:style-name="T6">/</text:span></text:p>
          </table:table-cell>
        </table:table-row>
        <table:table-row table:style-name="Table1.3">
          <table:table-cell table:style-name="Table1.A3" office:value-type="string">
            <text:p text:style-name="P1"><text:span text:style-name="T11">STAROKRŠANSTVO</text:span></text:p>
            <text:p text:style-name="P1"><text:span text:style-name="T13">4.-8. stol.</text:span></text:p>
          </table:table-cell>
          <table:table-cell table:style-name="Table1.B3" office:value-type="string">
            <text:p text:style-name="P1"><text:span text:style-name="T7">-Vokalna glasba.<text:line-break/>-Namen glasbe je bil dosegati poglobljeno meditativno stanje, in na tak način častiti Boga.<text:line-break/>-Enoglasje.<text:line-break/>-Vso besedilo v latinščini.</text:span></text:p>
            <text:p text:style-name="P1"><text:span text:style-name="T7">-Nevme.</text:span></text:p>
          </table:table-cell>
          <table:table-cell table:style-name="Table1.C3" office:value-type="string">
            <text:p text:style-name="P1"><text:span text:style-name="T7">-Korali (prvi spevi)<text:line-break/>~ Gregorijanski koral</text:span></text:p>
            <text:p text:style-name="P1"><text:span text:style-name="T7">~Silabični (en zlog = ena nota)<text:line-break/>~ Melizmatični (en zlog = veliko not)</text:span></text:p>
          </table:table-cell>
          <table:table-cell table:style-name="Table1.D3" office:value-type="string">
            <text:p text:style-name="P2"><text:span text:style-name="T5">/</text:span></text:p>
          </table:table-cell>
          <table:table-cell table:style-name="Table1.E3" office:value-type="string">
            <text:p text:style-name="P2"><text:span text:style-name="T6">/</text:span></text:p>
          </table:table-cell>
        </table:table-row>
        <table:table-row table:style-name="Table1.3">
          <table:table-cell table:style-name="Table1.A4" office:value-type="string">
            <text:p text:style-name="P1"><text:span text:style-name="T11">ROMANIKA</text:span></text:p>
            <text:p text:style-name="P1"><text:span text:style-name="T13">9.-12. stol.</text:span></text:p>
          </table:table-cell>
          <table:table-cell table:style-name="Table1.B4" office:value-type="string">
            <text:p text:style-name="P1"><text:span text:style-name="T7">-Dvoglasje.<text:line-break/>-Gvido iz Arezza sestavi solmizacijske sloge.<text:line-break/>-Ljudska glasba začne vpadati v cerkveno, zato (da bi se izognili ljudskem pridihu) začnejo cerkveno zapisovati, če prav ljudska in cerkvena glasba vseeno ostajata zvočno podobni.<text:line-break/>-Poklicni glasbeniki na dvorih.</text:span></text:p>
            <text:p text:style-name="P1"><text:span text:style-name="T7">-Potujoči pevci iz nižjih slojev: ljudstvo niso le zabavali s petjem in igranjem, temveč tudi z žongliranjem, čarovnijami, cirkuškimi točkami… Cerkev jih je imela za hudičeve pomočnike. Bili so brezpravni (njihov umor ni bil kazniv). </text:span></text:p>
            <text:p text:style-name="P1"><text:span text:style-name="T7">- Trubadurji, truverji, Minnesängerji: pesmi, jutranjice, balade, žalostinke, serenade.</text:span></text:p>
          </table:table-cell>
          <table:table-cell table:style-name="Table1.C4" office:value-type="string">
            <text:p text:style-name="P1"><text:span text:style-name="T7">-Balade<text:line-break/>-Romance<text:line-break/>-Ljubezenske pesmi (chanon)<text:line-break/>-Pesmi slovesa<text:line-break/>- Vojaške, delavne, mornarske, pastirske pesmi (pastorala)<text:line-break/>-Uspavanke</text:span></text:p>
            <text:p text:style-name="P1"><text:span text:style-name="T7">-Primitivni kanon: posvetna glasba.<text:line-break/>-Organum: cerkveno dvoglasje.</text:span></text:p>
          </table:table-cell>
          <table:table-cell table:style-name="Table1.D4" office:value-type="string">
            <text:p text:style-name="P2"><text:span text:style-name="T5">/</text:span></text:p>
          </table:table-cell>
          <table:table-cell table:style-name="Table1.E4" office:value-type="string">
            <text:p text:style-name="P2"><text:span text:style-name="T6">/</text:span></text:p>
          </table:table-cell>
        </table:table-row>
        <table:table-row table:style-name="Table1.3">
          <table:table-cell table:style-name="Table1.A5" office:value-type="string">
            <text:p text:style-name="P1"><text:span text:style-name="T11">GOTIKA</text:span></text:p>
            <text:p text:style-name="P1"><text:soft-page-break/><text:span text:style-name="T13">13.-15. stol.</text:span></text:p>
          </table:table-cell>
          <table:table-cell table:style-name="Table1.B5" office:value-type="string">
            <text:p text:style-name="P1"><text:span text:style-name="T7">-Večglasje.<text:line-break/>-Nastanek Carmine Burane (13. stol.): zbirka </text:span><text:soft-page-break/><text:span text:style-name="T7">pesmi: posvetilne, enoglasne, latinske, ljubezenske pesmi, polne življenjskih modrosti.</text:span></text:p>
          </table:table-cell>
          <table:table-cell table:style-name="Table1.C5" office:value-type="string">
            <text:p text:style-name="P1"><text:span text:style-name="T9">OBLIKE:</text:span></text:p>
            <text:p text:style-name="P1"><text:span text:style-name="T7">MOTET: vokalni, latinski, nežen, večglasen<text:line-break/></text:span><text:soft-page-break/><text:span text:style-name="T7">MADRIGAL: vokalen, večglasen, posveten, latinsko ali ljudsko izročilo<text:line-break/>KANON: večglasen, vokalen, pevci pojejo isto melodijo, vstopijo različno</text:span></text:p>
            <text:p text:style-name="P1"><text:span text:style-name="T9">TEHNIKE:</text:span><text:span text:style-name="T7"><text:line-break/>POLIFONIJA: enakovredno večglasje<text:line-break/>HOMOFONIJA: neenakovredno večglasje, en glas ima melodijo, ostlai harmonsko spremljajo (akordi)</text:span></text:p>
          </table:table-cell>
          <table:table-cell table:style-name="Table1.D5" office:value-type="string">
            <text:p text:style-name="P2"><text:span text:style-name="T5">/</text:span></text:p>
          </table:table-cell>
          <table:table-cell table:style-name="Table1.E5" office:value-type="string">
            <text:p text:style-name="P2"><text:span text:style-name="T6">/</text:span></text:p>
          </table:table-cell>
        </table:table-row>
        <table:table-row table:style-name="Table1.1">
          <table:table-cell table:style-name="Table1.A6" office:value-type="string">
            <text:p text:style-name="P1"><text:span text:style-name="T11">RENASANSA</text:span></text:p>
            <text:p text:style-name="P1"><text:span text:style-name="T13">16. stol. </text:span></text:p>
          </table:table-cell>
          <table:table-cell table:style-name="Table1.B6" office:value-type="string">
            <text:p text:style-name="P1"><text:span text:style-name="T7">-Zgled starih grkov.<text:line-break/>-Prvo pesmarico Eni psalmi izdela Primož Trubar ; v njej so cerkvene pesmi.</text:span></text:p>
            <text:p text:style-name="P1"><text:span text:style-name="T7">-Zlata doba inštrumentov: razvoj orkestra (mešani in istovrstni) : </text:span></text:p>
            <text:p text:style-name="P1"><text:span text:style-name="T7">prenosne orgle, čembalo, špinet (inšt. s tipkami) ;</text:span></text:p>
            <text:p text:style-name="P1"><text:span text:style-name="T7">lutnja (brenkalo) ;</text:span></text:p>
            <text:p text:style-name="P1"><text:span text:style-name="T7">violine, viole (godala) ;<text:line-break/>trobila ;</text:span></text:p>
            <text:p text:style-name="P1"><text:span text:style-name="T7">pihala.<text:line-break/>- Plesna glasba se deli na ljudski in dvorni ples.<text:line-break/></text:span></text:p>
          </table:table-cell>
          <table:table-cell table:style-name="Table1.C6" office:value-type="string">
            <text:p text:style-name="P1"><text:span text:style-name="T7">- A cappela (zborovska skladba brez inštrumentalne spremljave)</text:span></text:p>
            <text:p text:style-name="P1"><text:span text:style-name="T7">-K polifoniji in homofoniji se pridruži še CORI SPEZZATI (deljen zbor)</text:span></text:p>
            <text:p text:style-name="P1"><text:span text:style-name="T7">-Caccia (vokalno inštrumentalna skladba, ki slika lovske prizore)</text:span></text:p>
          </table:table-cell>
          <table:table-cell table:style-name="Table1.D6" office:value-type="string">
            <text:p text:style-name="P3"><text:span text:style-name="T7">JACOPO PERI</text:span></text:p>
            <text:p text:style-name="P5"/>
            <text:p text:style-name="P3"><text:span text:style-name="T7">ORLANDO DI LASSO</text:span></text:p>
            <text:p text:style-name="P5"/>
            <text:p text:style-name="P3"><text:span text:style-name="T7">JOSQUIN DES PREZ</text:span></text:p>
            <text:p text:style-name="P5"/>
            <text:p text:style-name="P3"><text:span text:style-name="T7">JAKOB PETELIN GALLUS</text:span></text:p>
            <text:p text:style-name="P5"/>
            <text:p text:style-name="P3"><text:span text:style-name="T7">GIOVANNI PIERLUIGI DA PALESTRINA</text:span></text:p>
            <text:p text:style-name="P5"/>
          </table:table-cell>
          <table:table-cell table:style-name="Table1.E6" office:value-type="string">
            <text:p text:style-name="P1"><text:span text:style-name="T8">DAFNE (prva opera: Apolon se zaljubi v lepo, mlado žensko ki živi v gozdu - Dafne)</text:span></text:p>
            <text:p text:style-name="P6"/>
            <text:p text:style-name="P1"><text:span text:style-name="T8">Moteti</text:span></text:p>
            <text:p text:style-name="P6"/>
            <text:p text:style-name="P1"><text:span text:style-name="T8">Zbirka 374 motetov</text:span></text:p>
            <text:p text:style-name="P6"/>
            <text:p text:style-name="P1"><text:span text:style-name="T8">MISSA PAPAE MARCELLI (maša: napisana v spomin papežu)</text:span></text:p>
          </table:table-cell>
        </table:table-row>
        <table:table-row table:style-name="Table1.1">
          <table:table-cell table:style-name="Table1.A7" office:value-type="string">
            <text:p text:style-name="P1"><text:span text:style-name="T11">BAROK</text:span></text:p>
            <text:p text:style-name="P1"><text:span text:style-name="T13">17. stol.</text:span></text:p>
          </table:table-cell>
          <table:table-cell table:style-name="Table1.B7" office:value-type="string">
            <text:p text:style-name="P1"><text:span text:style-name="T7">-Višek zborovstva (vokalna polifonija, a cappela)<text:line-break/>-Kontrasti</text:span></text:p>
            <text:p text:style-name="P1"><text:span text:style-name="T7">-Motorika (neprekinjeno, enakomerno potekajoče ritmično gibanje)<text:line-break/>-Enotematičnost<text:line-break/>-General bas (je vrsta glasbenega zapisa, pri katerem so nad ali pod basovsko linijo zapisana števila, ki označujejo akorde)</text:span></text:p>
            <text:p text:style-name="P1"><text:span text:style-name="T7">-Improvizacija.<text:line-break/>-Monodija (z generalnim basom spremljano solistično petje)<text:line-break/>-Sodobna notacija</text:span></text:p>
            <text:p text:style-name="P1"><text:span text:style-name="T7">INŠTRUMENTI:<text:line-break/>-orgle<text:line-break/>-čembalo</text:span></text:p>
            <text:p text:style-name="P1"><text:span text:style-name="T7">-godala</text:span></text:p>
          </table:table-cell>
          <table:table-cell table:style-name="Table1.C7" office:value-type="string">
            <text:p text:style-name="P1"><text:span text:style-name="T7">VOKALNA:</text:span></text:p>
            <text:p text:style-name="P1"><text:span text:style-name="T7">Motet, madrigal, MAŠA (ciklična glasbena oblika, ki zajema obredne speve krščanskega bogoslužja)</text:span></text:p>
            <text:p text:style-name="P1"><text:span text:style-name="T7">-INŠTRUMENTALNA GLASBA<text:line-break/>-OPERA (odrsko glasbeno delo s petim besedilom in instrumentalno spremljavo) (UVERTURA – uvodna glasba ; DEJANJA ; RECITATIV – pred arijo, pomembno je besedilo ; ARIJA – spev pevca ob spremljavi orkestra, pomembna melodija)<text:line-break/>-Oratorij (je obsežno delo za velik zbor ali celo dva zbora, več pevskih solistov in orkester. Besedilo je pogosto nabožno, dostikrat gre za zgodbe iz Svetega pisma. Oratorije izvajajo tako v cerkvah kot v koncertnih dvoranah, po navadi brez kostumov in kulis)</text:span></text:p>
            <text:p text:style-name="P1"><text:span text:style-name="T7">-Kantata (je vokalno-instrumentalna glasba, ki ima večinoma posvetno vsebino. Njena oblika je podobna operi, od nje se razlikuje po tem, da jo izvajajo na koncertnih odrih </text:span><text:soft-page-break/><text:span text:style-name="T7">brez gledaliških elementov)</text:span></text:p>
            <text:p text:style-name="P1"><text:span text:style-name="T7">GLASBENA:<text:line-break/>ENOSTAVČNA:<text:line-break/>-Fuga (inštrumentalna, orkestralna ali zborovska - skladba za dva ali več glasov)<text:line-break/>-Preludij (uvodni instrumentalni stavek glasbenega dela)<text:line-break/>-Fantazija (instrumentalna skladba iz glasbenih motivov drugih avtorjev)<text:line-break/>-Toccata (glasbena dela namenjena izključno igranju inštrumenta s tipkami)<text:line-break/>CELIČNA:<text:line-break/>-Sonata (je ciklična (večstavčna) instrumentalna glasbena oblika, ki jo izvajata eden ali dva solistična inštrumenta)</text:span></text:p>
            <text:p text:style-name="P1"><text:span text:style-name="T7">-Suita (vrsta plesnih stavkov iste tonalitete. Koračni in poskočni ples)<text:line-break/>-Couranta (francoski hitri ples)<text:line-break/>-Sarabande (španski počasni ples)</text:span></text:p>
            <text:p text:style-name="P1"><text:span text:style-name="T7">-Gigue (angleški hitri ples)<text:line-break/>-Koncert (skladba za enega ali več solističnih instrumentov in orkester)<text:line-break/></text:span></text:p>
          </table:table-cell>
          <table:table-cell table:style-name="Table1.D7" office:value-type="string">
            <text:p text:style-name="P3"><text:span text:style-name="T7">ISAAC POSCH</text:span></text:p>
            <text:p text:style-name="P5"/>
            <text:p text:style-name="P3"><text:span text:style-name="T7">GABRIEL PLAVEC</text:span></text:p>
            <text:p text:style-name="P5"/>
            <text:p text:style-name="P3"><text:span text:style-name="T7">JANEZ KRSTNIK DOLAR</text:span></text:p>
            <text:p text:style-name="P5"/>
            <text:p text:style-name="P3"><text:span text:style-name="T7">JOHANN SEBASTIAN BACH</text:span></text:p>
            <text:p text:style-name="P5"/>
            <text:p text:style-name="P3"><text:span text:style-name="T7">ANTONIO VIVALDI</text:span></text:p>
          </table:table-cell>
          <table:table-cell table:style-name="Table1.E7" office:value-type="string">
            <text:p text:style-name="P7"/>
            <text:p text:style-name="P7"/>
            <text:p text:style-name="P7"/>
            <text:p text:style-name="P7"/>
            <text:p text:style-name="P1"><text:span text:style-name="T8">Psalmi</text:span></text:p>
            <text:p text:style-name="P6"/>
            <text:p text:style-name="P6"/>
            <text:p text:style-name="P6"/>
            <text:p text:style-name="P1"><text:span text:style-name="T8">ŠTIRJE LETNI ČASI (koncerti posvečeni letnim časom. Najbolj poslušana programska glasba v zgodovini)</text:span></text:p>
          </table:table-cell>
        </table:table-row>
        <table:table-row table:style-name="Table1.3">
          <table:table-cell table:style-name="Table1.A8" office:value-type="string">
            <text:p text:style-name="P1"><text:span text:style-name="T11">KLASICIZEM</text:span></text:p>
            <text:p text:style-name="P1"><text:span text:style-name="T13">18. stol.</text:span></text:p>
          </table:table-cell>
          <table:table-cell table:style-name="Table1.B8" office:value-type="string">
            <text:p text:style-name="P1"><text:span text:style-name="T7">SIMETRIČNA GLASBA (vsebina in melodija sta enakovredni)</text:span></text:p>
            <text:p text:style-name="P1"><text:span text:style-name="T7">VEČSTAVČNE GLASBENE OBLIKE (1.stavek: sonatna oblika)</text:span></text:p>
          </table:table-cell>
          <table:table-cell table:style-name="Table1.C8" office:value-type="string">
            <text:p text:style-name="P1"><text:span text:style-name="T7">-Pesemska oblika (ABA)</text:span></text:p>
            <text:p text:style-name="P1"><text:span text:style-name="T7">-Menuet (francoski ples. vedno je v tridobnem taktu in v mirnem koračnem tempu. sestavljen je iz ABA srednji del pa skladatelji imenujejo trio (triglasno oblikovan)).<text:line-break/>-Scherzo (hitrejši od menueta, šaljiv)</text:span></text:p>
            <text:p text:style-name="P1"><text:span text:style-name="T7">-Rondo (ABCABA)</text:span></text:p>
            <text:p text:style-name="P1"><text:span text:style-name="T7">-Variacije ( glasbena oblika, pri kateri začetnemu glasbenemu materialu (temi) sledi niz krajših ali daljših odsekov, v katerih se tema spreminja).</text:span></text:p>
          </table:table-cell>
          <table:table-cell table:style-name="Table1.D8" office:value-type="string">
            <text:p text:style-name="P3"><text:span text:style-name="T7">JOSHEP HAYDN</text:span></text:p>
            <text:p text:style-name="P3"><text:span text:style-name="T7">MOCART</text:span></text:p>
            <text:p text:style-name="P3"><text:span text:style-name="T7">BETHOWEEN</text:span></text:p>
            <text:p text:style-name="P5"/>
            <text:p text:style-name="P5"/>
            <text:p text:style-name="P3"><text:span text:style-name="T7"><text:s/></text:span></text:p>
          </table:table-cell>
          <table:table-cell table:style-name="Table1.E8" office:value-type="string">
            <text:p text:style-name="P1"><text:span text:style-name="T8">Godalni kvarteti in simfonije </text:span></text:p>
            <text:p text:style-name="P1"><text:span text:style-name="T8">CESARSKI KVARTET (Nemška himna, godalni kvartet)</text:span></text:p>
            <text:p text:style-name="P1"><text:span text:style-name="T8">URA (simfonija. Ime je dobila po tiktakajočem ritmu)</text:span></text:p>
            <text:p text:style-name="P6"/>
            <text:p text:style-name="P1"><text:span text:style-name="T8">NOČNA GLASBA </text:span></text:p>
            <text:p text:style-name="P1"><text:span text:style-name="T8">BEG IZ SERAJA (opera, Konstanco ukradejo..)</text:span></text:p>
            <text:p text:style-name="P1"><text:span text:style-name="T8">ČAROBNA PIŠČAL (opera, Tamino mora za ceno svoje svobode rešiti Pamino – za pomoč dobi čarobno piščal in zvončke ki začara vsakega, ki mu stopi na pot)</text:span></text:p>
            <text:p text:style-name="P1"><text:span text:style-name="T8">DON GIOVANNI</text:span></text:p>
            <text:p text:style-name="P1"><text:span text:style-name="T8">FIGAROVA SVADBA </text:span></text:p>
            <text:p text:style-name="P6"/>
            <text:p text:style-name="P1"><text:span text:style-name="T8">ZA ELIZO (9. Simfonija)</text:span></text:p>
            <text:p text:style-name="P1"><text:span text:style-name="T8">ODA RADOSTI </text:span></text:p>
          </table:table-cell>
        </table:table-row>
        <table:table-row table:style-name="Table1.9">
          <table:table-cell table:style-name="Table1.A9" office:value-type="string">
            <text:p text:style-name="P1"><text:span text:style-name="T10">ROMANTIKA</text:span></text:p>
            <text:p text:style-name="P1"><text:span text:style-name="T12">19. stol.</text:span></text:p>
          </table:table-cell>
          <table:table-cell table:style-name="Table1.B9" office:value-type="string">
            <text:p text:style-name="P1"><text:span text:style-name="T7">-Glasba se razcepi na zabavno in resno</text:span></text:p>
            <text:p text:style-name="P1"><text:span text:style-name="T7">-Pestrejši ritem (ritmične posebnosti)</text:span></text:p>
            <text:p text:style-name="P1"><text:span text:style-name="T7">-Natančno določena dinamika in hitrost</text:span></text:p>
            <text:p text:style-name="P1"><text:span text:style-name="T7">-Simfonični orkester se poveča (okrepijo se trobila, pihala in tolkala, priključi se harfa, </text:span><text:soft-page-break/><text:span text:style-name="T7">čelesta. ksilofon)</text:span></text:p>
            <text:p text:style-name="P1"><text:span text:style-name="T7">-Poleg uveljavljenega nemškega, italijanskega in francoskega sveta, se v 19.st. začnejo prebujati tudi češki, poljski, ruski, norveški, slovenski…skladatelji.</text:span></text:p>
            <text:p text:style-name="P1"><text:span text:style-name="T7">-Poslušalec dobi program največkrat napisan, da si ga lahko predstavlja</text:span></text:p>
            <text:p text:style-name="P1"><text:span text:style-name="T7"><text:s/>- Vsebina je izražena s tonskim slikanjem (glasbila oponašajo nevihto, živali…) ali s tonsko simboliko (vzpodbuda za predstavo, ne oponaša konkretno)</text:span></text:p>
            <text:p text:style-name="P4"/>
            <text:p text:style-name="P4"/>
          </table:table-cell>
          <table:table-cell table:style-name="Table1.C9" office:value-type="string">
            <text:p text:style-name="P1"><text:span text:style-name="T7">SAMOSPEVI (skladba za pevca solista in instrumentalno spremljavo (največkrat klavir))</text:span></text:p>
            <text:p text:style-name="P1"><text:span text:style-name="T7">KLAVIRSKA MINIATURA (krajša, karakterna skladba za klavir)</text:span></text:p>
            <text:p text:style-name="P1"><text:soft-page-break/><text:span text:style-name="T7">SIMFONIČNA PESNITEV (oznaka za zvrst programske glasbe, ki jo je utemeljil F. Liszt. Praviloma gre za enostavčno simfonično delo, sestavljeno iz več odsekov, katerih vsebino ponujajo naslovi oz. dodana besedila, ki pojasnjujejo ali nakazujejo izbrano vsebino)</text:span></text:p>
            <text:p text:style-name="P4"/>
          </table:table-cell>
          <table:table-cell table:style-name="Table1.D9" office:value-type="string">
            <text:p text:style-name="P3"><text:span text:style-name="T7">CHRISTOPH WILLIBALD GLUCK</text:span></text:p>
            <text:p text:style-name="P3"><text:span text:style-name="T7">ROBERT SCHUMANN</text:span></text:p>
            <text:p text:style-name="P3"><text:span text:style-name="T7">GIUSEPPE VERDI</text:span></text:p>
            <text:p text:style-name="P3"><text:span text:style-name="T7">RICHARD WAGNER <text:line-break/>(reformiral opero – light motivi, vrteči </text:span><text:soft-page-break/><text:span text:style-name="T7">oder…)</text:span></text:p>
            <text:p text:style-name="P3"><text:span text:style-name="T7">GIOACCHINO ANTONIO ROSSINI</text:span></text:p>
            <text:p text:style-name="P3"><text:span text:style-name="T7">GREORES BIZET</text:span></text:p>
            <text:p text:style-name="P3"><text:span text:style-name="T7">RUSKA PETORICA</text:span></text:p>
            <text:p text:style-name="P3"><text:span text:style-name="T7">ANTONIN LEOPOLD DVORŠAK</text:span></text:p>
            <text:p text:style-name="P3"><text:span text:style-name="T7">FRANZ LITS</text:span></text:p>
            <text:p text:style-name="P3"><text:span text:style-name="T7">JANEZ KRESTNIK NOVAK</text:span></text:p>
            <text:p text:style-name="P3"><text:span text:style-name="T7">FRANZ SCHUBERT</text:span></text:p>
            <text:p text:style-name="P3"><text:span text:style-name="T7">EDVARD GRIEG</text:span></text:p>
            <text:p text:style-name="P3"><text:span text:style-name="T7">PETER ILIJC ČAJKOVSKI</text:span></text:p>
            <text:p text:style-name="P3"><text:span text:style-name="T7">BEDRICH SMETANA</text:span></text:p>
            <text:p text:style-name="P3"><text:span text:style-name="T7">ANTON FOESTER</text:span></text:p>
          </table:table-cell>
          <table:table-cell table:style-name="Table1.E9" office:value-type="string">
            <text:p text:style-name="P1"><text:span text:style-name="T7">DON JUAN (balet)</text:span></text:p>
            <text:p text:style-name="P1"><text:span text:style-name="T7">ORFEJ IN EVRIDIKA (opera)</text:span></text:p>
            <text:p text:style-name="P1"><text:span text:style-name="T7">ECHO IN NARCIS (opera)</text:span></text:p>
            <text:p text:style-name="P1"><text:span text:style-name="T7">SPRING (simfonija)</text:span></text:p>
            <text:p text:style-name="P1"><text:span text:style-name="T7">TAKO JE GOVORIL ZARATUSTRA</text:span></text:p>
            <text:p text:style-name="P1"><text:soft-page-break/><text:span text:style-name="T7">VELIKE POTEGAVŠČINE TILLA EULENSPIEGLA (simfonična pesnitev)</text:span></text:p>
            <text:p text:style-name="P1"><text:span text:style-name="T7">NABUKO (opera)</text:span></text:p>
            <text:p text:style-name="P1"><text:span text:style-name="T7">RIGOLETTO (opera)</text:span></text:p>
            <text:p text:style-name="P4"/>
            <text:p text:style-name="P1"><text:span text:style-name="T7">Opere</text:span></text:p>
            <text:p text:style-name="P1"><text:span text:style-name="T7">SEVILSKI BRIVEC (pesem tudi v Tom in Jerryju)</text:span></text:p>
            <text:p text:style-name="P1"><text:span text:style-name="T7">CARMEN (realistična opera)</text:span></text:p>
            <text:p text:style-name="P1"><text:span text:style-name="T7">RUSALKA (opera)</text:span></text:p>
            <text:p text:style-name="P1"><text:span text:style-name="T7">LJUBEZENSKI SEN (klavirska skladba)</text:span></text:p>
            <text:p text:style-name="P1"><text:span text:style-name="T7">Opera FIGARO</text:span></text:p>
            <text:p text:style-name="P1"><text:span text:style-name="T7">8. SIMFONIJA- NEDOKONČANA (podlaga smrkcev)</text:span></text:p>
            <text:p text:style-name="P4"/>
            <text:p text:style-name="P1"><text:span text:style-name="T7">Baleti:<text:line-break/>LABODJE JEZERO<text:line-break/>TRNJULČICA<text:line-break/>HRESTAČ</text:span></text:p>
            <text:p text:style-name="P1"><text:span text:style-name="T7">VLTAVA (simfonična pesnitev)</text:span></text:p>
            <text:p text:style-name="P1"><text:span text:style-name="T7">DOM IN ROD (opera)</text:span></text:p>
          </table:table-cell>
        </table:table-row>
        <table:table-row table:style-name="Table1.1">
          <table:table-cell table:style-name="Table1.A10" office:value-type="string">
            <text:p text:style-name="P1"><text:span text:style-name="T11">IMPRESIONIZEM</text:span><text:span text:style-name="T13"><text:line-break/>19.-20. stol.</text:span></text:p>
          </table:table-cell>
          <table:table-cell table:style-name="Table1.B10" office:value-type="string">
            <text:p text:style-name="P1"><text:span text:style-name="T7">-Zunanji čutni vtis</text:span></text:p>
            <text:p text:style-name="P1"><text:span text:style-name="T7">-Raztrgana melodična linija</text:span></text:p>
            <text:p text:style-name="P1"><text:span text:style-name="T7">-Celotonska lestvica</text:span></text:p>
            <text:p text:style-name="P1"><text:span text:style-name="T7">-Poltonska ali kromatična lestvica</text:span></text:p>
            <text:p text:style-name="P1"><text:span text:style-name="T7">-Programski naslovi</text:span></text:p>
            <text:p text:style-name="P1"><text:span text:style-name="T7">-Razgibani ritmi</text:span></text:p>
            <text:p text:style-name="P1"><text:span text:style-name="T7">-Zelo raznolika dinamika</text:span></text:p>
          </table:table-cell>
          <table:table-cell table:style-name="Table1.C10" office:value-type="string">
            <text:p text:style-name="P1"><text:span text:style-name="T7">-Tonalnost dur ali mol (končamo na osnovnem duru, so točno določena razmerja med toni) </text:span></text:p>
            <text:p text:style-name="P1"><text:span text:style-name="T7">-Atonalnost (posebni akordi, ne moremo določiti tona, vse je enako vredno)</text:span></text:p>
            <text:p text:style-name="P4"/>
          </table:table-cell>
          <table:table-cell table:style-name="Table1.D10" office:value-type="string">
            <text:p text:style-name="P3"><text:span text:style-name="T7">CLAUDE DEBUSSY</text:span></text:p>
            <text:p text:style-name="P5"/>
            <text:p text:style-name="P3"><text:span text:style-name="T7">MAURICE RAVEL</text:span></text:p>
            <text:p text:style-name="P5"/>
            <text:p text:style-name="P5"/>
            <text:p text:style-name="P5"/>
            <text:p text:style-name="P3"><text:span text:style-name="T7">MANUEL DE FALLA</text:span></text:p>
            <text:p text:style-name="P5"/>
            <text:p text:style-name="P3"><text:span text:style-name="T7">ANTON LAJOVIC</text:span></text:p>
          </table:table-cell>
          <table:table-cell table:style-name="Table1.E10" office:value-type="string">
            <text:p text:style-name="P1"><text:span text:style-name="T8">MORJE (inštrumentalno delo)</text:span></text:p>
            <text:p text:style-name="P6"/>
            <text:p text:style-name="P1"><text:span text:style-name="T8">Opere:<text:line-break/>BOLERO, ŠPANSKA RAPSODIJA, ŠPANSKA URA</text:span></text:p>
            <text:p text:style-name="P6"/>
            <text:p text:style-name="P1"><text:span text:style-name="T8">NOČI V ŠPANSKIH VRTOVIH</text:span></text:p>
            <text:p text:style-name="P6"/>
            <text:p text:style-name="P1"><text:span text:style-name="T8">LAN (zborovska skladba)</text:span></text:p>
          </table:table-cell>
        </table:table-row>
        <table:table-row table:style-name="Table1.3">
          <table:table-cell table:style-name="Table1.A11" office:value-type="string">
            <text:p text:style-name="P1"><text:span text:style-name="T11">EKSPRESIONIZEM</text:span></text:p>
            <text:p text:style-name="P1"><text:span text:style-name="T13">20. stol.</text:span></text:p>
          </table:table-cell>
          <table:table-cell table:style-name="Table1.B11" office:value-type="string">
            <text:p text:style-name="P1"><text:span text:style-name="T7">-Tonalnost razpade</text:span></text:p>
            <text:p text:style-name="P1"><text:span text:style-name="T7">-Govorjeno petje</text:span></text:p>
            <text:p text:style-name="P1"><text:span text:style-name="T7">-Atonalnost ostaja</text:span></text:p>
            <text:p text:style-name="P4"/>
          </table:table-cell>
          <table:table-cell table:style-name="Table1.C11" office:value-type="string">
            <text:p text:style-name="P1"><text:span text:style-name="T7">-bitonalnost </text:span></text:p>
            <text:p text:style-name="P1"><text:span text:style-name="T7">-politonalnost (istočasno zvenenje različnih tonalitet)</text:span></text:p>
            <text:p text:style-name="P1"><text:span text:style-name="T7">-Seria (vnaprej določeno zaporedje dvanajstih različnih tonov v okviru oktave, veljavno za celotno skladbo ali njen del)</text:span></text:p>
            <text:p text:style-name="P1"><text:span text:style-name="T7">-Dodekafonija (kompozicijska metoda, ki temelji na enakovredni uporabi vseh dvanajstih tonov kromatične lestvice)</text:span></text:p>
          </table:table-cell>
          <table:table-cell table:style-name="Table1.D11" office:value-type="string">
            <text:p text:style-name="P3"><text:span text:style-name="T7">ARNOLD SCHOENBERG</text:span></text:p>
            <text:p text:style-name="P5"/>
            <text:p text:style-name="P3"><text:span text:style-name="T7">CARL ORFF</text:span></text:p>
          </table:table-cell>
          <table:table-cell table:style-name="Table1.E11" office:value-type="string">
            <text:p text:style-name="P1"><text:span text:style-name="T8">PREŽIVELI IZ VARŠAVE (kantata)</text:span></text:p>
            <text:p text:style-name="P6"/>
            <text:p text:style-name="P1"><text:span text:style-name="T8">CARMINA BURANA (scensko delo)</text:span></text:p>
          </table:table-cell>
        </table:table-row>
        <table:table-row table:style-name="Table1.3">
          <table:table-cell table:style-name="Table1.A12" office:value-type="string">
            <text:p text:style-name="P1"><text:span text:style-name="T11">NEOKLASICIZEM</text:span><text:span text:style-name="T13"><text:line-break/>20. stol.</text:span></text:p>
          </table:table-cell>
          <table:table-cell table:style-name="Table1.B12" office:value-type="string">
            <text:p text:style-name="P1"><text:span text:style-name="T7">-Vključuje elemente glasbe 17. In 18. stol., zato ga imenujemo tudi neobarok.<text:line-break/>-Predstavlja reakcijo proti močni emocionalnosti (čustvenosti).<text:line-break/>-Reducira (povzroči, da postane manjše) orkestralen volumen in klororit (vsebinske in zvočne značilnosti skladbe, skladatelja, </text:span><text:soft-page-break/><text:span text:style-name="T7">sloga) in izven glasbenega programa.</text:span></text:p>
          </table:table-cell>
          <table:table-cell table:style-name="Table1.C12" office:value-type="string">
            <text:p text:style-name="P1"><text:span text:style-name="T7">-Močen vpliv J.S. Bacha, kar se kaže v poudarjanju kontrapunktske strukture (nauk o vodenju glasov v polifoniji), ter oživljanju starih oblik: suita, toccata, passacagilia, concerto grosso.</text:span></text:p>
            <text:p text:style-name="P1"><text:span text:style-name="T7">-Odpušča kromatiko (niz s predstavnimi znaki enkrat ali dvakrat zvišanih ali znižanih </text:span><text:soft-page-break/><text:span text:style-name="T7">akordov, ki spreminjajo barvo tonalitete)</text:span></text:p>
          </table:table-cell>
          <table:table-cell table:style-name="Table1.D12" office:value-type="string">
            <text:p text:style-name="P3"><text:span text:style-name="T7">IGOR STRAVINSKI</text:span></text:p>
            <text:p text:style-name="P5"/>
            <text:p text:style-name="P3"><text:span text:style-name="T7">SLAVKO OSTERC</text:span></text:p>
          </table:table-cell>
          <table:table-cell table:style-name="Table1.E12" office:value-type="string">
            <text:p text:style-name="P1"><text:span text:style-name="T8">PETRUŠKA (balet)</text:span></text:p>
            <text:p text:style-name="P6"/>
            <text:p text:style-name="P1"><text:span text:style-name="T8">ILLUSIONS (balet)</text:span></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1" meta:image-count="0" meta:object-count="0" meta:page-count="5" meta:paragraph-count="185" meta:word-count="1338" meta:character-count="9702" meta:non-whitespace-character-count="8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