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069in" fo:margin-left="-0.0785in" fo:margin-top="0in" fo:margin-bottom="0in" table:align="left" style:writing-mode="lr-tb"/>
    </style:style>
    <style:style style:name="Table1.A" style:family="table-column">
      <style:table-column-properties style:column-width="1.2785in"/>
    </style:style>
    <style:style style:name="Table1.B" style:family="table-column">
      <style:table-column-properties style:column-width="1.2889in"/>
    </style:style>
    <style:style style:name="Table1.C" style:family="table-column">
      <style:table-column-properties style:column-width="1.2792in"/>
    </style:style>
    <style:style style:name="Table1.D" style:family="table-column">
      <style:table-column-properties style:column-width="1.2799in"/>
    </style:style>
    <style:style style:name="Table1.E" style:family="table-column">
      <style:table-column-properties style:column-width="1.280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6.397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72in" fo:margin-left="0in" fo:margin-top="0in" fo:margin-bottom="0in" table:align="left" style:writing-mode="lr-tb"/>
    </style:style>
    <style:style style:name="Table3.A" style:family="table-column">
      <style:table-column-properties style:column-width="6.397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6.3972in" fo:margin-left="0in" fo:margin-top="0in" fo:margin-bottom="0in" table:align="left" style:writing-mode="lr-tb"/>
    </style:style>
    <style:style style:name="Table4.A" style:family="table-column">
      <style:table-column-properties style:column-width="6.397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5.3292in" fo:margin-left="-0.0785in" fo:margin-top="0in" fo:margin-bottom="0in" table:align="left" style:writing-mode="lr-tb"/>
    </style:style>
    <style:style style:name="Table6.A" style:family="table-column">
      <style:table-column-properties style:column-width="2.1313in"/>
    </style:style>
    <style:style style:name="Table6.B" style:family="table-column">
      <style:table-column-properties style:column-width="3.1972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3972in" fo:margin-left="0in" fo:margin-top="0in" fo:margin-bottom="0in" table:align="left" style:writing-mode="lr-tb"/>
    </style:style>
    <style:style style:name="Table7.A" style:family="table-column">
      <style:table-column-properties style:column-width="6.3972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0.5pt solid #000000"/>
    </style:style>
    <style:style style:name="Table8" style:family="table">
      <style:table-properties style:width="6.3972in" fo:margin-left="0in" fo:margin-top="0in" fo:margin-bottom="0in" table:align="left" style:writing-mode="lr-tb"/>
    </style:style>
    <style:style style:name="Table8.A" style:family="table-column">
      <style:table-column-properties style:column-width="6.3972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0.5pt solid #000000"/>
    </style:style>
    <style:style style:name="Table9" style:family="table">
      <style:table-properties style:width="6.3in" fo:margin-left="0.0951in" fo:margin-top="0in" fo:margin-bottom="0in" table:align="left" style:writing-mode="lr-tb"/>
    </style:style>
    <style:style style:name="Table9.A" style:family="table-column">
      <style:table-column-properties style:column-width="1.2799in"/>
    </style:style>
    <style:style style:name="Table9.C" style:family="table-column">
      <style:table-column-properties style:column-width="1.4931in"/>
    </style:style>
    <style:style style:name="Table9.D" style:family="table-column">
      <style:table-column-properties style:column-width="1.2229in"/>
    </style:style>
    <style:style style:name="Table9.E" style:family="table-column">
      <style:table-column-properties style:column-width="1.0243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5.3292in" fo:margin-left="0in" fo:margin-top="0in" fo:margin-bottom="0in" table:align="left" style:writing-mode="lr-tb"/>
    </style:style>
    <style:style style:name="Table5.A" style:family="table-column">
      <style:table-column-properties style:column-width="2.1313in"/>
    </style:style>
    <style:style style:name="Table5.B" style:family="table-column">
      <style:table-column-properties style:column-width="3.1972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3"/>
    <style:style style:name="P3" style:family="paragraph" style:parent-style-name="Standard" style:list-style-name="WWNum7"/>
    <style:style style:name="P4" style:family="paragraph" style:parent-style-name="Standard" style:list-style-name="WWNum4"/>
    <style:style style:name="P5" style:family="paragraph" style:parent-style-name="Standard" style:list-style-name="WWNum6"/>
    <style:style style:name="P6" style:family="paragraph" style:parent-style-name="Standard" style:list-style-name="WWNum9"/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 style:list-style-name="WWNum10"/>
    <style:style style:name="P9" style:family="paragraph" style:parent-style-name="Standard">
      <style:paragraph-properties fo:margin-left="5.9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in" fo:border="0.51pt solid #000000"/>
    </style:style>
    <style:style style:name="P12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</style:style>
    <style:style style:name="P13" style:family="paragraph" style:parent-style-name="Standard">
      <style:paragraph-properties fo:margin-left="1in" fo:margin-right="0in" fo:text-indent="0in" style:auto-text-indent="false"/>
    </style:style>
    <style:style style:name="P14" style:family="paragraph" style:parent-style-name="Standard">
      <style:paragraph-properties fo:margin-left="0.5in" fo:margin-right="0in" fo:text-indent="0in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loext:padding="0in" loext:border="0.51pt solid #000000"/>
    </style:style>
    <style:style style:name="T4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6pt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size="14pt" fo:font-weight="bold" style:font-size-asian="14pt" style:font-weight-asian="bold" style:font-size-complex="14pt"/>
    </style:style>
    <style:style style:name="T7" style:family="text">
      <style:text-properties fo:color="#ff0000" fo:font-size="14pt" fo:font-weight="bold" style:font-size-asian="14pt" style:font-weight-asian="bold" style:font-size-complex="14pt" fo:background-color="#c0c0c0"/>
    </style:style>
    <style:style style:name="T8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20pt" fo:font-weight="bold" style:font-size-asian="20pt" style:font-weight-asian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fo:background-color="#c0c0c0"/>
    </style:style>
    <style:style style:name="T14" style:family="text">
      <style:text-properties style:font-weight-complex="bold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-content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<text:s/></text:span></text:p>
      <text:p text:style-name="P1"/>
      <text:p text:style-name="Standard"><text:span text:style-name="T1"><text:s/></text:span></text:p>
      <text:p text:style-name="P1"/>
      <text:p text:style-name="Standard"><text:span text:style-name="T4">GLASBENE USTANOVE <text:s/>pri nas</text:span></text:p>
      <text:p text:style-name="Standard"/>
      <text:list xml:id="list2180142185" text:style-name="WWNum3">
        <text:list-item>
          <text:p text:style-name="P2"><text:span text:style-name="T1">V razpredelnico pravilno razporedi spodaj naštete različne glasbene ustanove. Če se ti zdi potrebno, dodaj vrstice.</text:span>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Izobraževalne ustanove</text:p>
          </table:table-cell>
          <table:table-cell table:style-name="Table1.A1" office:value-type="string">
            <text:p text:style-name="Standard">Znanstvene ustanove</text:p>
          </table:table-cell>
          <table:table-cell table:style-name="Table1.A1" office:value-type="string">
            <text:p text:style-name="Standard">Ustanove za izvajanje in poslušanje <text:span text:style-name="T2">žive glasbe</text:span></text:p>
            <text:p text:style-name="Standard"/>
          </table:table-cell>
          <table:table-cell table:style-name="Table1.A1" office:value-type="string">
            <text:p text:style-name="Standard">Ustanove za izvajanje in poslušanje <text:span text:style-name="T2">posnete glasbe</text:span></text:p>
            <text:p text:style-name="Standard"/>
          </table:table-cell>
          <table:table-cell table:style-name="Table1.A1" office:value-type="string">
            <text:p text:style-name="Standard">Druge glasbene ustanove</text:p>
          </table:table-cell>
        </table:table-row>
        <table:table-row table:style-name="Table1.1">
          <table:table-cell table:style-name="Table1.A1" office:value-type="string">
            <text:p text:style-name="Standard">Nižje glasbene šole</text:p>
            <text:p text:style-name="Standard"/>
          </table:table-cell>
          <table:table-cell table:style-name="Table1.A1" office:value-type="string">
            <text:p text:style-name="Standard">Etnomuzikološki in muzikološki inštitut pri SAZU</text:p>
          </table:table-cell>
          <table:table-cell table:style-name="Table1.A1" office:value-type="string">
            <text:p text:style-name="Standard">Cankarjev dom</text:p>
          </table:table-cell>
          <table:table-cell table:style-name="Table1.A1" office:value-type="string">
            <text:p text:style-name="Standard">Radijske in televizijske hiše</text:p>
          </table:table-cell>
          <table:table-cell table:style-name="Table1.A1" office:value-type="string">
            <text:p text:style-name="Standard">Glasbene knjigarne</text:p>
          </table:table-cell>
        </table:table-row>
        <table:table-row table:style-name="Table1.1">
          <table:table-cell table:style-name="Table1.A1" office:value-type="string">
            <text:p text:style-name="Standard">Srednje glasbene šole</text:p>
            <text:p text:style-name="Standard"/>
          </table:table-cell>
          <table:table-cell table:style-name="Table1.A1" office:value-type="string">
            <text:p text:style-name="Standard">Knjižnica Oddelka za muzikologijo na Filozofski fakulteti in Akademiji za glasbo</text:p>
          </table:table-cell>
          <table:table-cell table:style-name="Table1.A1" office:value-type="string">
            <text:p text:style-name="Standard">Operni hiši v Ljubljani in Mariboru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Glasbena zbirka v NUK-u</text:p>
          </table:table-cell>
        </table:table-row>
        <table:table-row table:style-name="Table1.1">
          <table:table-cell table:style-name="Table1.A1" office:value-type="string"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Koncertne dvorane npr. Cankarjev dom Ljubljana, Cankarjev dom na Vrhniki, Slovenska filharmonija,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riložnostne koncertne dvorane, npr. prostori v muzejih, galerijah, cerkvah...</text:p>
          </table:table-cell>
        </table:table-row>
      </table:table>
      <text:p text:style-name="Standard"/>
      <text:p text:style-name="Standard"/>
      <text:list xml:id="list3863156418" text:style-name="WWNum7">
        <text:list-item>
          <text:p text:style-name="P3">Nižje glasbene šole</text:p>
        </text:list-item>
        <text:list-item>
          <text:p text:style-name="P3">Srednje glasbene šole (glasbeni konservatoriji)</text:p>
        </text:list-item>
        <text:list-item>
          <text:p text:style-name="P3">Cankarjev dom</text:p>
        </text:list-item>
        <text:list-item>
          <text:p text:style-name="P3">Glasbena zbirka v NUK-u</text:p>
        </text:list-item>
        <text:list-item>
          <text:p text:style-name="P3">Knjižnica Oddelka za muzikologijo na Filozofski fakulteti in Akademiji za glasbo</text:p>
        </text:list-item>
        <text:list-item>
          <text:p text:style-name="P3">Operni hiši v Ljubljani in Mariboru</text:p>
        </text:list-item>
        <text:list-item>
          <text:p text:style-name="P3">Priložnostne koncertne dvorane, npr. prostori v muzejih, galerijah, cerkvah...</text:p>
        </text:list-item>
        <text:list-item>
          <text:p text:style-name="P3">Glasbene knjigarne</text:p>
        </text:list-item>
        <text:list-item>
          <text:p text:style-name="P3">Koncertne dvorane npr. Cankarjev dom Ljubljana, Cankarjev dom na Vrhniki, Slovenska filharmonija, </text:p>
        </text:list-item>
        <text:list-item>
          <text:p text:style-name="P3">Radijske in televizijske hiše</text:p>
        </text:list-item>
        <text:list-item>
          <text:p text:style-name="P3">Etnomuzikološki in muzikološki inštitut pri SAZU </text:p>
        </text:list-item>
      </text:list>
      <text:p text:style-name="P9">11t/</text:p>
      <text:p text:style-name="P1"/>
      <text:list xml:id="list171516505350050" text:continue-list="list2180142185" text:style-name="WWNum3">
        <text:list-item>
          <text:p text:style-name="P2"><text:span text:style-name="T1">S pomočjo domačih strani (lahko tudi iz kakšnega programskega lista, objave v časopisih…) razišči naslednje:</text:span></text:p>
        </text:list-item>
      </text:list>
      <text:p text:style-name="P10"><text:span text:style-name="T5">Pri vsaki ustanovi izpiši program </text:span><text:span text:style-name="T6">dveh (2) </text:span><text:span text:style-name="T7">glasbenih</text:span><text:span text:style-name="T6"> prireditev</text:span><text:span text:style-name="T5"> </text:span><text:span text:style-name="T8">v mesecu aprilu ali maju.</text:span></text:p>
      <text:p text:style-name="P13"/>
      <text:p text:style-name="P13"><text:soft-page-break/>Vsaka prireditev mora imeti podatke </text:p>
      <text:list xml:id="list1163928393" text:style-name="WWNum4">
        <text:list-item>
          <text:p text:style-name="P4"><text:span text:style-name="T10">KDO</text:span><text:span text:style-name="T1"> BO NASTOPIL, </text:span></text:p>
        </text:list-item>
        <text:list-item>
          <text:p text:style-name="P4"><text:span text:style-name="T10">KAJ</text:span><text:span text:style-name="T1"> BO IZVAJAL, </text:span></text:p>
        </text:list-item>
        <text:list-item>
          <text:p text:style-name="P4"><text:span text:style-name="T10">KDAJ</text:span><text:span text:style-name="T1"> BO KONCERT OZ. PRIREDITEV, </text:span></text:p>
        </text:list-item>
        <text:list-item>
          <text:p text:style-name="P4"><text:span text:style-name="T10">KJE</text:span><text:span text:style-name="T1"> BO TA PRIREDITEV.</text:span></text:p>
        </text:list-item>
      </text:list>
      <text:p text:style-name="P1"/>
      <text:p text:style-name="Standard"><text:span text:style-name="T1">Primer:</text:span> </text:p>
      <text:p text:style-name="Standard">USTANOVA: SNG Opera in ………… <text:tab/>kdo: operni ansambel Opere in baleta Ljubljana</text:p>
      <text:p text:style-name="Standard"><text:tab/><text:tab/><text:tab/><text:tab/><text:tab/><text:tab/>kaj: ROMEO IN JULIJA opera</text:p>
      <text:p text:style-name="Standard"><text:tab/><text:tab/><text:tab/><text:tab/><text:tab/><text:tab/>kdaj: 23.5.2009 ob 19.30</text:p>
      <text:p text:style-name="Standard"><text:tab/><text:tab/><text:tab/><text:tab/><text:tab/><text:tab/>kje: Cankarjev dom, Gallusova dvorana, Lj</text:p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11">USTANOVA: SNG OPERA IN BALET LJUBLJANA</text:span></text:p>
          </table:table-cell>
        </table:table-row>
      </table:table>
      <text:p text:style-name="Standard"/>
      <text:p text:style-name="P11">KDO: Zbor in orkester SNG Opera in balet Ljubljana</text:p>
      <text:p text:style-name="P11"/>
      <text:p text:style-name="P11">KAJ: Nabucco opera</text:p>
      <text:p text:style-name="P11"/>
      <text:p text:style-name="P11">KDAJ:21.4.2012 ob 19.30</text:p>
      <text:p text:style-name="P11">KJE: SNG opera in balet Ljubljana</text:p>
      <text:p text:style-name="P10"/>
      <text:p text:style-name="Standard"/>
      <text:p text:style-name="P12">KDO: Zbor in orkester SNG Opera in balet Ljubljana</text:p>
      <text:p text:style-name="P12"/>
      <text:p text:style-name="P12">KAJ: La Traviata opera v treh dejanjih</text:p>
      <text:p text:style-name="P12"/>
      <text:p text:style-name="P12">KDAJ:18.5.2012 ob 19.30</text:p>
      <text:p text:style-name="P12">KJE: SNG opera in balet Ljubljana</text:p>
      <text:p text:style-name="Standard"><text:tab/><text:tab/><text:tab/><text:tab/><text:tab/><text:tab/><text:tab/><text:tab/><text:tab/><text:tab/><text:tab/><text:tab/>8t/</text:p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11">USTANOVA: SLOVENSKA FILHARMONIJA</text:span></text:p>
          </table:table-cell>
        </table:table-row>
      </table:table>
      <text:p text:style-name="Standard"/>
      <text:p text:style-name="Standard"/>
      <text:p text:style-name="P12">KDO: Orkester Slovenske filharmonije, dirigent Martin Sieghart, </text:p>
      <text:p text:style-name="P12">Dubravka Tomšič Srebotnjak-klavir</text:p>
      <text:p text:style-name="P12"/>
      <text:p text:style-name="P12">KAJ:Oranžni abonma 8</text:p>
      <text:p text:style-name="P12"/>
      <text:p text:style-name="P12">KDAJ: 09.5.2012 ob 19.30</text:p>
      <text:p text:style-name="P12">KJE: Cankarjev dom, Gallusova dvorana</text:p>
      <text:p text:style-name="Standard"/>
      <text:p text:style-name="P12">KDO: Mladen Bucić-kitara</text:p>
      <text:p text:style-name="P12"/>
      <text:p text:style-name="P12">KAJ: Kalejdoskop zvenenja šestih strun</text:p>
      <text:p text:style-name="P12"/>
      <text:p text:style-name="P12">KDAJ: 09.5.2012 ob 19:30</text:p>
      <text:p text:style-name="P12">KJE: Slovenska filharmonija, Dvorana Marjana Kozine (Velika dvorana)</text:p>
      <text:p text:style-name="P10"><text:tab/><text:tab/><text:tab/><text:tab/><text:tab/><text:tab/><text:tab/><text:tab/><text:tab/><text:tab/><text:tab/><text:tab/>8t/</text:p>
      <text:p text:style-name="P10"><text:soft-page-break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<text:span text:style-name="T11">USTANOVA: CANKARJEV DOM, LJUBLJANA</text:span></text:p>
          </table:table-cell>
        </table:table-row>
      </table:table>
      <text:p text:style-name="Standard"/>
      <text:p text:style-name="P12">KDO: Simfonični orkester RTV Slovenija, Solisti: Benjamin Ziervogel-violina, Theresa Plut-sopran, Zagrebški kvartet saksofonov, Komorni zbor RTV Slovenija</text:p>
      <text:p text:style-name="P12"/>
      <text:p text:style-name="P12">KAJ:Vijolična</text:p>
      <text:p text:style-name="P12"/>
      <text:p text:style-name="P12">KDAJ:17.5.2012 ob 19.30</text:p>
      <text:p text:style-name="P12">KJE:Cankarjev dom, Gallusova dvorana</text:p>
      <text:p text:style-name="Standard"/>
      <text:p text:style-name="Standard"/>
      <text:p text:style-name="Standard"/>
      <text:p text:style-name="P12">KDO: Beatriz Nunes- glas</text:p>
      <text:p text:style-name="P12">Pedro Ayres Magalhães- klasična kitara</text:p>
      <text:p text:style-name="P12">Carlos Maria Trindade- sintetizator</text:p>
      <text:p text:style-name="P12">Jorge Varrecoso- violina</text:p>
      <text:p text:style-name="P12">António Figueiredo- violina</text:p>
      <text:p text:style-name="P12">Luis Clode- violončelo</text:p>
      <text:p text:style-name="P12"/>
      <text:p text:style-name="P12">KAJ: Madredeus- 28. mednarodni festival Druga godba</text:p>
      <text:p text:style-name="P12"/>
      <text:p text:style-name="P12">KDAJ:12.5.2012 ob 20.30</text:p>
      <text:p text:style-name="P12">KJE:Cankarjev dom, Gallusova dvorana</text:p>
      <text:p text:style-name="P10"><text:tab/><text:tab/><text:tab/><text:tab/><text:tab/><text:tab/><text:tab/><text:tab/><text:tab/><text:tab/><text:tab/><text:tab/>8t/</text:p>
      <text:p text:style-name="P1"/>
      <text:p text:style-name="Standard"><text:span text:style-name="T1">3. S pomočjo brskalnika ali TIS-a poišči naslove obeh vrhniških kulturnih ustanov.</text:span></text:p>
      <text:p text:style-name="Standard"/>
      <text:p text:style-name="Standard"><draw:frame draw:style-name="fr1" draw:name="Frame1" text:anchor-type="paragraph" svg:x="-0.0783in" svg:y="0.0374in" svg:width="5.3291in" draw:z-index="0"><draw:text-box fo:min-height="0in"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Standard"><text:span text:style-name="T1">Ime ustanove</text:span></text:p></table:table-cell><table:table-cell table:style-name="Table5.A1" office:value-type="string"><text:p text:style-name="Standard"><text:span text:style-name="T1">Naslov</text:span></text:p></table:table-cell></table:table-row></table:table></draw:text-box></draw:frame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Standard"/>
            <text:p text:style-name="Standard">Cankarjev dom</text:p>
          </table:table-cell>
          <table:table-cell table:style-name="Table6.A1" office:value-type="string">
            <text:p text:style-name="Standard">Tržaška cesta 25</text:p>
          </table:table-cell>
        </table:table-row>
        <table:table-row table:style-name="Table6.1">
          <table:table-cell table:style-name="Table6.A1" office:value-type="string">
            <text:p text:style-name="Standard"/>
            <text:p text:style-name="Standard">Glasbena šola</text:p>
          </table:table-cell>
          <table:table-cell table:style-name="Table6.A1" office:value-type="string">
            <text:p text:style-name="Standard">Trg Karla Grabeljška 3</text:p>
          </table:table-cell>
        </table:table-row>
      </table:table>
      <text:p text:style-name="P1"/>
      <text:p text:style-name="Standard"><text:span text:style-name="T1">Tudi pri teh dveh ustanovah pri vsaki izpiši program </text:span></text:p>
      <text:p text:style-name="P14"><text:span text:style-name="T12">dveh (2) </text:span><text:span text:style-name="T13">glasbenih</text:span><text:span text:style-name="T12"> prireditev</text:span><text:span text:style-name="T1"> </text:span><text:span text:style-name="T10">v mesecu aprilu ali maju.</text:span></text:p>
      <text:p text:style-name="P13"/>
      <text:p text:style-name="P13">Vsaka prireditev mora imeti podatke </text:p>
      <text:list xml:id="list171515826462997" text:continue-numbering="true" text:style-name="WWNum4">
        <text:list-item>
          <text:p text:style-name="P4"><text:span text:style-name="T10">KDO</text:span><text:span text:style-name="T1"> BO NASTOPIL, </text:span></text:p>
        </text:list-item>
        <text:list-item>
          <text:p text:style-name="P4"><text:span text:style-name="T10">KAJ</text:span><text:span text:style-name="T1"> BO IZVAJAL, </text:span></text:p>
        </text:list-item>
        <text:list-item>
          <text:p text:style-name="P4"><text:span text:style-name="T10">KDAJ</text:span><text:span text:style-name="T1"> BO KONCERT OZ. PRIREDITEV, </text:span></text:p>
        </text:list-item>
        <text:list-item>
          <text:p text:style-name="P4"><text:span text:style-name="T10">KJE</text:span><text:span text:style-name="T1"> BO TA PRIREDITEV.</text:span></text:p>
        </text:list-item>
      </text:list>
      <text:p text:style-name="P10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Standard"><text:span text:style-name="T11">USTANOVA:Cankarjev dom</text:span></text:p>
          </table:table-cell>
        </table:table-row>
      </table:table>
      <text:p text:style-name="Standard"/>
      <text:p text:style-name="P12">KDO:Pevsko društvo Ivana Cankarja Vrhnika</text:p>
      <text:p text:style-name="P12"/>
      <text:p text:style-name="P12">KAJ: Pod jasnim nebom rdeča roža</text:p>
      <text:p text:style-name="P12"/>
      <text:p text:style-name="P12">KDAJ:12.5.2012 ob 20.00</text:p>
      <text:p text:style-name="P12">KJE:Cankarjev dom na Vrhniki</text:p>
      <text:p text:style-name="P10"/>
      <text:p text:style-name="P12">KDO: Pihalni orkester Vrhnika</text:p>
      <text:p text:style-name="P12"><text:soft-page-break/></text:p>
      <text:p text:style-name="P12">KAJ: Letni koncert Pihalnega orkestra Vrhnika.</text:p>
      <text:p text:style-name="P12"/>
      <text:p text:style-name="P12">KDAJ:25.5.2012 ob 20.00</text:p>
      <text:p text:style-name="P12">KJE:Cankarjev dom na Vrhniki</text:p>
      <text:p text:style-name="P10"><text:tab/><text:tab/><text:tab/><text:tab/><text:tab/><text:tab/><text:tab/><text:tab/><text:tab/><text:tab/><text:tab/><text:tab/>8t/</text:p>
      <text:p text:style-name="Standard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Standard"><text:span text:style-name="T11">USTANOVA:Glasbena šola</text:span></text:p>
          </table:table-cell>
        </table:table-row>
      </table:table>
      <text:p text:style-name="Standard"/>
      <text:p text:style-name="P10"/>
      <text:p text:style-name="P12">KDO: Učenci Glasbene šole Vrhnika</text:p>
      <text:p text:style-name="P12"/>
      <text:p text:style-name="P12">KAJ: 10. interni nastop</text:p>
      <text:p text:style-name="P12"/>
      <text:p text:style-name="P12">KDAJ: 25. aprila ob 18:30</text:p>
      <text:p text:style-name="P12">KJE: v dvorani Glasbene šole Vrhnika</text:p>
      <text:p text:style-name="P10"/>
      <text:p text:style-name="P12">KDO: Učenci Glasbene šole Vrhnika</text:p>
      <text:p text:style-name="P12"/>
      <text:p text:style-name="P12">KAJ:Predstavitev inštrumentov 1-4razred</text:p>
      <text:p text:style-name="P12"/>
      <text:p text:style-name="P12">KDAJ:26.4.2012 ob 9h in 10h</text:p>
      <text:p text:style-name="P12">KJE:v dvorani glasbene šole Vrhnika</text:p>
      <text:p text:style-name="P10"><text:tab/><text:tab/><text:tab/><text:tab/><text:tab/><text:tab/><text:tab/><text:tab/><text:tab/><text:tab/><text:tab/><text:tab/>8t/</text:p>
      <text:p text:style-name="P10"/>
      <text:list xml:id="list3417095104" text:style-name="WWNum6">
        <text:list-item>
          <text:p text:style-name="P5">Na portalu <text:span text:style-name="T1">vrhnika.si</text:span> <text:s/>poišči kulturno umetniška <text:s/>društva, ki so kakorkoli povezana z <text:span text:style-name="T9">glasbo ali ohranjanjem slovenske glasbene zapuščine</text:span> in <text:span text:style-name="T1">jih izpiši (13!).</text:span></text:p>
        </text:list-item>
      </text:list>
      <text:p text:style-name="P1"/>
      <text:p text:style-name="P1"/>
      <text:list xml:id="list3249307937" text:style-name="WWNum9">
        <text:list-item>
          <text:p text:style-name="P6"><text:span text:style-name="T1">–Pihalni orkester Vrhnika</text:span></text:p>
        </text:list-item>
        <text:list-item>
          <text:p text:style-name="P6"><text:span text:style-name="T1">–Orkester Simfonika Vrhnika</text:span></text:p>
        </text:list-item>
        <text:list-item>
          <text:p text:style-name="P6"><text:span text:style-name="T1">–MePZ Vrhnika</text:span></text:p>
        </text:list-item>
        <text:list-item>
          <text:p text:style-name="P6"><text:span text:style-name="T1">–MePZ Mavrica</text:span></text:p>
        </text:list-item>
        <text:list-item>
          <text:p text:style-name="P6"><text:span text:style-name="T1">–Društvo cerkvenih pevskih zborov</text:span></text:p>
        </text:list-item>
        <text:list-item>
          <text:p text:style-name="P6"><text:span text:style-name="T1">–KUD Drenov Grič-Lesno Brdo</text:span></text:p>
        </text:list-item>
        <text:list-item>
          <text:p text:style-name="P6"><text:span text:style-name="T1">–Društvo Big Band Vrhnika</text:span></text:p>
        </text:list-item>
        <text:list-item>
          <text:p text:style-name="P6"><text:span text:style-name="T1">–ŽPZ Concinite</text:span></text:p>
        </text:list-item>
        <text:list-item>
          <text:p text:style-name="P6"><text:span text:style-name="T1">–KD Stara Vrhnika</text:span></text:p>
        </text:list-item>
        <text:list-item>
          <text:p text:style-name="P6"><text:span text:style-name="T1">–KUD Ivan Cankar Bevke</text:span></text:p>
        </text:list-item>
        <text:list-item>
          <text:p text:style-name="P6"><text:span text:style-name="T1">–KD Raskovec</text:span></text:p>
        </text:list-item>
        <text:list-item>
          <text:p text:style-name="P6"><text:span text:style-name="T1">–Društvo za promocijo metalske subkulture</text:span></text:p>
        </text:list-item>
        <text:list-item>
          <text:p text:style-name="P6"><text:span text:style-name="T1">-KUD Ligojna</text:span></text:p>
        </text:list-item>
      </text:list>
      <text:p text:style-name="P9"><text:span text:style-name="T14">13t/</text:span></text:p>
      <text:p text:style-name="P1"/>
      <text:p text:style-name="P1"/>
      <text:p text:style-name="Standard"><text:span text:style-name="T1">SLOVENSKA GLASBENA SEDANJOST oz. </text:span></text:p>
      <text:p text:style-name="Standard"><text:span text:style-name="T1">SLOVENSKI GLASBENI POUSTVARJALCI<text:tab/><text:tab/><text:tab/> <text:s text:c="8"/></text:span><text:span text:style-name="T3">UČB. STR. 69 - 91</text:span></text:p>
      <text:p text:style-name="Standard"/>
      <text:p text:style-name="Standard">Kaj pomeni izraz POUSTVARJALEC? <text:span text:style-name="T9">Glasbeni poustvarjalec je glasbenik, ki izvaja glasbo, ki je ne napiše sam.</text:span></text:p>
      <text:p text:style-name="Standard"/>
      <text:p text:style-name="Standard">Vsi <text:s/>izvajalci na svojih koncertih INTERPRETIRAJO glasbo. Kaj pomeni pojem <text:span text:style-name="T1">interpretirati</text:span>? Razloži s svojimi besedami.</text:p>
      <text:p text:style-name="Standard"><text:soft-page-break/><text:line-break/><text:span text:style-name="T9">Interpretirati pomeni, da po svoje zaigraš skladbo, vendar se moraš držati notnega zapisa. Npr: Če se odločim zaigrati nekaj taktov forte , jih lahko zaigram forte , vendar se moram držati not.</text:span> </text:p>
      <text:p text:style-name="Standard"/>
      <text:p text:style-name="Standard"><text:tab/><text:tab/><text:tab/><text:tab/><text:tab/><text:tab/><text:tab/><text:tab/><text:tab/><text:tab/><text:tab/><text:tab/>3t/</text:p>
      <text:p text:style-name="Standard"/>
      <text:p text:style-name="Standard">Katere <text:span text:style-name="T1">samostojne glasbene izvajalce</text:span> klasične glasbe poznaš? Sestavi imena s priimki.</text:p>
      <text:p text:style-name="Standard">Vsakemu še pripiši, kaj je (npr. tenorist…). TOMŠIČ – SREBOTNJAK, BUKOVEC, ARNOLD, LOTRIČ, GRAFENAUER, ZLOBKO – VAJGL, BEKAVAC.</text:p>
      <text:p text:style-name="Standard"/>
      <text:p text:style-name="Standard"><text:span text:style-name="T10">MATE<text:tab/></text:span><text:span text:style-name="T9">BEKAVAC<text:tab/>klarinetist</text:span></text:p>
      <text:p text:style-name="P7"/>
      <text:p text:style-name="Standard"><text:span text:style-name="T10">IRENA<text:tab/></text:span><text:span text:style-name="T9">GRAFENAUER<text:tab/>flavtistka</text:span></text:p>
      <text:p text:style-name="P7"/>
      <text:p text:style-name="Standard"><text:span text:style-name="T10">JANEZ<text:tab/></text:span><text:span text:style-name="T9">LOTRIČ <text:s text:c="4"/>tenorist</text:span></text:p>
      <text:p text:style-name="P7"/>
      <text:p text:style-name="Standard"><text:span text:style-name="T10">MOJCA<text:tab/></text:span><text:span text:style-name="T9">ZLOBKO – VAJGL <text:s text:c="3"/>harfistka</text:span></text:p>
      <text:p text:style-name="P7"/>
      <text:p text:style-name="Standard"><text:span text:style-name="T10">DUBRAVKA<text:tab/></text:span><text:span text:style-name="T9">TOMŠIČ – SREBOTNJAK pianistka</text:span></text:p>
      <text:p text:style-name="P7"/>
      <text:p text:style-name="Standard"><text:span text:style-name="T10">STANKO<text:tab/></text:span><text:span text:style-name="T9">ARNOLD koncertni trobentač</text:span></text:p>
      <text:p text:style-name="P7"/>
      <text:p text:style-name="Standard"><text:span text:style-name="T10">ANJA<text:tab/><text:tab/></text:span><text:span text:style-name="T9"> BUKOVEC violinistka</text:span></text:p>
      <text:p text:style-name="Standard"/>
      <text:p text:style-name="Standard"><text:tab/><text:tab/><text:tab/><text:tab/><text:tab/><text:tab/><text:tab/><text:tab/><text:tab/><text:tab/><text:tab/><text:tab/>14t/</text:p>
      <text:p text:style-name="Standard">Naštej vsaj 3 znamenite <text:span text:style-name="T1">komorne zasedbe</text:span>, ki delujejo pri nas: </text:p>
      <text:p text:style-name="Standard"/>
      <text:p text:style-name="Standard"><text:span text:style-name="T9">-Klavirski duo: Igor in Alenka Dekleva</text:span></text:p>
      <text:p text:style-name="Standard"><text:span text:style-name="T9">-Ljubljanski godalni kvartet </text:span></text:p>
      <text:p text:style-name="Standard"><text:span text:style-name="T9">-Trio Lorenz</text:span></text:p>
      <text:p text:style-name="Standard"/>
      <text:p text:style-name="Standard"><text:tab/><text:tab/><text:tab/><text:tab/><text:tab/><text:tab/><text:tab/><text:tab/><text:tab/><text:tab/><text:tab/><text:tab/>3t/</text:p>
      <text:p text:style-name="Standard"/>
      <text:p text:style-name="Standard">Imamo tudi orkestre in zbore, ki poustvarjajo glasbo. Naštej vse tri <text:s/>slovenske <text:span text:style-name="T9">poklicne </text:span><text:span text:style-name="T1">simfonične orkestre</text:span> ter oba <text:span text:style-name="T9">poklicna </text:span><text:span text:style-name="T10">p</text:span><text:span text:style-name="T1">ihalna orkestra</text:span> s polnim poimenovanjem:</text:p>
      <text:p text:style-name="Standard"/>
      <text:p text:style-name="Standard"><text:span text:style-name="T9">Simfonični orkester RVT Slovenija,</text:span> <text:s text:c="21"/><text:span text:style-name="T9">Pihalni orkester slovenske policije</text:span></text:p>
      <text:p text:style-name="P7"/>
      <text:p text:style-name="Standard"><text:span text:style-name="T9">Simfonični orkester Slovenske filharmonije,</text:span> <text:s text:c="8"/><text:span text:style-name="T9">Pihalni orkester slovenske vojske</text:span></text:p>
      <text:p text:style-name="P7"/>
      <text:p text:style-name="Standard"><text:span text:style-name="T9">Simfonični orkester SNG Maribor</text:span></text:p>
      <text:p text:style-name="P7"/>
      <text:p text:style-name="Standard"><text:tab/><text:tab/><text:tab/><text:tab/><text:tab/><text:tab/><text:tab/><text:tab/><text:tab/><text:tab/><text:tab/><text:tab/>5t/</text:p>
      <text:p text:style-name="Standard">Naštej nekaj slovenskih <text:span text:style-name="T1">pevskih zborov</text:span> (5).Poimenuj jih pravilno, tudi MPZ ali MePZ… </text:p>
      <text:p text:style-name="Standard"/>
      <text:p text:style-name="Standard"><text:span text:style-name="T9">-APZ Maribor, <text:s text:c="6"/>-MePZ Mavrica, </text:span></text:p>
      <text:p text:style-name="Standard"><text:span text:style-name="T9">-MePZ Horjul, <text:s text:c="6"/>-OPZ RTV Slovenija, </text:span></text:p>
      <text:p text:style-name="Standard"><text:span text:style-name="T9">-MePZ svetega Nikolaja </text:span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5t/</text:p>
      <text:p text:style-name="Standard"/>
      <text:p text:style-name="Standard"><text:soft-page-break/>Naštej nekaj (5) znanih <text:span text:style-name="T1">izvajalcev ljudske glasbe oz. etno glasbe</text:span> pri nas:</text:p>
      <text:p text:style-name="Standard"/>
      <text:p text:style-name="Standard"><text:span text:style-name="T9">Vlado Kreslin, Katalena, Trio Kurja Koža, Katice, Tolovaj Mataj, LjobaJenče. </text:span></text:p>
      <text:p text:style-name="Standard"/>
      <text:p text:style-name="Standard"><text:tab/><text:tab/><text:tab/><text:tab/><text:tab/><text:tab/><text:tab/><text:tab/><text:tab/><text:tab/><text:tab/><text:tab/>5t/</text:p>
      <text:p text:style-name="Standard"/>
      <text:p text:style-name="Standard"/>
      <text:p text:style-name="Standard">Še poklici v glasbi. Spodaj naštete poklice pravilno razporedi v tabelo.</text:p>
      <text:list xml:id="list955647755" text:style-name="WWNum10">
        <text:list-item>
          <text:p text:style-name="P8">Skladatelj</text:p>
        </text:list-item>
        <text:list-item>
          <text:p text:style-name="P8">Tonski tehnik</text:p>
        </text:list-item>
        <text:list-item>
          <text:p text:style-name="P8">Tonski inženir</text:p>
        </text:list-item>
        <text:list-item>
          <text:p text:style-name="P8">Učitelj inštrumenta, petja in teoretičnih predmetov</text:p>
        </text:list-item>
        <text:list-item>
          <text:p text:style-name="P8">Muzikolog</text:p>
        </text:list-item>
        <text:list-item>
          <text:p text:style-name="P8">Glasbeni knjižničar</text:p>
        </text:list-item>
        <text:list-item>
          <text:p text:style-name="P8">Pevec</text:p>
        </text:list-item>
        <text:list-item>
          <text:p text:style-name="P8">Dirigent</text:p>
        </text:list-item>
        <text:list-item>
          <text:p text:style-name="P8">Tonski mojster</text:p>
        </text:list-item>
        <text:list-item>
          <text:p text:style-name="P8">Etnomuzikolog</text:p>
        </text:list-item>
        <text:list-item>
          <text:p text:style-name="P8">Instrumentalist</text:p>
        </text:list-item>
        <text:list-item>
          <text:p text:style-name="P8">Učitelj glasbene vzgoje v osnovnih in srednjih šolah</text:p>
        </text:list-item>
      </text:list>
      <text:p text:style-name="Standard"/>
      <table:table table:name="Table9" table:style-name="Table9">
        <table:table-column table:style-name="Table9.A" table:number-columns-repeated="2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Standard">PEDAGOŠKI</text:p>
          </table:table-cell>
          <table:table-cell table:style-name="Table9.A1" office:value-type="string">
            <text:p text:style-name="Standard">USTVARJALNI</text:p>
          </table:table-cell>
          <table:table-cell table:style-name="Table9.A1" office:value-type="string">
            <text:p text:style-name="Standard">POUSTVARJALNI</text:p>
          </table:table-cell>
          <table:table-cell table:style-name="Table9.A1" office:value-type="string">
            <text:p text:style-name="Standard">ZNANSTVENI</text:p>
          </table:table-cell>
          <table:table-cell table:style-name="Table9.A1" office:value-type="string">
            <text:p text:style-name="Standard">DRUGI</text:p>
          </table:table-cell>
        </table:table-row>
        <table:table-row table:style-name="Table9.1">
          <table:table-cell table:style-name="Table9.A1" office:value-type="string">
            <text:p text:style-name="Standard">Učitelj inštrumenta, petja in teoretičnih predmetov</text:p>
            <text:p text:style-name="Standard"/>
          </table:table-cell>
          <table:table-cell table:style-name="Table9.A1" office:value-type="string">
            <text:p text:style-name="Standard">Skladatelj</text:p>
          </table:table-cell>
          <table:table-cell table:style-name="Table9.A1" office:value-type="string">
            <text:p text:style-name="Standard">Instrumentalist</text:p>
          </table:table-cell>
          <table:table-cell table:style-name="Table9.A1" office:value-type="string">
            <text:p text:style-name="Standard">Muzikolog</text:p>
          </table:table-cell>
          <table:table-cell table:style-name="Table9.A1" office:value-type="string">
            <text:p text:style-name="Standard">Glasbeni knjižničar</text:p>
          </table:table-cell>
        </table:table-row>
        <table:table-row table:style-name="Table9.1">
          <table:table-cell table:style-name="Table9.A1" office:value-type="string">
            <text:p text:style-name="Standard">Učitelj glasbene vzgoje v osnovnih in srednjih šolah</text:p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>Pevec</text:p>
          </table:table-cell>
          <table:table-cell table:style-name="Table9.A1" office:value-type="string">
            <text:p text:style-name="Standard">Etnomuzikolog</text:p>
          </table:table-cell>
          <table:table-cell table:style-name="Table9.A1" office:value-type="string">
            <text:p text:style-name="Standard">Tonski mojster</text:p>
          </table:table-cell>
        </table:table-row>
        <table:table-row table:style-name="Table9.1">
          <table:table-cell table:style-name="Table9.A1" office:value-type="string">
            <text:p text:style-name="Standard"/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>Dirigent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>Tonski tehnik</text:p>
          </table:table-cell>
        </table:table-row>
        <table:table-row table:style-name="Table9.1">
          <table:table-cell table:style-name="Table9.A1" office:value-type="string">
            <text:p text:style-name="Standard"/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>Tonski inženir</text:p>
          </table:table-cell>
        </table:table-row>
      </table:table>
      <text:p text:style-name="P14"/>
      <text:p text:style-name="Standard"><text:tab/><text:tab/><text:tab/><text:tab/><text:tab/><text:tab/><text:tab/><text:tab/><text:tab/><text:tab/><text:tab/><text:tab/>12t/</text:p>
      <text:p text:style-name="Standard"/>
      <text:p text:style-name="Standard"><text:tab/><text:tab/><text:tab/><text:tab/><text:tab/><text:tab/><text:tab/><text:tab/><text:tab/><text:tab/><text:tab/>Skupaj 111t/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0.6244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9" meta:image-count="0" meta:object-count="0" meta:page-count="6" meta:paragraph-count="195" meta:word-count="980" meta:character-count="6979" meta:non-whitespace-character-count="5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