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25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GLASBENI ČAS IN PROSTOR</text:span></text:p>
      <text:p text:style-name="P1"/>
      <text:p text:style-name="Standard">Zvoke in glasbo doživljamo v dveh razsežnostih (dimenzijah).</text:p>
      <text:p text:style-name="Standard"/>
      <text:p text:style-name="Standard"><text:span text:style-name="T1">Glasbeni prostor</text:span> povezujemo z vertikalnim (navpičnim, vzporednim) zvočnim dogajanjem. K njemu spadajo:</text:p>
      <text:list xml:id="list1358224427" text:style-name="WWNum2">
        <text:list-item>
          <text:p text:style-name="P2">Zvok</text:p>
        </text:list-item>
        <text:list-item>
          <text:p text:style-name="P2">Intervali ( razdalja med toni )</text:p>
        </text:list-item>
        <text:list-item>
          <text:p text:style-name="P2">Lestvica ( zaporedje tonov )</text:p>
        </text:list-item>
        <text:list-item>
          <text:p text:style-name="P2">Melodija</text:p>
        </text:list-item>
        <text:list-item>
          <text:p text:style-name="P2">Akord ( sozvočja večjih tonov )</text:p>
        </text:list-item>
        <text:list-item>
          <text:p text:style-name="P2">Harmonija ( spremljava akordov )</text:p>
        </text:list-item>
      </text:list>
      <text:p text:style-name="Standard"/>
      <text:p text:style-name="Standard"/>
      <text:p text:style-name="Standard"><text:span text:style-name="T1">Glasbeni čas</text:span> povezujemo s horizontalnim zvočnim dogajanjem. K njemu spadajo:</text:p>
      <text:list xml:id="list2739779865" text:style-name="WWNum1">
        <text:list-item>
          <text:p text:style-name="P3">Tempo (hitrost)</text:p>
        </text:list-item>
        <text:list-item>
          <text:p text:style-name="P3">Glasnost</text:p>
        </text:list-item>
        <text:list-item>
          <text:p text:style-name="P3">Ritem</text:p>
        </text:list-item>
        <text:list-item>
          <text:p text:style-name="P3">Metrum ali mera <text:s text:c="55"/>- pulz glasb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Symbol1" fo:font-family="Symbol" style:font-family-generic="roman" style:font-pitch="variable"/>
    </style:style>
    <style:style style:name="WW8Num16z0" style:family="text">
      <style:text-properties style:font-name="Symbol1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78" meta:character-count="517" meta:non-whitespace-character-count="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