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 style:list-style-name="WWNum1">
      <style:text-properties fo:color="#0000ff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color="#0000ff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CLAUDE <text:s/>DEBUSSY</text:span></text:p>
      <text:p text:style-name="P1"/>
      <text:list xml:id="list2531896556" text:style-name="WWNum1">
        <text:list-item>
          <text:p text:style-name="P3"><text:span text:style-name="T1">obogatil je glasbeno zakladnico s pretanjenimi skladbami</text:span></text:p>
        </text:list-item>
        <text:list-item>
          <text:p text:style-name="P3"><text:span text:style-name="T1">posebne zvočne učinke je odkril v tonskih zvezah celotonske lestvice </text:span></text:p>
        </text:list-item>
        <text:list-item>
          <text:p text:style-name="P3"><text:span text:style-name="T1">oboževal je morje</text:span></text:p>
        </text:list-item>
        <text:list-item>
          <text:p text:style-name="P3"><text:span text:style-name="T1">svoje vtise je izrazil v orkestralni skladbi Morje – obsega tri sinfonične skice</text:span></text:p>
        </text:list-item>
      </text:list>
      <text:p text:style-name="P1"/>
      <text:p text:style-name="Standard"><text:span text:style-name="T1">MAURICE RAVEL</text:span></text:p>
      <text:p text:style-name="P1"/>
      <text:list xml:id="list114510494454674" text:continue-numbering="true" text:style-name="WWNum1">
        <text:list-item>
          <text:p text:style-name="P3"><text:span text:style-name="T1">dopolnil Debussyjevo zvočno domišljijo </text:span></text:p>
        </text:list-item>
        <text:list-item>
          <text:p text:style-name="P3"><text:span text:style-name="T1">proslavil kot mojster instrumentiranja, to izkazuje prilastnih skladbah in priredbah drugih ustvarjalcev</text:span></text:p>
        </text:list-item>
        <text:list-item>
          <text:p text:style-name="P3"><text:span text:style-name="T1">napisal Bolero – na melodiji in spremljavi se ponavlja - ostinato, instrumentacija se pa spreminja in zvocno stopnjuje</text:span></text:p>
        </text:list-item>
        <text:list-item>
          <text:p text:style-name="P3"><text:span text:style-name="T1">priredil je klavirsko skladbo v orkestralno – Slike z razstave – Modest Musogorski</text:span></text:p>
        </text:list-item>
      </text:list>
      <text:p text:style-name="P1"/>
      <text:p text:style-name="Standard"><text:span text:style-name="T1">ARNOLD SCHÖNBERG</text:span></text:p>
      <text:p text:style-name="P1"/>
      <text:list xml:id="list114510025413720" text:continue-numbering="true" text:style-name="WWNum1">
        <text:list-item>
          <text:p text:style-name="P3"><text:span text:style-name="T1">prvi mejnik s svojimi učenci v novi glasbi – dunajska šola</text:span></text:p>
        </text:list-item>
        <text:list-item>
          <text:p text:style-name="P3"><text:span text:style-name="T1">z atonalno dvanajst tonsko glasbo in poudarjeno zvočno barvo je izražal svoja notranja doživetja in razpoloženja </text:span></text:p>
        </text:list-item>
        <text:list-item>
          <text:p text:style-name="P3"><text:span text:style-name="T1">v času Hitlerjeve oblasti se je preselil v ZDA tam je ustvaril kantato Preživeli iz Varšave – glasbeni spomenik židovskim žrtvam varšavskega geta</text:span></text:p>
        </text:list-item>
        <text:list-item>
          <text:p text:style-name="P3"><text:span text:style-name="T1">učenca Alban Berg in Anton Webern</text:span></text:p>
        </text:list-item>
      </text:list>
      <text:p text:style-name="P1"/>
      <text:p text:style-name="Standard"><text:span text:style-name="T1">BELA BARTOK</text:span></text:p>
      <text:p text:style-name="P5"/>
      <text:list xml:id="list114509984165797" text:continue-numbering="true" text:style-name="WWNum1">
        <text:list-item>
          <text:p text:style-name="P3"><text:span text:style-name="T1">bil je madžarskega porekla</text:span></text:p>
        </text:list-item>
        <text:list-item>
          <text:p text:style-name="P3"><text:span text:style-name="T1">po izbruhu 2. svetovne vojne preselil v ZDA</text:span></text:p>
        </text:list-item>
        <text:list-item>
          <text:p text:style-name="P3"><text:span text:style-name="T1">eden največjih skladateljev v 20. stoletja</text:span></text:p>
        </text:list-item>
        <text:list-item>
          <text:p text:style-name="P3"><text:span text:style-name="T1">odličen pianist in raziskovalec ljudskega izročila, ki ga je znal preseliti v svoje skladbe</text:span></text:p>
        </text:list-item>
        <text:list-item>
          <text:p text:style-name="P3"><text:span text:style-name="T1">napisal Madžarsko pesem</text:span></text:p>
        </text:list-item>
      </text:list>
      <text:p text:style-name="P1"/>
      <text:p text:style-name="P5"/>
      <text:p text:style-name="Standard"><text:span text:style-name="T1">IGOR STRAVINSKI</text:span></text:p>
      <text:p text:style-name="P5"/>
      <text:list xml:id="list114510610468539" text:continue-numbering="true" text:style-name="WWNum1">
        <text:list-item>
          <text:p text:style-name="P3"><text:span text:style-name="T1">iz Rusije preselil v Švico nato v Francijo potem pa še v ZDA</text:span></text:p>
        </text:list-item>
        <text:list-item>
          <text:p text:style-name="P3"><text:span text:style-name="T1">pisal je vokalna, instrumentalna in glasbena scenska dela</text:span></text:p>
        </text:list-item>
        <text:list-item>
          <text:p text:style-name="P3"><text:span text:style-name="T1">spoštoval je klasicistične vzorce in rusko ljudsko glasbo</text:span></text:p>
        </text:list-item>
        <text:list-item>
          <text:p text:style-name="P3"><text:span text:style-name="T1">ustvarjal je baletno glasbo</text:span></text:p>
        </text:list-item>
      </text:list>
      <text:p text:style-name="P5"/>
      <text:p text:style-name="P5"/>
      <text:p text:style-name="P4"><text:span text:style-name="T1">ARTHUR HONEGGER</text:span></text:p>
      <text:p text:style-name="P5"/>
      <text:list xml:id="list114510727694166" text:continue-numbering="true" text:style-name="WWNum1">
        <text:list-item>
          <text:p text:style-name="P3"><text:span text:style-name="T1">bil je doma iz romanske Švice</text:span></text:p>
        </text:list-item>
        <text:list-item>
          <text:p text:style-name="P3"><text:span text:style-name="T1">študiral in deloval pa je v Parizu</text:span></text:p>
        </text:list-item>
        <text:list-item>
          <text:p text:style-name="P3"><text:span text:style-name="T1">najbolj je pisal oratorije in simfonična dela</text:span></text:p>
        </text:list-item>
        <text:list-item>
          <text:p text:style-name="P3"><text:span text:style-name="T1">znana simfonična pesnitev Pacific 231, spomin na njegovo otroštvo ko je ure in ure opazoval lokomotive</text:span></text:p>
        </text:list-item>
      </text:list>
      <text:p text:style-name="P1"/>
      <text:p text:style-name="P5"><text:soft-page-break/></text:p>
      <text:p text:style-name="P1"/>
      <text:p text:style-name="P1"/>
      <text:p text:style-name="Standard"><text:span text:style-name="T1">CARL ORFF</text:span></text:p>
      <text:p text:style-name="P5"/>
      <text:list xml:id="list114511580064631" text:continue-numbering="true" text:style-name="WWNum1">
        <text:list-item>
          <text:p text:style-name="P3"><text:span text:style-name="T1">deloval je večinoma v Münchnu in Salzburgu</text:span></text:p>
        </text:list-item>
        <text:list-item>
          <text:p text:style-name="P3"><text:span text:style-name="T1">bil je predan glasbeni tradiciji , novost pa je bila glasbeno gledališče</text:span></text:p>
        </text:list-item>
        <text:list-item>
          <text:p text:style-name="P3"><text:span text:style-name="T1">scenska kantata Carmina Burana</text:span></text:p>
        </text:list-item>
      </text:list>
      <text:p text:style-name="P1"/>
      <text:p text:style-name="Standard"><text:span text:style-name="T1">BENJAMIN BRITTEN</text:span></text:p>
      <text:p text:style-name="P1"/>
      <text:list xml:id="list114511941557663" text:continue-numbering="true" text:style-name="WWNum1">
        <text:list-item>
          <text:p text:style-name="P3"><text:span text:style-name="T1">po rodu Anglež </text:span></text:p>
        </text:list-item>
        <text:list-item>
          <text:p text:style-name="P3"><text:span text:style-name="T1">stare značilnosti rodne glasbe je povezoval z značilnosti nove glasbe</text:span></text:p>
        </text:list-item>
        <text:list-item>
          <text:p text:style-name="P3"><text:span text:style-name="T1">uspehe je dosegal v operni umetnosti</text:span></text:p>
        </text:list-item>
      </text:list>
      <text:p text:style-name="P1"/>
      <text:p text:style-name="P1"/>
      <text:p text:style-name="Standard"><text:span text:style-name="T1">PIERRE SCHAEFFER</text:span></text:p>
      <text:p text:style-name="P5"/>
      <text:p text:style-name="P4"><text:span text:style-name="T1">- <text:s text:c="4"/>elektroakustično posnel in priredil zvoke šumenja</text:span></text:p>
      <text:p text:style-name="P1"/>
      <text:p text:style-name="P1"/>
      <text:p text:style-name="Standard"><text:span text:style-name="T1">OLIVER MESSIAEN</text:span></text:p>
      <text:p text:style-name="P5"/>
      <text:list xml:id="list114511604065222" text:continue-numbering="true" text:style-name="WWNum1">
        <text:list-item>
          <text:p text:style-name="P3"><text:span text:style-name="T1">izoblikoval svoj skladateljski sistem, na prvinah vzhodnjaške zlasti indijske glasbe in na melodičnih in ritmičnih vzorcih ptičjega petja</text:span></text:p>
        </text:list-item>
        <text:list-item>
          <text:p text:style-name="P3"><text:span text:style-name="T1">učil kompozicije </text:span></text:p>
        </text:list-item>
        <text:list-item>
          <text:p text:style-name="P3"><text:span text:style-name="T1">vzgojil vrsto glasbenikov</text:span></text:p>
        </text:list-item>
        <text:list-item>
          <text:p text:style-name="P2"/>
        </text:list-item>
      </text:list>
      <text:p text:style-name="Standard"><text:span text:style-name="T1">KARLHEINZ STOCKHAUSEN</text:span></text:p>
      <text:p text:style-name="P5"/>
      <text:list xml:id="list114510250101986" text:continue-numbering="true" text:style-name="WWNum1">
        <text:list-item>
          <text:p text:style-name="P3"><text:span text:style-name="T1">učenec Messiaena</text:span></text:p>
        </text:list-item>
        <text:list-item>
          <text:p text:style-name="P3"><text:span text:style-name="T1">nemškega rodu</text:span></text:p>
        </text:list-item>
        <text:list-item>
          <text:p text:style-name="P3"><text:span text:style-name="T1">znan po številnih glasbenih poizkusov med katerimi je elektronska glasba</text:span></text:p>
        </text:list-item>
      </text:list>
      <text:p text:style-name="P5"/>
      <text:p text:style-name="P4"><text:span text:style-name="T1">GYÖRG LIGETI</text:span></text:p>
      <text:p text:style-name="P5"/>
      <text:list xml:id="list114511748285001" text:continue-numbering="true" text:style-name="WWNum1">
        <text:list-item>
          <text:p text:style-name="P3"><text:span text:style-name="T1">po rodu je Madžar</text:span></text:p>
        </text:list-item>
        <text:list-item>
          <text:p text:style-name="P3"><text:span text:style-name="T1">večino časa je preživel na Dunaju</text:span></text:p>
        </text:list-item>
        <text:list-item>
          <text:p text:style-name="P3"><text:span text:style-name="T1">eden najuglednejših predstavnikov sodobne glasbe</text:span></text:p>
        </text:list-item>
        <text:list-item>
          <text:p text:style-name="P3"><text:span text:style-name="T1">sodeluje v številnih ameriških in evropskih kompozicijskih šolah</text:span></text:p>
        </text:list-item>
      </text:list>
      <text:p text:style-name="P1"/>
      <text:p text:style-name="Standard"><text:span text:style-name="T1">JOHN CAGE</text:span></text:p>
      <text:p text:style-name="P5"/>
      <text:list xml:id="list114510843335787" text:continue-numbering="true" text:style-name="WWNum1">
        <text:list-item>
          <text:p text:style-name="P3"><text:span text:style-name="T1">uporabljal je poseben prirejen klavir</text:span></text:p>
        </text:list-item>
        <text:list-item>
          <text:p text:style-name="P3"><text:span text:style-name="T1">v izvedbe skladb je uvajal številne elemente gledališke igre</text:span></text:p>
        </text:list-item>
      </text:list>
      <text:p text:style-name="P1"/>
      <text:p text:style-name="Standard"><text:span text:style-name="T1">AARON COPLADN</text:span></text:p>
      <text:p text:style-name="P1"/>
      <text:list xml:id="list114510129735321" text:continue-numbering="true" text:style-name="WWNum1">
        <text:list-item>
          <text:p text:style-name="P3"><text:span text:style-name="T1">odločil se je za bolj preproste in dostopne izrazne načine, z njim je ustvarjal opus ameriško obarvane glasbe</text:span></text:p>
        </text:list-item>
      </text:list>
      <text:p text:style-name="P5"><text:soft-page-break/></text:p>
      <text:p text:style-name="P5"/>
      <text:p text:style-name="P4"><text:span text:style-name="T1">KRZYSTOF PENDERECKI</text:span></text:p>
      <text:p text:style-name="P5"/>
      <text:list xml:id="list114511890984422" text:continue-numbering="true" text:style-name="WWNum1">
        <text:list-item>
          <text:p text:style-name="P3"><text:span text:style-name="T1">raziskovalec novih izraznih možnosti inštrumentov in človeškega glasu</text:span></text:p>
        </text:list-item>
        <text:list-item>
          <text:p text:style-name="P3"><text:span text:style-name="T1">znani deli : Žalostinka žrtvam Hirošime in Pasijon po Luki slednjo so tudi izvedli leta 1995 v Ljubljanskem gledališču</text:span></text:p>
        </text:list-item>
      </text:list>
      <text:p text:style-name="P5"/>
      <text:p text:style-name="P4"><text:span text:style-name="T1">VINKO GLOBOKAR</text:span></text:p>
      <text:p text:style-name="P5"/>
      <text:list xml:id="list114510092749422" text:continue-numbering="true" text:style-name="WWNum1">
        <text:list-item>
          <text:p text:style-name="P3"><text:span text:style-name="T1">rodil se je v družini slovenskih priseljencev v Franciji</text:span></text:p>
        </text:list-item>
        <text:list-item>
          <text:p text:style-name="P3"><text:span text:style-name="T1">glasbo je študiral v Ljubljani in Parizu</text:span></text:p>
        </text:list-item>
        <text:list-item>
          <text:p text:style-name="P3"><text:span text:style-name="T1">deluje pa v širšem prostoru Evrope in Amerike </text:span></text:p>
        </text:list-item>
        <text:list-item>
          <text:p text:style-name="P3"><text:span text:style-name="T1">uveljavil se je kot virtuoz </text:span></text:p>
        </text:list-item>
        <text:list-item>
          <text:p text:style-name="P3"><text:span text:style-name="T1">raziskuje nova zvočna sredstva </text:span></text:p>
        </text:list-item>
      </text:list>
      <text:p text:style-name="P1"/>
      <text:p text:style-name="Standard"><text:span text:style-name="T1">EMIL ADAMIČ</text:span></text:p>
      <text:p text:style-name="P5"/>
      <text:list xml:id="list114511161858643" text:continue-numbering="true" text:style-name="WWNum1">
        <text:list-item>
          <text:p text:style-name="P3"><text:span text:style-name="T1">rodil se je na Dobravi pri Ljubljani </text:span></text:p>
        </text:list-item>
        <text:list-item>
          <text:p text:style-name="P3"><text:span text:style-name="T1">po poklicu je bil učitelj</text:span></text:p>
        </text:list-item>
        <text:list-item>
          <text:p text:style-name="P3"><text:span text:style-name="T1">pisal je predvsem zborovsko glasbo, ki je bila na visoki ravni</text:span></text:p>
        </text:list-item>
        <text:list-item>
          <text:p text:style-name="P3"><text:span text:style-name="T1">po njem se imenuje učiteljski pevski zbor Slovenije</text:span></text:p>
        </text:list-item>
      </text:list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4" meta:word-count="556" meta:character-count="3376" meta:non-whitespace-character-count="2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