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3pt" style:font-size-asian="13pt" style:font-size-complex="13pt"/>
    </style:style>
    <style:style style:name="T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Klasicizem</text:span></text:p>
      <text:p text:style-name="Standard"><text:span text:style-name="T2">Čas- poimenovanje in časovna omejitev</text:span></text:p>
      <text:p text:style-name="Standard"><text:span text:style-name="T3">18.stoletje</text:span></text:p>
      <text:p text:style-name="P1"/>
      <text:p text:style-name="Standard"><text:span text:style-name="T4">Miselnost,poimenovanje in razlaga</text:span></text:p>
      <text:p text:style-name="Standard"><text:span text:style-name="T3">-Razsvetljenstvo je nadaljevanje racionalizma</text:span></text:p>
      <text:p text:style-name="Standard"><text:span text:style-name="T3">-pomembna sta vzgoja in izobraževanje na vseh področjih</text:span></text:p>
      <text:p text:style-name="P1"/>
      <text:p text:style-name="Standard"><text:span text:style-name="T4">Splošne značilnosti obdobja</text:span></text:p>
      <text:p text:style-name="Standard"><text:span text:style-name="T3">-uveljavljajo se nove politične ideje</text:span></text:p>
      <text:p text:style-name="Standard"><text:span text:style-name="T3">-čas revlucij.znana francoska</text:span></text:p>
      <text:p text:style-name="Standard"><text:span text:style-name="T3">-nov družbeni sloj delavcev </text:span></text:p>
      <text:p text:style-name="Standard"><text:span text:style-name="T3">-najpomembnejša družbena sila je meščanstvo</text:span></text:p>
      <text:p text:style-name="Standard"><text:span text:style-name="T3">-Napoleon osvaja Evropo</text:span></text:p>
      <text:p text:style-name="Standard"><text:span text:style-name="T3">-razvoj znanosti, izhajanje Enciklopedije</text:span></text:p>
      <text:p text:style-name="P1"/>
      <text:p text:style-name="Standard"><text:span text:style-name="T4">Splošne značilnosti v umetnosti</text:span></text:p>
      <text:p text:style-name="Standard"><text:span text:style-name="T3">-nasportevanje baročnemu blišču in načičanosti</text:span></text:p>
      <text:p text:style-name="Standard"><text:span text:style-name="T3">-posnemanje antičnih načel</text:span></text:p>
      <text:p text:style-name="Standard"><text:span text:style-name="T3">-življenje in narava slikana idealizirano</text:span></text:p>
      <text:p text:style-name="Standard"><text:span text:style-name="T3">-umetnost naj vzgaja in plemeniti</text:span></text:p>
      <text:p text:style-name="P1"/>
      <text:p text:style-name="Standard"><text:span text:style-name="T4">Osebnosti,ki so zaznamovale obdobje</text:span></text:p>
      <text:p text:style-name="Standard"><text:span text:style-name="T3">Hohann Wolfganfg Goethe</text:span></text:p>
      <text:p text:style-name="Standard"><text:span text:style-name="T3">Voltaire</text:span></text:p>
      <text:p text:style-name="Standard"><text:span text:style-name="T3">Lord byron</text:span></text:p>
      <text:p text:style-name="Standard"><text:span text:style-name="T3">Anton Tomaž Linhart-Valentin Vodnik</text:span></text:p>
      <text:p text:style-name="P1"/>
      <text:p text:style-name="Standard"><text:span text:style-name="T4">Značilnosti glasbenega življenja in glasbenega ustvarjanja v obdobju:(7)</text:span></text:p>
      <text:p text:style-name="Standard"><text:span text:style-name="T3">-Saloni v meščanskih hišah..igrali koncert</text:span></text:p>
      <text:p text:style-name="Standard"><text:span text:style-name="T3">-glasba postane splošna dobrina</text:span></text:p>
      <text:p text:style-name="Standard"><text:span text:style-name="T3">-boljši položaj glasbenikov predvse mzaradi igranja v soloneih---&gt;vstopnice..denar</text:span></text:p>
      <text:p text:style-name="Standard"><text:span text:style-name="T3">umetnikom pomagajo meceni, bogati meščani</text:span></text:p>
      <text:p text:style-name="Standard"><text:span text:style-name="T3">-glasba se mora podrejati tržnim zakonitostim</text:span></text:p>
      <text:p text:style-name="Standard"><text:span text:style-name="T3">-ideal je univerzalna glasba ki izraža optimizem in veselje nad življenjem</text:span></text:p>
      <text:p text:style-name="Standard"><text:span text:style-name="T3">-nosilec glasbene misli je izstopajoča melodija s preprosto spremljavo</text:span></text:p>
      <text:p text:style-name="P1"/>
      <text:p text:style-name="P1"/>
      <text:p text:style-name="Standard"><text:span text:style-name="T4">Glasbene oblike z razlago</text:span></text:p>
      <text:p text:style-name="Standard"><text:span text:style-name="T3">Sonatni stavek,rondo,sonata,simfonija,koncert,opera. Glavna oblika je sonatna oblikav kateri skladatelj razvija dve različni temi.</text:span></text:p>
      <text:p text:style-name="P1"/>
      <text:p text:style-name="P2"/>
      <text:p text:style-name="P2"/>
      <text:p text:style-name="Standard"><text:span text:style-name="T4">Skladatelji</text:span></text:p>
      <text:p text:style-name="Standard"><text:span text:style-name="T3">Joseph Haydn</text:span></text:p>
      <text:p text:style-name="Standard"><text:span text:style-name="T3">Wolfgang Amadeus Mozart</text:span></text:p>
      <text:p text:style-name="Standard"><text:span text:style-name="T3">Ludwig van Beethoven</text:span></text:p>
      <text:p text:style-name="Standard"><text:soft-page-break/><text:span text:style-name="T4">Glasbeno dogajanje na Slovenskem</text:span></text:p>
      <text:p text:style-name="Standard"><text:span text:style-name="T3">Jakob Zupan - je ustvarjal na prehodu baroka v klasizizem in je avtor <text:s/>prve opere Belin, ki ni ohranjena.</text:span></text:p>
      <text:p text:style-name="Standard"><text:span text:style-name="T3">Janez Novak je napisal scensko glasbo za delo Matiček se ženi.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Napis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Kazalo" style:family="paragraph" style:parent-style-name="Standard" style:default-outline-level="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0" meta:word-count="202" meta:character-count="1584" meta:non-whitespace-character-count="14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