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master-page-name="Standard">
      <style:table-properties style:width="6.45in" fo:margin-left="-0.075in" fo:margin-top="0in" fo:margin-bottom="0in" style:page-number="auto" table:align="left" style:writing-mode="lr-tb"/>
    </style:style>
    <style:style style:name="Table1.A" style:family="table-column">
      <style:table-column-properties style:column-width="2.1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Frame_20_contents" style:list-style-name="WWNum2"/>
    <style:style style:name="P3" style:family="paragraph" style:parent-style-name="Frame_20_contents" style:list-style-name="WWNum1"/>
    <style:style style:name="P4" style:family="paragraph">
      <loext:graphic-properties draw:fill="solid" draw:fill-color="#ffffff"/>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ffffff"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name="Wingdings" style:font-name-asian="Wingdings1" style:font-name-complex="Wingdings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style-name="Table1.1">
          <table:table-cell table:style-name="Table1.A1" office:value-type="string">
            <text:p text:style-name="Standard"><text:bookmark text:name="_GoBack"/><text:span text:style-name="T1">SOLISTIČNI KONCERT</text:span></text:p>
          </table:table-cell>
          <table:table-cell table:style-name="Table1.A1" office:value-type="string">
            <text:p text:style-name="P1"><text:span text:style-name="T1">FUGA</text:span><text:span text:style-name="T2"> <text:s text:c="3"/>aa <text:s/>a</text:span></text:p>
          </table:table-cell>
          <table:table-cell table:style-name="Table1.A1" office:value-type="string">
            <text:h text:style-name="Heading_20_1" text:outline-level="1">CONCERTO GROSSO</text:h>
          </table:table-cell>
        </table:table-row>
      </table:table>
      <text:p text:style-name="Standard"><draw:line text:anchor-type="char" draw:z-index="2" draw:style-name="gr1" draw:text-style-name="P4" svg:x1="0.1161in" svg:y1="0.0563in" svg:x2="0.1161in" svg:y2="0.8425in"><text:p/></draw:line><draw:line text:anchor-type="char" draw:z-index="3" draw:style-name="gr2" draw:text-style-name="P4" svg:x1="2.9161in" svg:y1="0.0425in" svg:x2="2.9161in" svg:y2="2.2425in"><text:p/></draw:line><draw:frame draw:style-name="fr1" text:anchor-type="char" svg:x="0.5161in" svg:y="0.4161in" svg:width="5.5in" svg:height="1.3in" draw:z-index="4"><draw:text-box><text:p text:style-name="Frame_20_contents">Je kompozicijska oblika koncerta, ki je izšla iz <text:span text:style-name="T3">concerta grossa </text:span>in je v 18. stoletju <text:s/>prevzela tristavčno sonatno obliko: <text:span text:style-name="T3">allegro – andante – allegro</text:span> (hitro – počasi - hitro).</text:p><text:p text:style-name="Frame_20_contents">Oblika koncerta je dialog solista z orkestrom: izmenjavanje (»tekmovanje«) solista z orkestrom.</text:p><text:p text:style-name="Frame_20_contents">Prvi solistični koncert je objavil <text:span text:style-name="T4">Giuseppe Torelli</text:span> (1698). Obliko je utrdil <text:span text:style-name="T4">Antonio Vivaldi</text:span>. Njegovi solokoncerti so se pojavili okoli 1710. leta. Obliko je nato takoj povzel <text:span text:style-name="T4">J. S. Bach</text:span>. Klasično popolnost solističnemu <text:s/>koncertu sta dala <text:span text:style-name="T4">Mozart</text:span> in <text:span text:style-name="T4">Beethoven</text:span>.</text:p></draw:text-box></draw:frame></text:p>
      <text:p text:style-name="Standard"><draw:frame draw:style-name="fr1" text:anchor-type="char" svg:x="0.1161in" svg:y="4.3827in" svg:width="3.9in" svg:height="2.5138in" draw:z-index="7"><draw:text-box><text:p text:style-name="Frame_20_contents">Tudi baročni koncerti-concerti grossi-veliki koncerti sprva ni imela samostojne oblike. Bila je podobna suita, to so nizi med seboj kontrastni stavki, concerto grosso niso bile stilizirane plesne skladbe, ampak glasba različnih razpoloženj. Concerto grosso povdarja virtuoznost solista in menjave med solistom in orkestrom. </text:p><text:p text:style-name="Frame_20_contents"/><text:p text:style-name="Frame_20_contents">Menjave so dvojne: </text:p><text:list xml:id="list860190392" text:style-name="WWNum2"><text:list-item><text:p text:style-name="P2">igra manjše izbrane skupine – mali koncert concertino proti močneje zasedeni skupini concerto grosso – veliki koncert</text:p></text:list-item><text:list-item><text:p text:style-name="P2">igra enega izvajalca proti orkestru – tutti </text:p></text:list-item></text:list><text:p text:style-name="Frame_20_contents"/><text:p text:style-name="Frame_20_contents">V obeh primerih teče tekmovanje dvogovor, igrajo zase ali skupaj, zato nastajajo nasprotja med solo in tutti, napetosti in sprostitvi. </text:p><text:p text:style-name="Frame_20_contents"/><text:p text:style-name="Frame_20_contents"/></draw:text-box></draw:frame><draw:frame draw:style-name="fr1" text:anchor-type="char" svg:x="1.5161in" svg:y="2.0827in" svg:width="4.5in" svg:height="1.8in" draw:z-index="5"><draw:text-box><text:p text:style-name="Frame_20_contents">Fuga [lat. fuga - <text:s/>beg] je polifona skladba z eno temo (<text:span text:style-name="T5"></text:span> <text:span text:style-name="T3">dux</text:span> – ime za temo; <text:span text:style-name="T3">comes </text:span>– odgovor s temo v fugi). Fuga je nastala v 17. stoletju iz <text:span text:style-name="T3">ricercara </text:span>(polifona instrumentalna glasba iz 16./17. Stoletja) in <text:span text:style-name="T3">kancone </text:span>(nastala iz chancona). Klasično popolnost ji je dal <text:span text:style-name="T4">J. S. Bach.</text:span></text:p><text:p text:style-name="Frame_20_contents">Stalni deli v fugi: - <text:s text:c="4"/><text:span text:style-name="T3">ekspozicija </text:span>(uvodni odstavek)</text:p><text:list xml:id="list351637969" text:style-name="WWNum1"><text:list-item><text:p text:style-name="P3"><text:span text:style-name="T3">izpeljava </text:span>(lahko jih je več)</text:p></text:list-item><text:list-item><text:p text:style-name="P3"><text:span text:style-name="T3">coda </text:span>(sklepna izpeljava)</text:p></text:list-item><text:list-item><text:p text:style-name="P3"><text:span text:style-name="T3">strette</text:span> (imitacijska izpeljava 1. ali 2. teme v fugi)</text:p></text:list-item><text:list-item><text:p text:style-name="P3">vmes so še <text:span text:style-name="T3">medigre</text:span></text:p></text:list-item></text:list><text:p text:style-name="Frame_20_contents">Dvojna fuga ima dve, trojna fuga pa tri teme. </text:p></draw:text-box></draw:frame><draw:line text:anchor-type="char" draw:z-index="1" draw:style-name="gr2" draw:text-style-name="P4" svg:x1="0.1161in" svg:y1="0.6827in" svg:x2="0.5161in" svg:y2="0.6827in"><text:p/></draw:line><draw:line text:anchor-type="char" draw:z-index="6" draw:style-name="gr2" draw:text-style-name="P4" svg:x1="4.0161in" svg:y1="4.5965in" svg:x2="5.2161in" svg:y2="4.5965in"><text:p/></draw:line><draw:line text:anchor-type="char" draw:z-index="0" draw:style-name="gr1" draw:text-style-name="P4" svg:x1="5.2161in" svg:y1="-0.1028in" svg:x2="5.2161in" svg:y2="4.5972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text-underline-style="solid" style:text-underline-width="auto" style:text-underline-color="font-color"/>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291in" fo:text-indent="-0.25in" fo:margin-left="1.229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1" meta:image-count="0" meta:object-count="0" meta:page-count="1" meta:paragraph-count="18" meta:word-count="264" meta:character-count="1725" meta:non-whitespace-character-count="1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