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Ljudska glasba</text:span></text:p>
      <text:p text:style-name="P2"/>
      <text:p text:style-name="Standard">Pod ljudsko glasbo štejemo ljudsko pesem, ljudska glasbila in ljudske plese. </text:p>
      <text:p text:style-name="Standard"/>
      <text:p text:style-name="P1"/>
      <text:p text:style-name="Standard"><text:span text:style-name="T1">Ljudska pesem</text:span></text:p>
      <text:p text:style-name="P1"/>
      <text:p text:style-name="Standard">Značilnosti ljudske pesmi:</text:p>
      <text:list xml:id="list2725654551" text:style-name="WWNum1">
        <text:list-item>
          <text:p text:style-name="P3">Avtorja ni, ali je neznan</text:p>
        </text:list-item>
        <text:list-item>
          <text:p text:style-name="P3">Improvizacija</text:p>
        </text:list-item>
        <text:list-item>
          <text:p text:style-name="P3">Spontanost</text:p>
        </text:list-item>
        <text:list-item>
          <text:p text:style-name="P3">Prenašanje iz roda v rod</text:p>
        </text:list-item>
      </text:list>
      <text:p text:style-name="Standard"/>
      <text:p text:style-name="Standard">Ljudska pesem je tesno povezana z ustnim izročilom. Pomemben je tudi kolektivni spomin in druženje z ljudmi. V ljudskih pesmih je razvito večglasje (pri Madžarih enoglasno). </text:p>
      <text:p text:style-name="Standard"/>
      <text:p text:style-name="Standard"/>
      <text:p text:style-name="Standard"><text:span text:style-name="T1">Ljudski ples</text:span></text:p>
      <text:p text:style-name="Standard"/>
      <text:p text:style-name="Standard">V kulturni dediščini se ples pogosto zamenjuje z besedo raj, rajanje. V Sloveniji je plesno izročilo dokaj enotno, razlike so le v odmaknjenih regijah: Rezija, Beneška Slovenija.</text:p>
      <text:p text:style-name="Standard">Poznamo:</text:p>
      <text:list xml:id="list103050157356364" text:continue-numbering="true" text:style-name="WWNum1">
        <text:list-item>
          <text:p text:style-name="P3">Plese v kroga (kolo - Bela krajina)</text:p>
        </text:list-item>
        <text:list-item>
          <text:p text:style-name="P3">Plese v vrsti</text:p>
        </text:list-item>
        <text:list-item>
          <text:p text:style-name="P3">Ena izmed plesnih oblik v Sloveniji je <text:span text:style-name="T1">štajeriš</text:span>, katerega starejša oblika predstavlja združitev plesa in petja. Spada med snubitvene plese, vplival pa je tudi na druge plese v Sloveniji.</text:p>
        </text:list-item>
      </text:list>
      <text:p text:style-name="Standard"/>
      <text:p text:style-name="Standard"/>
      <text:p text:style-name="Standard"><text:span text:style-name="T1">Ljudska glasbila</text:span></text:p>
      <text:p text:style-name="P1"/>
      <text:p text:style-name="Standard">To so glasbila, ki se uporabljajo le v ljudski glasbi: žvegla, lončeni bas, klopotec, raglja, oprekelj – palčke po strunah, …</text:p>
      <text:p text:style-name="Standard">Toda to so tudi glasbila, ki se uporabljajo tudi v umetni glasbi: kitara, violina, harmonika, klarinet, …</text:p>
      <text:p text:style-name="Standard">Ta glasbila so spremljala plesne skupine. Za Slovenijo je značilno tudi pritrkavanje – ritmično udarjanje po cerkvenih zvonovi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88" meta:character-count="1189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