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/>
    </style:style>
    <style:style style:name="P2" style:family="paragraph" style:parent-style-name="Standard">
      <style:text-properties style:font-name="Comic Sans MS" fo:font-size="14pt" fo:font-style="italic" style:font-size-asian="14pt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Comic Sans MS" fo:font-size="14pt" style:font-size-asian="14pt"/>
    </style:style>
    <style:style style:name="P6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/>
    </style:style>
    <style:style style:name="T3" style:family="text">
      <style:text-properties style:font-name="Comic Sans MS" fo:font-size="14pt" fo:font-style="italic" style:font-size-asian="14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5817250" text:style-name="WWNum1">
        <text:list-item>
          <text:list>
            <text:list-item>
              <text:h text:style-name="P6" text:outline-level="2"><text:bookmark text:name="_GoBack"/><text:span text:style-name="T1">M E N U E T</text:span></text:h>
            </text:list-item>
          </text:list>
        </text:list-item>
      </text:list>
      <text:p text:style-name="P1"/>
      <text:p text:style-name="P3"><text:span text:style-name="T2">Menuet (fr. menu - majhen, ljubek) je veder koračen ples v ¾ taktu, ki je bil v začetku dvodelen. Dvodelno doživljanje se je kmalu začelo umikati trodelnemu, tako so skladatelji po drugem delu začeli ponavljali prvega.</text:span></text:p>
      <text:p text:style-name="P1"/>
      <text:p text:style-name="Standard"><text:span text:style-name="T2"><text:s text:c="8"/>a: b a: <text:s text:c="17"/>c: d c</text:span><text:span text:style-name="T3">: <text:s text:c="10"/>a b a</text:span></text:p>
      <text:p text:style-name="Standard"><text:span text:style-name="T2"><text:s text:c="4"/>A <text:s/>menuet <text:s text:c="14"/>B <text:s/>trio <text:s text:c="7"/></text:span><text:span text:style-name="T3">A menuet</text:span></text:p>
      <text:p text:style-name="Standard"><text:span text:style-name="T2"><text:s text:c="62"/>menuet da capo – menuet od <text:s/></text:span></text:p>
      <text:p text:style-name="Standard"><text:span text:style-name="T2"><text:s text:c="92"/>začetka</text:span></text:p>
      <text:p text:style-name="P1"/>
      <text:p text:style-name="P1"/>
      <text:p text:style-name="P4"><text:span text:style-name="T2">Da bi si skladatelji prihranili pisanje istega, so na koncu drugega dela dodali italijansko navodilo <text:s/>da capo - <text:s/>od začetka.</text:span></text:p>
      <text:p text:style-name="P5"/>
      <text:p text:style-name="P4"><text:span text:style-name="T2">In da bi srednji del skladbe učinkoval nasproti zunanjima še bolj kontrastno so v začetku njegovo zvočnost zmanjšali na triglasje. Odtod ime <text:s/>trio.</text:span></text:p>
      <text:p text:style-name="P5"/>
      <text:p text:style-name="P2"/>
      <text:p text:style-name="P3"><text:span text:style-name="T2">Stilizirani (umetelno privzdignjen in ne več plesanju namenjen) menuet, je zgodaj zašel v baročno suito, bil pa je tudi edini baročni ples, ki ga je prevzel klasicizem. V klasicizmu je nastopal kot tretji stavek v simfonijah. </text:span></text:p>
      <text:p text:style-name="P3"><text:span text:style-name="T2">Pod Beethovnovimi rokami je mesto menueta prevzel hiter in vihrav SCHERZO (it. šal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roman" style:font-pitch="variable" fo:font-size="16pt" fo:font-weight="bold" style:font-size-asian="16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55" meta:character-count="1107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