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4">
      <style:paragraph-properties fo:text-align="center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7">
      <style:paragraph-properties fo:text-align="center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>
      <style:text-properties style:font-name="Arial" fo:font-size="12pt" fo:font-weight="bold" style:letter-kerning="true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 style:list-style-name="WWNum6">
      <style:paragraph-properties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5">
      <style:paragraph-properties>
        <style:tab-stops>
          <style:tab-stop style:position="0.25in"/>
        </style:tab-stops>
      </style:paragraph-properties>
    </style:style>
    <style:style style:name="P11" style:family="paragraph" style:parent-style-name="Standard" style:list-style-name="WWNum3">
      <style:paragraph-properties>
        <style:tab-stops>
          <style:tab-stop style:position="0.25in"/>
        </style:tab-stops>
      </style:paragraph-properties>
    </style:style>
    <style:style style:name="P12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normal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Načini in sredstva glasbenega oblikovanja</text:span></text:p>
      <text:p text:style-name="P4"/>
      <text:p text:style-name="Standard"><text:span text:style-name="T2">Vse veje umetniškega izražanja so grajene po določenih zakonitostih. </text:span></text:p>
      <text:p text:style-name="P5"/>
      <text:p text:style-name="P7"/>
      <text:p text:style-name="Standard"><text:span text:style-name="T1">Motiv</text:span></text:p>
      <text:p text:style-name="P5"/>
      <text:p text:style-name="Standard"><text:span text:style-name="T2">V likovni in literaturi umetnosti pomeni motiv neko osnovo oz. idejo, izza katere zraste umetnija.</text:span></text:p>
      <text:p text:style-name="Standard"><text:span text:style-name="T2">V glasbi pa pomeni motiv najmanjšo ritmično – melodično enoto.</text:span></text:p>
      <text:p text:style-name="P5"/>
      <text:p text:style-name="Standard"><text:span text:style-name="T2">Motive obdelujemo na sledeče oz. različne načine:</text:span></text:p>
      <text:list xml:id="list3025881365" text:style-name="WWNum6">
        <text:list-item>
          <text:p text:style-name="P9"><text:span text:style-name="T2">Ponavljanje</text:span></text:p>
        </text:list-item>
        <text:list-item>
          <text:p text:style-name="P9"><text:span text:style-name="T2">Variiranje</text:span></text:p>
        </text:list-item>
        <text:list-item>
          <text:p text:style-name="P9"><text:span text:style-name="T2">Obrat ali inverzija – zrcalimo</text:span></text:p>
        </text:list-item>
        <text:list-item>
          <text:p text:style-name="P9"><text:span text:style-name="T2">Metrične ali ritmične spremembe</text:span></text:p>
        </text:list-item>
        <text:list-item>
          <text:p text:style-name="P9"><text:span text:style-name="T2">Rakov ali retrogradni postop</text:span></text:p>
        </text:list-item>
        <text:list-item>
          <text:p text:style-name="P9"><text:span text:style-name="T2">Augmentacija ali razrešitev – večanje ritmične vrednosti</text:span></text:p>
        </text:list-item>
        <text:list-item>
          <text:p text:style-name="P9"><text:span text:style-name="T2">Diminucija ali skrčenje – manjšanje ritmične vrednosti</text:span></text:p>
        </text:list-item>
      </text:list>
      <text:p text:style-name="P5"/>
      <text:p text:style-name="P5"/>
      <text:p text:style-name="Standard"><text:span text:style-name="T1">Tema</text:span></text:p>
      <text:p text:style-name="P5"/>
      <text:p text:style-name="Standard"><text:span text:style-name="T2">Tudi tema je glasbena enota in pomeni karakteristično misel v neki kompoziciji. Med tematsko obdelavo spadajo:</text:span></text:p>
      <text:list xml:id="list103332125462843" text:continue-numbering="true" text:style-name="WWNum6">
        <text:list-item>
          <text:p text:style-name="P9"><text:span text:style-name="T2">Ponavljanje teme</text:span></text:p>
        </text:list-item>
        <text:list-item>
          <text:p text:style-name="P9"><text:span text:style-name="T2">Sprememba tonalitete (modulacija)</text:span></text:p>
        </text:list-item>
      </text:list>
      <text:p text:style-name="P5"/>
      <text:p text:style-name="P5"/>
      <text:p text:style-name="Standard"><text:span text:style-name="T1">Melodija</text:span></text:p>
      <text:p text:style-name="P7"/>
      <text:p text:style-name="Standard"><text:span text:style-name="T2">Ob temi in motivu je treba omeniti tudi melodijo ( gr. Melos – pesem, člen). To je v smiselno celoto urejeno zaporedje tonov brez težnje po nadaljevanju. Je že lahko samostojna oblika.</text:span>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<text:span text:style-name="T1">Dvodelna in trodelna oblika</text:span></text:p>
      <text:p text:style-name="P6"/>
      <text:p text:style-name="Standard"><text:span text:style-name="T2">Dvodelno obliko (A, B) sestavljata dva kontrastna dela, ki se med seboj razlikujeta po tematiki, tempu, dinamiki… Takšno obliko srečamo pri baročnih plesih, ter pesmih z refrenom v različnih žanrih (ljudskih, delavskih, popevkah,…) </text:span></text:p>
      <text:p text:style-name="P5"/>
      <text:p text:style-name="Standard"><text:span text:style-name="T2">Trodelna oblika je bolj razširjena, lahko pa jo uprizorimo z ABA. 1. in 3. del imata podobno ali isto vsebino, 2. del je kontrasten. </text:span></text:p>
      <text:p text:style-name="P5"/>
      <text:p text:style-name="Standard"><text:span text:style-name="T2">Med trodelne oblike spadajo:</text:span></text:p>
      <text:p text:style-name="P5"/>
      <text:list xml:id="list103332546880107" text:continue-numbering="true" text:style-name="WWNum6">
        <text:list-item>
          <text:p text:style-name="P9"><text:span text:style-name="T1">Menuet</text:span><text:span text:style-name="T2"> - francoski ples, ki se je v času vladanja Ludvika XIV. razširil po vsej Evropi. Je samostojna oblika. V drugi polovici 18. stoletja (klasicizem) pa se pojavlja tudi, kot 3. stavek sonatnega cikla. </text:span></text:p>
        </text:list-item>
      </text:list>
      <text:p text:style-name="Standard"><text:span text:style-name="T2">Primer: Wolfgang Amadeus Mozart: 3. stavek – Mala nočna glasba</text:span></text:p>
      <text:p text:style-name="P5"/>
      <text:list xml:id="list103333604369543" text:continue-numbering="true" text:style-name="WWNum6">
        <text:list-item>
          <text:p text:style-name="P9"><text:span text:style-name="T1">Koračnica</text:span><text:span text:style-name="T2"> - samostojna skladba; po vsebini poznamo vojaške, slavnostne, pogrebne, poročne, …</text:span></text:p>
        </text:list-item>
      </text:list>
      <text:p text:style-name="P5"/>
      <text:list xml:id="list103332664713159" text:continue-numbering="true" text:style-name="WWNum6">
        <text:list-item>
          <text:p text:style-name="P9"><text:span text:style-name="T1">Scherzo</text:span><text:span text:style-name="T2"> - samostojna skladba ali pa stavek sonatnega cikla. Ima plesni karakter, vendar ni ples.</text:span></text:p>
        </text:list-item>
      </text:list>
      <text:p text:style-name="P5"/>
      <text:list xml:id="list103333118013995" text:continue-numbering="true" text:style-name="WWNum6">
        <text:list-item>
          <text:p text:style-name="P9"><text:span text:style-name="T1">Pesemska oblika</text:span><text:span text:style-name="T2"> - počasen tempo. Najpomembnejši kontrast je v značaju (napetosti med liričnem in dramatičnem). </text:span></text:p>
        </text:list-item>
      </text:list>
      <text:p text:style-name="Standard"><text:span text:style-name="T2">Najdemo jo v: </text:span></text:p>
      <text:list xml:id="list3989593654" text:style-name="WWNum4">
        <text:list-item>
          <text:p text:style-name="P2"><text:span text:style-name="T2">Instrumentalni glasbi (romantična miniatura, počasni stavek sonatnega cikla)</text:span></text:p>
        </text:list-item>
        <text:list-item>
          <text:p text:style-name="P2"><text:span text:style-name="T2">Vokalni glasbi (zborovske skladbe, samospevi, arije, druge pesmi)</text:span></text:p>
        </text:list-item>
      </text:list>
      <text:p text:style-name="Standard"><text:span text:style-name="T2">Glasbeni primer: S. Rammaninov: 4. klavirski koncert, d – mol</text:span></text:p>
      <text:p text:style-name="P5"/>
      <text:list xml:id="list12235240" text:style-name="WWNum5">
        <text:list-item>
          <text:p text:style-name="P10"><text:span text:style-name="T1">Sonatni stavek</text:span><text:span text:style-name="T2"> - tipična oblika klasicizma. Je trodelen ali dvotematski, pojavlja pa se kot prvi stavek sonatnega cikla.</text:span></text:p>
        </text:list-item>
      </text:list>
      <text:list xml:id="list2442463010" text:style-name="WWNum7">
        <text:list-item>
          <text:p text:style-name="P3"><text:span text:style-name="T2">1. del: Ekspozicija je predstavitev obeh tem, ki sta si kontrastni. Razlikujeta se po značaju (prva je ritmično izrazita, druga pa spevna), po tonaliteti…</text:span></text:p>
        </text:list-item>
        <text:list-item>
          <text:p text:style-name="P3"><text:span text:style-name="T2">2. del: izpeljava je dramatičen zaplet obeh tem, dosežen z motivičnem, tematskim obdelovanjem, <text:s/>spremembe v tonaliteti)</text:span></text:p>
        </text:list-item>
        <text:list-item>
          <text:p text:style-name="P3"><text:span text:style-name="T2">3. del: repriza je pomiritev, ponovitev obeh tem v začetni tonaliteti. </text:span></text:p>
        </text:list-item>
      </text:list>
      <text:p text:style-name="Standard"><text:span text:style-name="T2">Glasbeni primer: J.P. Sousa: Washington post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">Večdelna oblika</text:span></text:p>
      <text:p text:style-name="P6"/>
      <text:p text:style-name="Standard"><text:span text:style-name="T1">Rondo</text:span><text:span text:style-name="T2"> - instrumentalni rondo je uveljavljen od baroka dalje in izvira iz vokalne glasbe. V srednjem veku je bila to vedra, plesna, družabna pesem (kot kolo), v kateri se menjujeta couplet (drugačna melodija in besedilo) in refrain. V glasbeni literaturi se pojavlja kot samostojna oblika ali kot zadnji stavek sonate.</text:span></text:p>
      <text:p text:style-name="Standard"><text:span text:style-name="T2">Tudi v instrumentalni glasbi ohrani veder značaj.</text:span></text:p>
      <text:p text:style-name="P5"/>
      <text:list xml:id="list2949478514" text:style-name="WWNum1">
        <text:list-item>
          <text:h text:style-name="P14" text:outline-level="1"><text:span text:style-name="T3">ABACADAEAFA</text:span></text:h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>Načela gradnje</text:span></text:p>
      <text:p text:style-name="P5"/>
      <text:p text:style-name="Standard"><text:span text:style-name="T2">Skladatelj lahko gradi teme po dveh načelih. To pa pogojuje tudi način izbire. :</text:span></text:p>
      <text:p text:style-name="P7"/>
      <text:list xml:id="list844469826" text:style-name="WWNum3">
        <text:list-item>
          <text:p text:style-name="P11"><text:span text:style-name="T1">Evolucijsko načelo</text:span></text:p>
        </text:list-item>
      </text:list>
      <text:p text:style-name="Standard"><text:span text:style-name="T2">Gre za postopno razvijanje glasbene ideje in brez očitnih prekinitev. To načelo se v glasbi pojavlja pred 1750. letu in po 1900..</text:span></text:p>
      <text:p text:style-name="P5"/>
      <text:list xml:id="list103333626335365" text:continue-numbering="true" text:style-name="WWNum3">
        <text:list-item>
          <text:p text:style-name="P11"><text:span text:style-name="T1">Arhitektonsko načelo</text:span></text:p>
        </text:list-item>
      </text:list>
      <text:p text:style-name="Standard"><text:span text:style-name="T2">Gre za sestavljanje glasbenih domislic v večje enote – arhitektonske člene. Poudarjajo različno močne kadence, ki ustvarjajo občutek prekinitve. To načelo prevladuje v glasbi med letom 1750 in 1900.</text:span></text:p>
      <text:p text:style-name="P5"/>
      <text:p text:style-name="P5"/>
      <text:p text:style-name="P5"/>
      <text:p text:style-name="P5"/>
      <text:p text:style-name="P1"><text:span text:style-name="T1">Večglasje</text:span></text:p>
      <text:p text:style-name="P8"/>
      <text:p text:style-name="Standard"><text:span text:style-name="T2">V glasbi je zelo pomembno razmerje med melodijo in harmonijo. V 1. tisočletju zahodne evropske glasbe je prevladovalo enoglasje ali monofonija. Monodija je enoglasna pesem, ki so jo igrali ob spremljavi lutnje v 16. in 17. stoletju. Heterofonija pomeni da dva ali več izvajalcev hkrati izvaja isto melodijo in sicer na isti višini ali v oktavi. <text:s/>Značilna za zunaj evropske narode.</text:span></text:p>
      <text:p text:style-name="P8"/>
      <text:p text:style-name="P1"><text:soft-page-break/><text:span text:style-name="T1">Heterofonija</text:span></text:p>
      <text:p text:style-name="P8"/>
      <text:p text:style-name="Standard"><text:span text:style-name="T2">Polifonija nastane kadar je tema izvajana v več glasovih in v časovnem zamiku. Zasledimo jo v oblikah: kanon, fugo, moter,…</text:span></text:p>
      <text:p text:style-name="P5"/>
      <text:p text:style-name="Standard"><text:span text:style-name="T2">Homofonija ali hamonično večglasje nastane kadar se glasovi podredijo enemu glasu. Po določenih hermonskih načelih. Glasbi v kateri zaradi zvočne gostote ali prevlade ritma, ne moremo določiti melodije, pravimo: nemelodična tekstura (značilno po letu 19510).</text:span></text:p>
      <text:p text:style-name="P7"/>
      <text:p text:style-name="P1"><text:span text:style-name="T1">Tema z variacijami</text:span></text:p>
      <text:p text:style-name="P8"/>
      <text:p text:style-name="Standard"><text:span text:style-name="T2">Variiranje je takšno spreminjanje teme, pri katerem še vedno prepoznamo bistvene lastnosti.</text:span></text:p>
      <text:p text:style-name="Standard"><text:span text:style-name="T2">Možnosti variiranja:</text:span></text:p>
      <text:list xml:id="list492527185" text:style-name="WWNum2">
        <text:list-item>
          <text:p text:style-name="P12"><text:span text:style-name="T2">Melodija</text:span></text:p>
        </text:list-item>
        <text:list-item>
          <text:p text:style-name="P12"><text:span text:style-name="T2">Ritem</text:span></text:p>
        </text:list-item>
        <text:list-item>
          <text:p text:style-name="P12"><text:span text:style-name="T2">Metrum</text:span></text:p>
        </text:list-item>
        <text:list-item>
          <text:p text:style-name="P12"><text:span text:style-name="T2">Tempo</text:span></text:p>
        </text:list-item>
        <text:list-item>
          <text:p text:style-name="P12"><text:span text:style-name="T2">Medsebojna ureditev glasov</text:span></text:p>
        </text:list-item>
        <text:list-item>
          <text:p text:style-name="P12"><text:span text:style-name="T2">Barva</text:span></text:p>
        </text:list-item>
        <text:list-item>
          <text:p text:style-name="P12"><text:span text:style-name="T2">Izraz / značaj</text:span></text:p>
        </text:list-item>
      </text:list>
      <text:p text:style-name="P5"/>
      <text:p text:style-name="Standard"><text:span text:style-name="T2">Poznamo: ornamentalne (okrasno), karakturne, kontrapraktične variacije.</text:span></text:p>
      <text:p text:style-name="Standard"><text:span text:style-name="T2">1. Ornamentalno: skladatelj obdeluje temo z okraski, trilč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1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1" fo:font-family="Wingdings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64" meta:word-count="697" meta:character-count="4601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