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arlett" svg:font-family="Marlet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Num8">
      <style:paragraph-properties fo:line-height="150%"/>
    </style:style>
    <style:style style:name="P5" style:family="paragraph" style:parent-style-name="Standard"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P6" style:family="paragraph" style:parent-style-name="Standard" style:list-style-name="WWNum10">
      <style:paragraph-properties fo:margin-left="0.4925in" fo:margin-right="0in" fo:line-height="150%" fo:text-indent="-0.25in" style:auto-text-indent="false">
        <style:tab-stops>
          <style:tab-stop style:position="0.4925in"/>
        </style:tab-stops>
      </style:paragraph-properties>
    </style:style>
    <style:style style:name="P7" style:family="paragraph" style:parent-style-name="Standard">
      <style:paragraph-properties fo:margin-left="0.25in" fo:margin-right="0in" fo:line-height="150%" fo:text-indent="0in" style:auto-text-indent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0.25in" fo:margin-right="0in" fo:line-height="150%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7pt" fo:letter-spacing="0.0138in" fo:font-style="italic" fo:font-weight="bold" style:font-size-asian="17pt" style:font-style-asian="italic" style:font-weight-asian="bold" style:font-size-complex="17pt"/>
    </style:style>
    <style:style style:name="T3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T4" style:family="text">
      <style:text-properties fo:font-size="12.5pt" style:font-size-asian="12.5pt" style:font-size-complex="12.5pt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0.0138in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AVODILA ZA IZDELAVO </text:span><text:span text:style-name="T2">PREDSTAVITVE V PP</text:span><text:span text:style-name="T1"> </text:span></text:p>
      <text:p text:style-name="P2"/>
      <text:p text:style-name="P2"/>
      <text:p text:style-name="P3"><text:span text:style-name="T3">PREDSTAVITEV ZA PREDMET GLASBA</text:span></text:p>
      <text:p text:style-name="P3"><text:span text:style-name="T4"><text:tab/>Poslušalski primer</text:span></text:p>
      <text:list xml:id="list2076730082" text:style-name="WWNum10">
        <text:list-item>
          <text:p text:style-name="P6">1. diapozitiv – NASLOVNICA (vsebuje <text:span text:style-name="T5">naziv šole</text:span>, <text:span text:style-name="T5">naslov</text:span> naloge ter <text:span text:style-name="T5">naziv</text:span>, <text:span text:style-name="T5">razred</text:span> in <text:span text:style-name="T5">šol. leto</text:span> <text:span text:style-name="T5">avtorja</text:span>)</text:p>
        </text:list-item>
        <text:list-item>
          <text:p text:style-name="P6">2. diapozitiv – UVOD (kratek opis vsebine naloge in poslušalski primer)</text:p>
        </text:list-item>
        <text:list-item>
          <text:p text:style-name="P6">3., 4., 5. diapozitiv (lahko tudi več) – VSEBINA (lahko je razdeljena na poglavja, ni pa nujno <text:span text:style-name="T6">govori o GLASBI</text:span>!)</text:p>
        </text:list-item>
        <text:list-item>
          <text:p text:style-name="P6">6. diapozitiv – poslušalski primer</text:p>
        </text:list-item>
        <text:list-item>
          <text:p text:style-name="P6">7. diapozitiv – ZAKLJUČEK (lastno mnenje o temi naloge)</text:p>
        </text:list-item>
        <text:list-item>
          <text:p text:style-name="P6">8. diapozitiv – VIRI IN LITERATURA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NAVODILA ZA IZDELAVO </text:span><text:span text:style-name="T2">SEMINARSKE NALOGE</text:span><text:span text:style-name="T1"> </text:span></text:p>
      <text:p text:style-name="P2"/>
      <text:p text:style-name="P2"/>
      <text:p text:style-name="P3"><text:span text:style-name="T3">SEMINARSKA NALOGA ZA PREDMET GLASBA</text:span></text:p>
      <text:list xml:id="list729412878" text:style-name="WWNum8">
        <text:list-item>
          <text:p text:style-name="P4">1. stran – NASLOVNICA (vsebuje <text:span text:style-name="T5">naziv šole</text:span>, <text:span text:style-name="T5">naslov</text:span> naloge ter <text:span text:style-name="T5">naziv</text:span>, <text:span text:style-name="T5">razred</text:span> in <text:span text:style-name="T5">šol. leto</text:span> <text:span text:style-name="T5">avtorja</text:span>)</text:p>
        </text:list-item>
        <text:list-item>
          <text:p text:style-name="P4">2. stran – KAZALO</text:p>
        </text:list-item>
        <text:list-item>
          <text:p text:style-name="P4">3. stran – UVOD (kratek opis vsebine naloge)</text:p>
        </text:list-item>
        <text:list-item>
          <text:p text:style-name="P4">4., 5. stran (vsaj 2 strani, če so dodane slike, se temu primerno poveča število strani) – VSEBINA (lahko je razdeljena na poglavja, ni pa nujno, <text:span text:style-name="T6">govori o GLASBI</text:span>!)</text:p>
        </text:list-item>
        <text:list-item>
          <text:p text:style-name="P4">6. stran – ZAKLJUČEK (lastno mnenje o temi naloge)</text:p>
        </text:list-item>
        <text:list-item>
          <text:p text:style-name="P4">7. stran – VIRI IN LITERATURA</text:p>
        </text:list-item>
      </text:list>
      <text:p text:style-name="P7"/>
      <text:p text:style-name="P3"><text:span text:style-name="T7">Naloga je lahko v rokopisu. Če je izdelana s pomočjo računalnika, naj bo pisana v pisavi </text:span><text:span text:style-name="T8">Times New Roman</text:span><text:span text:style-name="T7"> (lahko tudi v podobnih pisavah), velikosti 12 pik (pt), z 1,5 vrstice razmik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arlett" svg:font-family="Marlet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⇒" text:bullet-char="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Lucida Bright'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8T12:03:00</meta:creation-date>
    <dc:date>2019-07-08T12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93" meta:character-count="1164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